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 style:snap-to-layout-grid="false">
        <style:tab-stops>
          <style:tab-stop style:type="left" style:position="5.4527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42" style:parent-style-name="Normal" style:family="paragraph">
      <style:paragraph-properties fo:text-indent="0.4923in"/>
      <style:text-properties style:font-name-asian="Calibri" fo:color="#000000" style:font-size-complex="11pt"/>
    </style:style>
  </office:automatic-styles>
  <office:body>
    <office:text text:use-soft-page-breaks="true">
      <text:p text:style-name="P1"/>
      <text:p text:style-name="P9"/>
      <text:p text:style-name="P10">KALĖJIMŲ DEPARTAMENTO PRIE LIETUVOS RESPUBLIKOS TEISINGUMO MINISTERIJOS DIREKTORIUS</text:p>
      <text:p text:style-name="P11"/>
      <text:p text:style-name="P12">Į S A K Y M A S</text:p>
      <text:p text:style-name="P13">DĖL KALĖJIMŲ DEPARTAMENTO PRIE LIETUVOS RESPUBLIKOS TEISINGUMO MINISTERIJOS SPECIALAUS FONDO (FINANSINIO REZERVO) SUDARYMO IR PANAUDOJIMO NUOSTATŲ<text:s/>PATVIRTINIMO</text:p>
      <text:p text:style-name="P14"/>
      <text:p text:style-name="P15">2000 m. lapkričio 27 d. Nr. 34</text:p>
      <text:p text:style-name="P16">Vilnius</text:p>
      <text:p text:style-name="P17"/>
      <text:p text:style-name="P18"><text:span text:style-name="T19">Vadovaudamasis Lietuvos Respublikos valstybės ir savivaldybės įmonių įstatymo (Žin., 1994, Nr.<text:s/></text:span><text:a xlink:href="https://www.e-tar.lt/portal/lt/legalAct/TAR.29FB2C8807FE" office:target-frame-name="_blank" xlink:show="new"><text:span text:style-name="T20">102-2049</text:span></text:a><text:span text:style-name="T21">) 18 straipsnio 3 da</text:span><text:span text:style-name="T22">limi ir Kalėjimų departamento prie Lietuvos Respublikos teisingumo ministerijos nuostatų, patvirtintų teisingumo ministro 2000 m. rugsėjo 1 d. įsakymu Nr. 184 (Žin., 2000, Nr.<text:s/></text:span><text:a xlink:href="https://www.e-tar.lt/portal/lt/legalAct/TAR.CD1213421E41" office:target-frame-name="_blank" xlink:show="new"><text:span text:style-name="T23">7</text:span><text:span text:style-name="T24">6-2310</text:span></text:a><text:span text:style-name="T25">), 8.7 punktu bei siekdamas gerinti valstybės įmonių prie pataisos darbų kolonijų gamybinę veiklą ir darbuotojų bei nuteistųjų socialines, buitines ir darbo sąlygas,</text:span></text:p>
      <text:p text:style-name="P26"><text:span text:style-name="T27">1</text:span><text:span text:style-name="T28">.<text:s/></text:span><text:span text:style-name="T29">Tvirtinu</text:span><text:span text:style-name="T30"><text:s/>Kalėjimų departamento prie Lietuvos Respublikos teisingumo ministeri</text:span><text:span text:style-name="T31">jos specialaus fondo (finansinio rezervo) sudarymo ir panaudojimo nuostatus (pridedama).</text:span></text:p>
      <text:p text:style-name="P32"><text:span text:style-name="T33">2</text:span><text:span text:style-name="T34">. Įpareigoju valstybės įmonių prie pataisos darbų kolonijų vadovus vadovautis šiais nuostatais praktinėje veikloje.</text:span></text:p>
      <text:p text:style-name="P35"><text:span text:style-name="T36">3</text:span><text:span text:style-name="T37">. Pavedu Kalėjimų departamento prie Teisi</text:span><text:span text:style-name="T38">ngumo ministerijos Gamybos organizavimo skyriaus viršininkui (H. Ramanauskas) ir vyriausiajam buhalteriui (A. Mičėnas) kontroliuoti šio įsakymo vykdymą.</text:span></text:p>
      <text:p text:style-name="P39"/>
      <text:p text:style-name="P40"/>
      <text:p text:style-name="P41"><text:span text:style-name="T42">Direktorius</text:span><text:span text:style-name="T43"><text:tab/>J. Blaževičiu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Kalėjimų departamento prie Lietuvos<text:s/></text:p>
      <text:p text:style-name="P49">Respublikos teisingumo ministerijos</text:p>
      <text:p text:style-name="P50">direktoriaus 2000 m. lapkričio 27 d.</text:p>
      <text:p text:style-name="P51">įsakymu Nr. 34</text:p>
      <text:p text:style-name="P52"/>
      <text:p text:style-name="P53"><text:span text:style-name="T54">KALĖJIMŲ DEPARTAMENTO PRIE LIETUVOS RESPUBLIKOS TEISINGUMO MINISTERIJOS SPECIALAUS FONDO (FINANSINIO REZERVO) SUDARYMO IR PANAUDOJIMO NUOSTATAI</text:span></text:p>
      <text:p text:style-name="P55"/>
      <text:p text:style-name="P56"><text:span text:style-name="T57">I</text:span><text:span text:style-name="T58">.<text:s/></text:span><text:span text:style-name="T59">BENDROSIOS<text:s/></text:span><text:span text:style-name="T60">NUOSTATOS</text:span></text:p>
      <text:p text:style-name="P61"/>
      <text:p text:style-name="P62"><text:span text:style-name="T63">1</text:span><text:span text:style-name="T64">. Kalėjimų departamento prie Lietuvos Respublikos teisingumo ministerijos (toliau – Kalėjimų departamentas) specialus fondas (finansinis rezervas) (toliau – specialus fondas) sudaromas vadovaujantis Lietuvos Respublikos valstybės ir savival</text:span><text:span text:style-name="T65">dybės įmonių įstatymo (Žin., 1994, Nr.<text:s/></text:span><text:a xlink:href="https://www.e-tar.lt/portal/lt/legalAct/TAR.29FB2C8807FE" office:target-frame-name="_blank" xlink:show="new"><text:span text:style-name="T66">102-2049</text:span></text:a><text:span text:style-name="T67">) 18 straipsnio 3 dalimi bei Kalėjimų departamento prie Lietuvos Respublikos teisingumo ministerijos nuostatų, patvirtintų teising</text:span><text:span text:style-name="T68">umo ministro 2000 m. rugsėjo 1 d. įsakymu Nr. 184 (Žin., 2000, Nr.<text:s/></text:span><text:a xlink:href="https://www.e-tar.lt/portal/lt/legalAct/TAR.CD1213421E41" office:target-frame-name="_blank" xlink:show="new"><text:span text:style-name="T69">76-2310</text:span></text:a><text:span text:style-name="T70">), 8.7 punktu ir yra skirtas valstybės įmonėms prie pataisos darbų kolonijų (toliau – įmonės), neturinč</text:span><text:span text:style-name="T71">ioms pakankamai pelno, finansiškai remti, įmonių darbuotojų ir nuteistųjų, dirbančių gamyboje, socialinėms, buitinėms bei darbo sąlygoms gerinti.</text:span></text:p>
      <text:p text:style-name="P72"/>
      <text:p text:style-name="P73"><text:span text:style-name="T74">II</text:span><text:span text:style-name="T75">.<text:s/></text:span><text:span text:style-name="T76">SPECIALAUS FONDO SUDARYMAS</text:span></text:p>
      <text:p text:style-name="P77"/>
      <text:p text:style-name="P78"><text:span text:style-name="T79">2</text:span><text:span text:style-name="T80">. Specialus fondas sudaromas centralizuojant dalį įmonių grynojo a</text:span><text:span text:style-name="T81">taskaitinių metų pelno, apskaičiuoto Finansų ministerijos nustatyta tvarka. Centralizuojamų lėšų dydį kiekvienais metais nustato Kalėjimų departamentas, atsižvelgdamas į planuojamą šių lėšų poreikį einamaisiais metais.</text:span></text:p>
      <text:p text:style-name="P82"><text:span text:style-name="T83">3</text:span><text:span text:style-name="T84">. Atskaitymai į specialų fondą n</text:span><text:span text:style-name="T85">egali viršyti 5 procentų įmonių grynojo ataskaitinių metų pelno.</text:span></text:p>
      <text:p text:style-name="P86"><text:span text:style-name="T87">4</text:span><text:span text:style-name="T88">. Atskaitymai į specialų fondą nedaromi, jeigu įmonės balanse yra apskaityti nuostoliai.</text:span></text:p>
      <text:p text:style-name="P89"><text:span text:style-name="T90">5</text:span><text:span text:style-name="T91">. Įmonės kiekvieną ketvirtį pagal patvirtintą normatyvą apskaičiuoja įmokų į specialų fondą<text:s/></text:span><text:span text:style-name="T92">dydį ir pavaizduoja apskaitoje kaip mokėtiną sumą. Po atskaitomybės patikrinimo lėšos ne vėliau kaip per 10 dienų turi būti pervestos Kalėjimų departamentui. Kol nesumokėtos įmokos į specialų fondą, draudžiama mokėti premijas įmonės darbuotojams.</text:span></text:p>
      <text:p text:style-name="P93"><text:span text:style-name="T94">6</text:span><text:span text:style-name="T95">. Je</text:span><text:span text:style-name="T96">igu, metams pasibaigus, paaiškėja, kad įmonės sumokėta į specialų fondą suma yra didesnė negu apskaičiuota metinėje finansinėje atskaitomybėje, permoka grąžinama ne vėliau kaip per 10 dienų po atskaitomybės patikrinimo.</text:span></text:p>
      <text:p text:style-name="P97"/>
      <text:p text:style-name="P98"><text:span text:style-name="T99">III</text:span><text:span text:style-name="T100">.<text:s/></text:span><text:span text:style-name="T101">SPECIALAUS FONDO PANAUDO</text:span><text:span text:style-name="T102">JIMAS</text:span></text:p>
      <text:p text:style-name="P103"/>
      <text:p text:style-name="P104"><text:span text:style-name="T105">7</text:span><text:span text:style-name="T106">. Specialus fondas naudojamas įmonių, neturinčių ar turinčių nepakankamai pelno, šiems poreikiams:</text:span></text:p>
      <text:p text:style-name="P107"><text:span text:style-name="T108">7.1</text:span><text:span text:style-name="T109">. gamybiniams pastatams rekonstruoti ir remontuoti;</text:span></text:p>
      <text:p text:style-name="P110"><text:span text:style-name="T111">7.2</text:span><text:span text:style-name="T112">. pagrindinėms gamybos priemonėms modernizuoti;</text:span></text:p>
      <text:p text:style-name="P113"><text:span text:style-name="T114">7.3</text:span><text:span text:style-name="T115">. apyvartinėms lėšoms<text:s/></text:span><text:span text:style-name="T116">papildyti;</text:span></text:p>
      <text:p text:style-name="P117"><text:span text:style-name="T118">7.4</text:span><text:span text:style-name="T119">. produkcijos reklamos ir sertifikavimo išlaidoms kompensuoti;</text:span></text:p>
      <text:p text:style-name="P120"><text:span text:style-name="T121">7.5</text:span><text:span text:style-name="T122">. suteikti įmonėms laikiną (iki metų) finansinę paramą;</text:span></text:p>
      <text:p text:style-name="P123"><text:span text:style-name="T124">7.6</text:span><text:span text:style-name="T125">. darbuotojams skatinti ir pašalpoms, kai sunki jų materialinė būklė, skirti;</text:span></text:p>
      <text:p text:style-name="P126"><text:span text:style-name="T127">7.7</text:span><text:span text:style-name="T128">. tarnybiniams butam</text:span><text:span text:style-name="T129">s įsigyti;</text:span></text:p>
      <text:p text:style-name="P130"><text:span text:style-name="T131">7.8</text:span><text:span text:style-name="T132">. įmonių bei Kalėjimų departamento socialinėms-kultūrinėms priemonėms finansuoti.</text:span></text:p>
      <text:p text:style-name="P133"><text:span text:style-name="T134">8</text:span><text:span text:style-name="T135">. Specialaus fondo lėšoms panaudoti kiekvienais metais sudaroma sąmata, kurią tvirtina Kalėjimų departamento direktorius. Esant būtinumui, sąmata gal</text:span><text:span text:style-name="T136">i būti tikslinama.</text:span></text:p>
      <text:p text:style-name="P137"><text:span text:style-name="T138">9</text:span><text:span text:style-name="T139">. Dėl specialaus fondo lėšų gavimo įmonės privalo raštu kreiptis į Kalėjimų departamentą, nurodydamos lėšų poreikį ir grąžinimo terminus, jeigu jas numato grąžinti. Lėšų poreikis turi būti pagrįstas atitinkamais skaičiavimais arba i</text:span><text:span text:style-name="T140">šlaidas patvirtinančių dokumentų kopijomis.</text:span></text:p>
      <text:p text:style-name="P141">______________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12:00Z</meta:creation-date>
    <dc:date>2015-10-02T22:12:00Z</dc:date>
    <meta:template xlink:href="Normal" xlink:type="simple"/>
    <meta:editing-cycles>2</meta:editing-cycles>
    <meta:editing-duration>PT0S</meta:editing-duration>
    <meta:document-statistic meta:page-count="3" meta:paragraph-count="47" meta:word-count="601" meta:character-count="4867" meta:row-count="159" meta:non-whitespace-character-count="4313"/>
  </office:meta>
</office:document-meta>
</file>