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RŪDININKŲ G. 13, PERDAVIMO VALSTYBINEI PAMINKLOSAUGOS KOMISIJAI</text:p>
      <text:p text:style-name="P12"/>
      <text:p text:style-name="P13">1996 m. rugpjūčio 2 d. Nr. 930</text:p>
      <text:p text:style-name="P14">Vilnius</text:p>
      <text:p text:style-name="P15"/>
      <text:p text:style-name="P16"><text:span text:style-name="T17">Vadovaudamasi Lietuvos Respubl</text:span><text:span text:style-name="T18">ikos 1994 m. gruodžio 20 d. įstatymu Nr. I-713 „Dėl dalies valstybės turto priskyrimo ir perdavimo savivaldybių nuosavybėn“ (Žin., 1995, Nr.<text:s/></text:span><text:a xlink:href="https://www.e-tar.lt/portal/lt/legalAct/TAR.0E186523A727" office:target-frame-name="_blank" xlink:show="new"><text:span text:style-name="T19">1-1</text:span></text:a><text:span text:style-name="T20">, Nr.<text:s/></text:span><text:a xlink:href="https://www.e-tar.lt/portal/lt/legalAct/TAR.131FFCB836A4" office:target-frame-name="_blank" xlink:show="new"><text:span text:style-name="T21">59-1484</text:span></text:a><text:span text:style-name="T22">) ir Lietuvos Respublikos 1994 m. gruodžio 20 d. įstatymu Nr. I-714 „Dėl Lietuvos Respublikos įstatymo „Dėl dalies valstybės turto priskyrimo ir perdavimo savivaldybių nuosavybėn“ įgyvendinimo“ (Ži</text:span><text:span text:style-name="T23">n., 1995, Nr.<text:s/></text:span><text:a xlink:href="https://www.e-tar.lt/portal/lt/legalAct/TAR.CDE9A0ADF13A" office:target-frame-name="_blank" xlink:show="new"><text:span text:style-name="T24">1-2</text:span></text:a><text:span text:style-name="T25">, Nr.<text:s/></text:span><text:a xlink:href="https://www.e-tar.lt/portal/lt/legalAct/TAR.EC4C6310CCF6" office:target-frame-name="_blank" xlink:show="new"><text:span text:style-name="T26">59-1485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Perduoti patikėjimo te</text:span><text:span text:style-name="T32">ise Valstybinei paminklosaugos komisijai valstybės turtą – Vilniaus miesto savivaldybės patikėjimo teise valdomą ir naudojamą 394,21 kv. metro pastatą Vilniuje, Rūdininkų g. 13.</text:span></text:p>
      <text:p text:style-name="P33"/>
      <text:p text:style-name="P34"/>
      <text:p text:style-name="P35"><text:span text:style-name="T36">TEISINGUMO MINISTRAS,<text:s/></text:span></text:p>
      <text:p text:style-name="P37">PAVADUOJANTIS MINISTRĄ PIRMININKĄ<text:tab/>ALBERTAS VALYS</text:p>
      <text:p text:style-name="P38"/>
      <text:p text:style-name="P39">STATYBOS IR URBANISTIKOS MINISTRĖ<text:tab/>ALDONA BARANAUSKIEN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26:00Z</meta:creation-date>
    <dc:date>2015-06-30T21:26:00Z</dc: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304" meta:row-count="45" meta:non-whitespace-character-count="1146"/>
  </office:meta>
</office:document-meta>
</file>