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ableColumn27" style:family="table-column">
      <style:table-column-properties style:column-width="1.8562in" style:use-optimal-column-width="false"/>
    </style:style>
    <style:style style:name="TableColumn28" style:family="table-column">
      <style:table-column-properties style:column-width="0.3958in" style:use-optimal-column-width="false"/>
    </style:style>
    <style:style style:name="TableColumn29" style:family="table-column">
      <style:table-column-properties style:column-width="4.4416in" style:use-optimal-column-width="false"/>
    </style:style>
    <style:style style:name="Table26" style:family="table">
      <style:table-properties style:width="6.6937in" fo:margin-left="0in" table:align="lef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indent="0.4923in"/>
      <style:text-properties fo:color="#000000"/>
    </style:style>
    <style:style style:name="TableCell33" style:family="table-cell">
      <style:table-cell-properties fo:border="none" fo:padding-top="0in" fo:padding-left="0.075in" fo:padding-bottom="0in" fo:padding-right="0.075in"/>
    </style:style>
    <style:style style:name="P34" style:parent-style-name="Normal" style:family="paragraph">
      <style:text-properties fo:color="#000000"/>
    </style:style>
    <style:style style:name="TableCell35" style:family="table-cell">
      <style:table-cell-properties fo:border="none" fo:padding-top="0in" fo:padding-left="0.075in" fo:padding-bottom="0in" fo:padding-right="0.075in"/>
    </style:style>
    <style:style style:name="P36" style:parent-style-name="Normal" style:family="paragraph">
      <style:text-properties fo:color="#000000"/>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indent="0.4923in"/>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fo:color="#000000"/>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indent="0.4923in"/>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color="#000000"/>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4923in"/>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000000"/>
    </style:style>
    <style:style style:name="TableRow58" style:family="table-row">
      <style:table-row-properties style:use-optimal-row-height="false"/>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indent="0.4923in"/>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indent="0.4923in"/>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indent="0.4923in"/>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indent="0.4923in"/>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indent="0.4923in"/>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indent="0.4923in"/>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indent="0.4923in"/>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indent="0.4923in"/>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none" fo:padding-top="0in" fo:padding-left="0.075in" fo:padding-bottom="0in" fo:padding-right="0.075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style:tab-stops>
          <style:tab-stop style:type="right" style:position="6.6937in"/>
        </style:tab-stops>
      </style:paragraph-properties>
    </style:style>
    <style:style style:name="T144" style:parent-style-name="DefaultParagraphFont" style:family="text">
      <style:text-properties fo:text-transform="uppercase"/>
    </style:style>
    <style:style style:name="T145" style:parent-style-name="DefaultParagraphFont" style:family="text">
      <style:text-properties fo:text-transform="uppercase"/>
    </style:style>
    <style:style style:name="P146" style:parent-style-name="Normal" style:family="paragraph">
      <style:paragraph-properties fo:text-align="center"/>
    </style:style>
    <style:style style:name="T147" style:parent-style-name="DefaultParagraphFont" style:family="text">
      <style:text-properties fo:color="#000000"/>
    </style:style>
  </office:automatic-styles>
  <office:body>
    <office:text text:use-soft-page-breaks="true">
      <text:p text:style-name="P1"><text:span text:style-name="T7"/><text:span text:style-name="T8">LIETUVOS RESPUBLIKOS ŽEMĖS ŪKIO MINISTERIJA</text:span></text:p>
      <text:p text:style-name="P9"/>
      <text:p text:style-name="P10">Į S A K Y M A S</text:p>
      <text:p text:style-name="P11">DĖL LIETUVOS RESPUBLIKOS ĮSTATYMŲ „DĖL LAIKINOSIOS ATSISKAITYMŲ TVARKOS“ IR „DĖL ĮMONIŲ, PERDIRBANČIŲ ŽEMĖS ŪKIO PRODUKCIJĄ, BANKROTO LAIKINOSIOS TVARKOS“ ĮGYVENDINIMO</text:p>
      <text:p text:style-name="P12"/>
      <text:p text:style-name="P13">1993 m. rugpjūčio 11 d. Nr. 621</text:p>
      <text:p text:style-name="P14">Vilnius</text:p>
      <text:p text:style-name="P15"/>
      <text:p text:style-name="P16"><text:span text:style-name="T17">Įgyvendinant Lietuvos Respublikos 1993m. liepos 15 d. įstatymą Nr. 1-227 „Dėl įmonių, perdirbančių žemės ūkio produkciją, bankroto laikinosios tvarkos“, vykdant Lietuvos Respublikos Vyriausybės 1993m. vasar</text:span><text:span text:style-name="T18">io 2 d. nutarimą Nr. 51 „Dėl Lietuvos Respublikos įmonių bankroto įstatymo įgyvendinimo“ ir Lietuvos Respublikos Vyriausybės 1993m. liepos 28 d. pavedimą Nr. 13-9422,</text:span></text:p>
      <text:p text:style-name="P19"><text:span text:style-name="T20">ĮSAKA</text:span><text:span text:style-name="T21">U:</text:span></text:p>
      <text:p text:style-name="P22"><text:span text:style-name="T23">1</text:span><text:span text:style-name="T24">. Sudaryti komisiją Lietuvos Respublikos įstatymo „Dėl įmonių, perdirbanči</text:span><text:span text:style-name="T25">ų žemės ūkio produkciją, bankroto laikinosios tvarkos“ įgyvendinimui organizuoti:</text:span></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V. Poliūnas</text:p>
          </table:table-cell>
          <table:table-cell table:style-name="TableCell33">
            <text:p text:style-name="P34">–</text:p>
          </table:table-cell>
          <table:table-cell table:style-name="TableCell35">
            <text:p text:style-name="P36">ministro pavaduotojas – komisijos pirmininkas,</text:p>
          </table:table-cell>
        </table:table-row>
        <table:table-row table:style-name="TableRow37">
          <table:table-cell table:style-name="TableCell38">
            <text:p text:style-name="P39">I. Paulauskienė</text:p>
          </table:table-cell>
          <table:table-cell table:style-name="TableCell40">
            <text:p text:style-name="P41">–</text:p>
          </table:table-cell>
          <table:table-cell table:style-name="TableCell42">
            <text:p text:style-name="P43">Juridinio skyriaus viršininkė – pirmininko pavaduotoja,</text:p>
          </table:table-cell>
        </table:table-row>
        <table:table-row table:style-name="TableRow44">
          <table:table-cell table:style-name="TableCell45">
            <text:p text:style-name="P46">Z. Namajuškienė</text:p>
          </table:table-cell>
          <table:table-cell table:style-name="TableCell47">
            <text:p text:style-name="P48">–</text:p>
          </table:table-cell>
          <table:table-cell table:style-name="TableCell49">
            <text:p text:style-name="P50">Ekonomikos skyriaus<text:s/>viršininko pavaduotoja – pirmininko pavaduotoja,</text:p>
          </table:table-cell>
        </table:table-row>
        <table:table-row table:style-name="TableRow51">
          <table:table-cell table:style-name="TableCell52">
            <text:p text:style-name="P53">J. Vėtrinas</text:p>
          </table:table-cell>
          <table:table-cell table:style-name="TableCell54">
            <text:p text:style-name="P55">–</text:p>
          </table:table-cell>
          <table:table-cell table:style-name="TableCell56">
            <text:p text:style-name="P57">Maisto pramonės departamento direktorius – komisijos narys,</text:p>
          </table:table-cell>
        </table:table-row>
        <table:table-row table:style-name="TableRow58">
          <table:table-cell table:style-name="TableCell59">
            <text:p text:style-name="P60">V. Skulskis</text:p>
          </table:table-cell>
          <table:table-cell table:style-name="TableCell61">
            <text:p text:style-name="P62">–</text:p>
          </table:table-cell>
          <table:table-cell table:style-name="TableCell63">
            <text:p text:style-name="P64">Privatizavimo departamento direktorius – komisijos narys,</text:p>
          </table:table-cell>
        </table:table-row>
        <table:table-row table:style-name="TableRow65">
          <table:table-cell table:style-name="TableCell66">
            <text:p text:style-name="P67">Z. Gavinavičius</text:p>
          </table:table-cell>
          <table:table-cell table:style-name="TableCell68">
            <text:p text:style-name="P69">–</text:p>
          </table:table-cell>
          <table:table-cell table:style-name="TableCell70">
            <text:p text:style-name="P71">Finansų skyriaus viršininkas –<text:s/>komisijos narys,</text:p>
          </table:table-cell>
        </table:table-row>
        <table:table-row table:style-name="TableRow72">
          <table:table-cell table:style-name="TableCell73">
            <text:p text:style-name="P74">J. Nevas</text:p>
          </table:table-cell>
          <table:table-cell table:style-name="TableCell75">
            <text:p text:style-name="P76">–</text:p>
          </table:table-cell>
          <table:table-cell table:style-name="TableCell77">
            <text:p text:style-name="P78">Apskaitos skyriaus viršininkas – komisijos narys,</text:p>
          </table:table-cell>
        </table:table-row>
        <table:table-row table:style-name="TableRow79">
          <table:table-cell table:style-name="TableCell80">
            <text:p text:style-name="P81">Z. Kazakevičius</text:p>
          </table:table-cell>
          <table:table-cell table:style-name="TableCell82">
            <text:p text:style-name="P83">–</text:p>
          </table:table-cell>
          <table:table-cell table:style-name="TableCell84">
            <text:p text:style-name="P85">Ūkininkų sąjungos pirmininko pavaduotojas – komisijos narys (Ūkininkų sąjungai sutikus),</text:p>
          </table:table-cell>
        </table:table-row>
        <table:table-row table:style-name="TableRow86">
          <table:table-cell table:style-name="TableCell87">
            <text:p text:style-name="P88">J. Kraujelis</text:p>
          </table:table-cell>
          <table:table-cell table:style-name="TableCell89">
            <text:p text:style-name="P90">–</text:p>
          </table:table-cell>
          <table:table-cell table:style-name="TableCell91">
            <text:p text:style-name="P92">Žemės ūkio bendrovių asociacijos generalinis<text:s/>direktorius – komisijos narys (Žemės ūkio bendrovių asociacijai sutikus),</text:p>
          </table:table-cell>
        </table:table-row>
        <table:table-row table:style-name="TableRow93">
          <table:table-cell table:style-name="TableCell94">
            <text:p text:style-name="P95">E. Maldeikis</text:p>
          </table:table-cell>
          <table:table-cell table:style-name="TableCell96">
            <text:p text:style-name="P97">–</text:p>
          </table:table-cell>
          <table:table-cell table:style-name="TableCell98">
            <text:p text:style-name="P99">Ekonominių tyrimų centro direktorius – komisijos narys (jam sutikus),</text:p>
          </table:table-cell>
        </table:table-row>
        <table:table-row table:style-name="TableRow100">
          <table:table-cell table:style-name="TableCell101">
            <text:p text:style-name="P102">G. Rainys</text:p>
          </table:table-cell>
          <table:table-cell table:style-name="TableCell103">
            <text:p text:style-name="P104">–</text:p>
          </table:table-cell>
          <table:table-cell table:style-name="TableCell105">
            <text:p text:style-name="P106">Ekonominių tyrimų centro vyriausiasis ekspertas – komisijos narys (jam sutikus)</text:p>
          </table:table-cell>
        </table:table-row>
        <table:table-row table:style-name="TableRow107">
          <table:table-cell table:style-name="TableCell108">
            <text:p text:style-name="P109">T.<text:s/>Vaicechovskis</text:p>
          </table:table-cell>
          <table:table-cell table:style-name="TableCell110">
            <text:p text:style-name="P111">–</text:p>
          </table:table-cell>
          <table:table-cell table:style-name="TableCell112">
            <text:p text:style-name="Normal"><text:span text:style-name="T113">Agrarinės ekonomikos instituto skyriaus vedėjas – komisijos narys.</text:span></text:p>
          </table:table-cell>
        </table:table-row>
      </table:table>
      <text:p text:style-name="P114"><text:span text:style-name="T115">2</text:span><text:span text:style-name="T116">. Pavesti komisijai pastoviai analizuoti įmonių, perdirbančių žemės ūkio produkciją, atsiskaitymų būklę ir, jeigu reikalinga, teikti pasiūlymus dėl bankroto bylų iškė</text:span><text:span text:style-name="T117">limo Lietuvos Respublikos įstatymo „Dėl įmonių, perdirbančių žemės ūkio produkciją, bankroto laikinosios tvarkos“ nustatyta tvarka.</text:span></text:p>
      <text:p text:style-name="P118"><text:span text:style-name="T119">3</text:span><text:span text:style-name="T120">. Pavesti Maisto pramonės departamento direktoriui J. Vėtrinui, Žemės ūkio gamybos departamento direktoriui E.<text:s/></text:span><text:span text:style-name="T121">Kamariūnui, Juridinio skyriaus viršininkei I. Paulauskienei per 15 dienų sudaryti administracijos rezervą nemokioms valstybinėms ir valstybinėms akcinėms įmonėms valdyti, jeigu joms būtų iškelta bankroto byla.</text:span></text:p>
      <text:p text:style-name="P122"><text:span text:style-name="T123">4</text:span><text:span text:style-name="T124">. Įpareigoti įmonių, perdirbančių žemės ū</text:span><text:span text:style-name="T125">kio produkciją, vadovus skubiai išanalizuoti skolų žemės ūkio produkcijos tiekėjams atsiradimo priežastis, jų dydžius ir trukmę, mobilizuoti lėšas, realizuojant produkciją, prekes, nereikalingas gamybos atsargas ir kt., savo finansinėms prievolėms įvykdyti</text:span><text:span text:style-name="T126">. Ekonominės analizės rezultatus pateikti Žemės ūkio ministerijai (komisijos pirmininkui V. Poliūnui) iki š. m. rugpjūčio 20 d.</text:span></text:p>
      <text:p text:style-name="P127"><text:span text:style-name="T128">5</text:span><text:span text:style-name="T129">. Įspėti įmonių, perdirbančių žemės ūkio produkciją, vadovus, kad neapmokėjus įstatymo numatytais terminais skolų, bus imta</text:span><text:span text:style-name="T130">si veiksmų, numatytų Lietuvos Respublikos 1993m. liepos 15 d. įstatyme Nr. 1-227 „Dėl įmonių, perdirbančių žemės ūkio produkciją, bankroto laikinosios tvarkos“. Žinoti, kad už šio įstatymo nuostatų vykdymą asmeniškai atsakingi įmonių vadovai.</text:span></text:p>
      <text:p text:style-name="P131"><text:span text:style-name="T132">6</text:span><text:span text:style-name="T133">. Įparei</text:span><text:span text:style-name="T134">goti valstybinių ir valstybinių akcinių įmonių, perdirbančių žemės ūkio produkciją, vadovus ir rekomenduoti akcinėms bendrovėms bei kitiems struktūriniams dariniams imtis konkrečių neatidėliotinų priemonių įgyvendinant Lietuvos Respublikos 1993m. liepos 14</text:span><text:span text:style-name="T135"><text:s/>d. įstatymą Nr. 1-218 „Dėl laikinosios atsiskaitymų tvarkos ir sąlygų“ ir iš esmės gerinti atsiskaitymų būklę. Žinoti, kad už suteiktų kreditų savalaikinį apiforminimą ir tikslinį jų panaudojimą atsakingi įmonių vadovai.</text:span></text:p>
      <text:p text:style-name="P136"><text:span text:style-name="T137">7</text:span><text:span text:style-name="T138">. Žemės ūkio ministerijos 199</text:span><text:span text:style-name="T139">3m. vasario 26 d. įsakymą Nr. 97 „Dėl Lietuvos Respublikos įmonių bankroto įstatymo įgyvendinimo“ ir 1993m. gegužės 12d. įsakymą Nr. 371 „Dėl Lietuvos Respublikos Žemės ūkio ministerijos 1993m. vasario 26 d. įsakymo Nr. 97 dalinio pakeitimo“ laikyti negali</text:span><text:span text:style-name="T140">ojančiais.</text:span></text:p>
      <text:p text:style-name="P141"/>
      <text:p text:style-name="P142"/>
      <text:p text:style-name="P143"><text:span text:style-name="T144">ŽEMĖS ŪKIO MINISTRAS</text:span><text:span text:style-name="T145"><text:tab/>RIMANTAS KARAZIJA</text:span></text:p>
      <text:p text:style-name="P146"><text:span text:style-name="T1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22:59:00Z</meta:creation-date>
    <dc:date>2015-09-18T22:59:00Z</dc:date>
    <meta:template xlink:href="Normal" xlink:type="simple"/>
    <meta:editing-cycles>2</meta:editing-cycles>
    <meta:editing-duration>PT0S</meta:editing-duration>
    <meta:document-statistic meta:page-count="2" meta:paragraph-count="46" meta:word-count="502" meta:character-count="4065" meta:row-count="116" meta:non-whitespace-character-count="3609"/>
  </office:meta>
</office:document-meta>
</file>