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ALSTYBĖS ĮMONĖS „ŠEDUVOS AVININKYSTĖ“ SAVININKO TEISIŲ IR PAREIGŲ PERDAVIMO</text:span></text:p>
      <text:p text:style-name="Normal"/>
      <text:p text:style-name="P17">2010 m. sausio 12 d. Nr. 37</text:p>
      <text:p text:style-name="P18">Vilnius</text:p>
      <text:p text:style-name="P19"/>
      <text:p text:style-name="P20">Vadovaudamasi Lietuvos Respublikos valstybės ir savivaldybės įmonių įstatymo (Žin., 1994, Nr.<text:s/><text:a xlink:href="https://www.e-tar.lt/portal/lt/legalAct/TAR.29FB2C8807FE" office:target-frame-name="_blank" xlink:show="new"><text:span text:style-name="T21">102-2049</text:span></text:a>; 2004, Nr.<text:s/><text:a xlink:href="https://www.e-tar.lt/portal/lt/legalAct/TAR.35E7B34FF641" office:target-frame-name="_blank" xlink:show="new"><text:span text:style-name="T22">4-24</text:span></text:a>) 4 straipsnio 1 dalimi ir Lietuvos Respublikos Vyriausybės 2007 m. birželio 19 d. nutarimo Nr. 642 „Dėl valstybės ir savivaldybių turtinių ir neturtinių teisių įgyvendinimo valstybės ir savivaldybės įmonėse“ (Žin., 2007, Nr.<text:s/><text:a xlink:href="https://www.e-tar.lt/portal/lt/legalAct/TAR.59FD0BA6C8CE" office:target-frame-name="_blank" xlink:show="new"><text:span text:style-name="T23">74-2940</text:span></text:a>) 2 punktu, Lietuvos Respublikos Vyriausybė<text:span text:style-name="T24"><text:s/></text:span><text:span text:style-name="T25">nutari</text:span>a<text:span text:style-name="T26">:</text:span></text:p>
      <text:p text:style-name="P27">1. Įgalioti Žemės ūkio ministeriją įgyvendinti valstybės įmonės „Šeduvos avininkystė“ savininko teises ir pareigas.</text:p>
      <text:p text:style-name="P28">2. Įpareigoti Šiaulių apskrities viršininko administraciją iki<text:s/>2010 m. liepos 1 d. perduoti Žemės ūkio ministerijai turimus dokumentus, susijusius su valstybės įmonės „Šeduvos avininkystė“ savininko teisių ir pareigų perdavimu.</text:p>
      <text:p text:style-name="P29">3. Šio nutarimo 1 punktas įsigalioja 2010 m. liepos 1 dieną.<text:s/></text:p>
      <text:p text:style-name="P30"/>
      <text:p text:style-name="P31"/>
      <text:p text:style-name="P32">MINISTRAS<text:s/>PIRMININKAS<text:tab/>ANDRIUS KUBILIUS</text:p>
      <text:p text:style-name="Normal"/>
      <text:p text:style-name="Normal">ŪKIO MINISTRAS,</text:p>
      <text:p text:style-name="P33">PAVADUOJANTIS ŽEMĖS ŪKIO MINISTRĄ<text:tab/>DAINIUS KREIVY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16:24:00Z</meta:creation-date>
    <dc:date>2015-09-06T16:24:00Z</dc:date>
    <meta:print-date>2010-01-19T07:4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78" meta:character-count="1340" meta:row-count="53" meta:non-whitespace-character-count="1180"/>
  </office:meta>
</office:document-meta>
</file>