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break-before="page"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3.5437in"/>
    </style:style>
    <style:style style:name="P32" style:parent-style-name="Normal" style:family="paragraph">
      <style:paragraph-properties fo:text-indent="3.5437in"/>
    </style:style>
    <style:style style:name="P33" style:parent-style-name="Normal" style:family="paragraph">
      <style:paragraph-properties fo:text-indent="3.5437in"/>
    </style:style>
    <style:style style:name="P34" style:parent-style-name="Normal" style:family="paragraph">
      <style:paragraph-properties fo:text-align="center" fo:text-indent="3.5437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indent="0.4916in"/>
      <style:text-properties fo:color="#000000"/>
    </style:style>
    <style:style style:name="P66" style:parent-style-name="Normal" style:family="paragraph">
      <style:paragraph-properties fo:text-indent="0.4916in"/>
      <style:text-properties fo:color="#000000"/>
    </style:style>
    <style:style style:name="P67" style:parent-style-name="Normal" style:family="paragraph">
      <style:paragraph-properties fo:text-indent="0.4916in"/>
      <style:text-properties fo:color="#000000"/>
    </style:style>
    <style:style style:name="P68" style:parent-style-name="Normal" style:family="paragraph">
      <style:paragraph-properties fo:text-indent="0.4916in"/>
      <style:text-properties fo:color="#000000"/>
    </style:style>
    <style:style style:name="P69" style:parent-style-name="Normal" style:family="paragraph">
      <style:paragraph-properties fo:text-indent="0.4916in"/>
      <style:text-properties fo:color="#000000"/>
    </style:style>
    <style:style style:name="P70" style:parent-style-name="Normal" style:family="paragraph">
      <style:paragraph-properties fo:text-indent="0.4916in"/>
      <style:text-properties fo:color="#000000"/>
    </style:style>
    <style:style style:name="P71" style:parent-style-name="Normal" style:family="paragraph">
      <style:paragraph-properties fo:text-indent="0.4916in"/>
      <style:text-properties fo:color="#000000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SPRENDIMŲ LĖŠŲ SKYRIMO KLAUSIMAIS PATVIRTINIMO</text:p>
      <text:p text:style-name="P15"/>
      <text:p text:style-name="P16">1992 m. birželio 8 d. Nr. 44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t</text:span><text:span text:style-name="T25">virtinti Lietuvos Respublikos Vyriausybės sprendimus lėšų skyrimo klausimais pagal pridedamą sąrašą.</text:span></text:p>
      <text:p text:style-name="P26"/>
      <text:p text:style-name="P27"/>
      <text:p text:style-name="P28">LIETUVOS RESPUBLIKOS MINISTRAS PIRMININKAS<text:tab/>G. VAGNORIUS</text:p>
      <text:p text:style-name="P29">______________</text:p>
      <text:p text:style-name="P30"/>
      <text:p text:style-name="P31">PATVIRTINTA</text:p>
      <text:p text:style-name="P32">Lietuvos Respublikos Vyriausybės</text:p>
      <text:p text:style-name="P33">1992 m. birželio 8 d. nutarimu Nr. 440</text:p>
      <text:p text:style-name="P34"/>
      <text:p text:style-name="P35"><text:span text:style-name="T36">PATVIRTINTIEJI LIETUVOS RESPUBLIKOS VYRIAUSYBĖS SPRENDIMAI</text:span></text:p>
      <text:p text:style-name="P37"><text:span text:style-name="T38">LĖŠŲ SKYRIMO KLAUSIMAIS</text:span></text:p>
      <text:p text:style-name="P39"/>
      <text:p text:style-name="P40"><text:span text:style-name="T41">1</text:span><text:span text:style-name="T42">. Lietuvos Respublikos Vyriausybės potvarkiai:</text:span></text:p>
      <text:p text:style-name="P43">1992 m. sausio 10 d. potvarkis Nr. 20p;</text:p>
      <text:p text:style-name="P44">1992 m. sausio 14 d. potvarkis Nr. 35p;</text:p>
      <text:p text:style-name="P45">1992 m. sausio 15 d.<text:s/>potvarkis Nr. 44p;</text:p>
      <text:p text:style-name="P46">1992 m. sausio 29 d. potvarkis Nr. 76p;</text:p>
      <text:p text:style-name="P47">1992 m. vasario 3 d. potvarkis Nr. 112p;</text:p>
      <text:p text:style-name="P48">1992 m. vasario 5 d. potvarkis Nr. 118p;</text:p>
      <text:p text:style-name="P49">1992 m. vasario 5 d. potvarkis Nr. 119p;</text:p>
      <text:p text:style-name="P50">1992 m. vasario 5 d. potvarkis Nr. 120p;</text:p>
      <text:p text:style-name="P51">1992 m. vasario 6 d. potvarkis<text:s/>Nr. 124p;</text:p>
      <text:p text:style-name="P52">1992 m. vasario 7 d. potvarkis Nr. 133p;</text:p>
      <text:p text:style-name="P53">1992 m. vasario 10 d. potvarkis Nr. 145p;</text:p>
      <text:p text:style-name="P54">1992 m. vasario 11 d. potvarkis Nr. 150p;</text:p>
      <text:p text:style-name="P55">1992 m. vasario 12 d. potvarkis Nr. 153p;</text:p>
      <text:p text:style-name="P56">1992 m. vasario 12 d. potvarkis Nr. 157p;</text:p>
      <text:p text:style-name="P57">1992 m. vasario 13 d. potvarkis Nr. 161p;</text:p>
      <text:p text:style-name="P58">1992 m. vasario 14 d. potvarkis Nr. 170p;</text:p>
      <text:p text:style-name="P59">1992 m. vasario 17 d. potvarkis Nr. 173p;</text:p>
      <text:p text:style-name="P60">1992 m. vasario 17 d. potvarkis Nr. 174p;</text:p>
      <text:p text:style-name="P61">1992 m. vasario 18 d. potvarkis Nr. 179p;</text:p>
      <text:p text:style-name="P62">1992 m. vasario 20 d. potvarkis Nr. 187p;</text:p>
      <text:p text:style-name="P63">1992 m. vasario 21 d. potvarkis Nr. 189p;</text:p>
      <text:p text:style-name="P64">1992 m. vasario 25 d. potvarkis Nr. 202p;</text:p>
      <text:p text:style-name="P65">1992 m. vasario 28 d. potvarkis Nr. 213p;</text:p>
      <text:p text:style-name="P66">1992 m. kovo 4 d. potvarkis Nr. 221p;</text:p>
      <text:p text:style-name="P67">1992 m. kovo 19 d. potvarkis Nr. 272p;</text:p>
      <text:p text:style-name="P68">1992 m. kovo 20 d. potvarkis Nr. 273p;</text:p>
      <text:p text:style-name="P69">1992 m. kovo 26 d. potvarkis Nr. 297p;</text:p>
      <text:p text:style-name="P70">1992 m. kovo 27<text:s/>d. potvarkis Nr. 300p;</text:p>
      <text:p text:style-name="P71">1992 m. kovo 27 d. potvarkis Nr. 301p;</text:p>
      <text:p text:style-name="P72"><text:span text:style-name="T73">1992 m. balandžio 7 d. potvarkis Nr. 355p.</text:span></text:p>
      <text:p text:style-name="P74"><text:span text:style-name="T75">2</text:span><text:span text:style-name="T76">. Lietuvos Respublikos Vyriausybės vadovybės 1992 m. vasario 24 d. sprendimas Nr. 26-4176.</text:span></text:p>
      <text:p text:style-name="P7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15:01:00Z</meta:creation-date>
    <dc:date>2015-09-11T15:01:00Z</dc:date>
    <meta:template xlink:href="Normal" xlink:type="simple"/>
    <meta:editing-cycles>2</meta:editing-cycles>
    <meta:editing-duration>PT0S</meta:editing-duration>
    <meta:document-statistic meta:page-count="2" meta:paragraph-count="56" meta:word-count="335" meta:character-count="1913" meta:row-count="74" meta:non-whitespace-character-count="1634"/>
  </office:meta>
</office:document-meta>
</file>