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<text:span text:style-name="T6">DĖL ŠILUMOS<text:s/></text:span><text:span text:style-name="T7">KAINŲ VIENAŠALIŠKO NUSTATYMO UŽDAROSIOS AKCINĖS BENDROVĖS „LITESKO“ FILIALUI „VILKAVIŠKIO ŠILUMA“</text:span></text:p>
      <text:p text:style-name="P8"/>
      <text:p text:style-name="P9">2008 m. spalio 31 d. Nr. O3-182<text:s/></text:p>
      <text:p text:style-name="P10">Vilnius</text:p>
      <text:p text:style-name="Normal"/>
      <text:p text:style-name="P11">Vadovaudamasi Lietuvos Respublikos šilumos ūkio įstatymo (Žin., 2003, Nr.<text:s/><text:a xlink:href="https://www.e-tar.lt/portal/lt/legalAct/TAR.F62AD965997D" office:target-frame-name="_blank" xlink:show="new"><text:span text:style-name="T12">51-2254</text:span></text:a>; 2007, Nr.<text:s/><text:a xlink:href="https://www.e-tar.lt/portal/lt/legalAct/TAR.A601A252F765" office:target-frame-name="_blank" xlink:show="new"><text:span text:style-name="T13">130-5259</text:span></text:a>) 32 straipsnio 7 dalimi ir atsižvelgdama į tai, kad Vilkaviškio rajono savivaldybės taryba šilumos kainas nustatė pažeisdama Šilumos ūkio įstatymo 32 straipsnio 2 dalies ir Šilumos kainų nustatymo metodikos (Žin., 2008, Nr.<text:s/><text:a xlink:href="https://www.e-tar.lt/portal/lt/legalAct/TAR.D98576174D44" office:target-frame-name="_blank" xlink:show="new"><text:span text:style-name="T14">35-1270</text:span></text:a>) 77.1.4, 114.1, 114.2, 114.3, 114.5 punktų nuostatas, Valstybinė kainų ir energetikos kontrolės komisija<text:s/><text:span text:style-name="T15">nutaria</text:span><text:s/>uždarosios akcinės bendrovės „Litesko“ filialui „Vilkaviškio šiluma“ nuo 2008 m. gruodžio 1 d. iki Komisijos nurodytų pažeidimų pašalinimo vienašališkai nustatyti laikinas šilumos kainas:</text:p>
      <text:p text:style-name="P16">1. šilumos iš nuosavų šaltinių gamybos kainas (be PVM):</text:p>
      <text:p text:style-name="P17">1.1. vienanarę – 15,11 ct už kWh;</text:p>
      <text:p text:style-name="P18">1.2. dvinarę:</text:p>
      <text:p text:style-name="P19">1.2.1. pastovioji dalis (už patiektą į tinklą šilumos srauto galią) – 44,15 Lt už kW per mėnesį;</text:p>
      <text:p text:style-name="P20">1.2.2. kintamoji dalis (už patiektą į tinklą šilumos kiekį) – 9,06 ct už kWh;</text:p>
      <text:p text:style-name="P21">2. šilumos perdavimo kainas (be PVM):</text:p>
      <text:p text:style-name="P22">2.1. kai šilumos kaina nediferencijuota pagal šilumos punktų nuosavybę, už suvartotą šilumos kiekį – 10,07 ct už kWh arba už vidutinę vartojimo galią – 73,47 Lt už kW per mėnesį;</text:p>
      <text:p text:style-name="P23">2.2. kai šilumos kaina diferencijuota pagal šilumos punktų nuosavybę ir šiluma tiekiama iš individualių vartotojams priklausančių šilumos punktų, už suvartotą šilumos kiekį – 9,46 ct už kWh arba už vidutinę vartojimo galią – 69,02 Lt už kW per mėnesį;</text:p>
      <text:p text:style-name="P24">2.3. kai šilumos kaina diferencijuota pagal šilumos punktų nuosavybę ir šiluma tiekiama iš individualių šilumos tiekėjui priklausančių šilumos punktų, už suvartotą šilumos kiekį – 10,66 ct už kWh arba už vidutinę vartojimo galią – 77,78 Lt už kW per mėnesį;</text:p>
      <text:p text:style-name="P25">3. šilumos, patiektos iki gyvenamųjų namų ir kitų pastatų šilumos įvadų (punktų), kainas (be PVM):</text:p>
      <text:p text:style-name="P26">3.1. kai šilumos kaina nediferencijuota pagal šilumos punktų nuosavybę:</text:p>
      <text:p text:style-name="P27">3.1.1. vienanarę – 27,25 ct už kWh;</text:p>
      <text:p text:style-name="P28">3.1.2. dvinarę:</text:p>
      <text:p text:style-name="P29">3.1.2.1. pastovioji dalis (už vidutinę vartojimo galią) – 73,47 Lt už kW per mėnesį;</text:p>
      <text:p text:style-name="P30">3.1.2.2. kintamoji dalis (už suvartotą šilumos kiekį) – 17,18 ct už kWh;</text:p>
      <text:p text:style-name="P31">3.2. kai šilumos kaina diferencijuota pagal šilumos punktų nuosavybę ir šiluma tiekiama iš individualių vartotojams priklausančių šilumos punktų:</text:p>
      <text:p text:style-name="P32">3.2.1. vienanarę – 26,64 ct už kWh;</text:p>
      <text:p text:style-name="P33">3.2.2. dvinarę:</text:p>
      <text:p text:style-name="P34">3.2.2.1. pastovioji dalis (už vidutinę vartojimo galią) – 69,02 Lt už kW per mėnesį;</text:p>
      <text:p text:style-name="P35">3.2.2.2. kintamoji dalis (už suvartotą šilumos kiekį) – 17,18 ct už kWh;</text:p>
      <text:p text:style-name="P36">3.3. kai šilumos kaina diferencijuota pagal šilumos punktų nuosavybę ir šiluma tiekiama iš individualių šilumos tiekėjui priklausančių šilumos punktų:</text:p>
      <text:p text:style-name="P37">3.3.1. vienanarę – 27,84 ct už kWh;</text:p>
      <text:p text:style-name="P38">3.3.2. dvinarę:</text:p>
      <text:p text:style-name="P39">3.3.2.1. pastovioji dalis (už vidutinę vartojimo galią) – 77,78 Lt už kW per mėnesį;</text:p>
      <text:p text:style-name="P40">3.3.2.2. kintamoji dalis (už suvartotą šilumos kiekį) – 17,18 ct už kWh;</text:p>
      <text:p text:style-name="P41">4. šilumos pardavimo vartotojams kainą (be PVM) – 1,61 Lt per mėnesį vienam vartotojui arba daugiabučių namų gyventojams pasirinktinai 1,61 Lt per mėnesį arba 0,21 ct už kWh;</text:p>
      <text:p text:style-name="P42">5. Vienanares šilumos kainas, taikomas daugiabučių namų gyventojams (su 5 proc. PVM):</text:p>
      <text:p text:style-name="P43">5.1. kai šilumos kaina nediferencijuota pagal šilumos punktų nuosavybę – 28,83 ct/kWh;</text:p>
      <text:p text:style-name="P44">5.2. kai šilumos kaina diferencijuota pagal šilumos punktų nuosavybę ir šiluma tiekiama iš individualių vartotojams priklausančių šilumos punktų – 28,19 ct už kWh;</text:p>
      <text:p text:style-name="P45">5.3. kai šilumos kaina diferencijuota pagal šilumos punktų nuosavybę ir šiluma tiekiama iš individualių šilumos tiekėjui priklausančių šilumos punktų – 29,45 ct už kWh;</text:p>
      <text:p text:style-name="P46">6. šilumos kainas, taikomas kitiems vartotojams (su 18 proc. PVM):</text:p>
      <text:p text:style-name="P47">6.1. šilumos, patiektos iki gyvenamųjų namų ir kitų pastatų šilumos įvadų (punktų), nediferencijuotą pagal šilumos punktų nuosavybę kainą, taikomą kitiems vartotojams, – 32,16 ct/kWh, šilumos pardavimo kainą – 1,90 Lt per mėnesį vienam vartotojui;</text:p>
      <text:p text:style-name="P48">6.2. šilumos, patiektos iki gyvenamųjų namų ir kitų pastatų šilumos įvadų (punktų), diferencijuotą pagal šilumos punktų nuosavybę kainą, taikomą kitiems vartotojams, kai šiluma tiekiama iš individualių vartotojams priklausančių šilumos punktų – 31,43 ct už kWh, šilumos pardavimo kainą – 1,90 Lt per mėnesį vienam vartotojui;</text:p>
      <text:p text:style-name="P49">6.3. šilumos, patiektos iki gyvenamųjų namų ir kitų pastatų šilumos įvadų (punktų), diferencijuotą pagal šilumos punktų nuosavybę kainą, taikomą kitiems vartotojams, kai šiluma tiekiama iš individualių šilumos tiekėjui priklausančių šilumos punktų, – 32,85 ct už kWh, šilumos pardavimo kainą – 1,90 Lt per mėnesį vienam vartotojui.</text:p>
      <text:p text:style-name="P50"/>
      <text:p text:style-name="P51"/>
      <text:p text:style-name="P52">KOMISIJOS PIRMININKAS<text:tab/>VIRGILIJUS PODER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3T10:56:00Z</meta:creation-date>
    <dc:date>2016-03-03T10:56:00Z</dc:date>
    <meta:template xlink:href="Normal" xlink:type="simple"/>
    <meta:editing-cycles>2</meta:editing-cycles>
    <meta:editing-duration>PT0S</meta:editing-duration>
    <meta:document-statistic meta:page-count="2" meta:paragraph-count="52" meta:word-count="711" meta:character-count="5000" meta:row-count="160" meta:non-whitespace-character-count="4341"/>
  </office:meta>
</office:document-meta>
</file>