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7416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3.852in"/>
    </style:style>
    <style:style style:name="Table24" style:family="table">
      <style:table-properties style:width="6.84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VALSTYBINĖS JAUNIMO REIKALŲ TARYBOS SUDĖTIES PATVIRTINIMO</text:p>
      <text:p text:style-name="P8"/>
      <text:p text:style-name="P9">2005 m. liepos 14 d. Nr. A1-205</text:p>
      <text:p text:style-name="P10">Vilnius</text:p>
      <text:p text:style-name="P11"/>
      <text:p text:style-name="P12"/>
      <text:p text:style-name="P13"><text:span text:style-name="T14">Vadovaudamasi Valstybinės jaunimo reikalų tarybos nuostatų, patvirtintų Lietuvos Respublikos Vyriausybės 1996 m. spalio 7 d. nutarimu Nr. 1167 (Žin., 1996, Nr.<text:s/></text:span><text:a xlink:href="https://www.e-tar.lt/portal/lt/legalAct/TAR.FE340B68FC16" office:target-frame-name="_blank" xlink:show="new"><text:span text:style-name="T15">98-2245</text:span></text:a><text:span text:style-name="T16">; 1997, Nr.<text:s/></text:span><text:a xlink:href="https://www.e-tar.lt/portal/lt/legalAct/TAR.B6B00B77C334" office:target-frame-name="_blank" xlink:show="new"><text:span text:style-name="T17">44-1090</text:span></text:a><text:span text:style-name="T18">) 9 punktu:</text:span></text:p>
      <text:p text:style-name="P19"><text:span text:style-name="T20">1</text:span><text:span text:style-name="T21">.<text:s/></text:span><text:span text:style-name="T22">Tvirtinu</text:span><text:span text:style-name="T23"><text:s/>Valstybinės jaunimo reikalų tarybos sudėtį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ioleta Murauskaitė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Socialinės apsaugos ir darbo ministerijos sekretorė (pirmininkė);</text:p>
          </table:table-cell>
        </table:table-row>
        <table:table-row table:style-name="TableRow35">
          <table:table-cell table:style-name="TableCell36">
            <text:p text:style-name="P37">Miroslavas Mon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jaunimo organizacijų tarybos prezidentas (pirmininkės pavaduotojas);</text:p>
          </table:table-cell>
        </table:table-row>
        <table:table-row table:style-name="TableRow42">
          <table:table-cell table:style-name="TableCell43">
            <text:p text:style-name="P44">Jurgis Giedry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Kultūros ministerijos Profesionalaus ir mėgėjų meno skyriaus vedėjas;</text:p>
          </table:table-cell>
        </table:table-row>
        <table:table-row table:style-name="TableRow49">
          <table:table-cell table:style-name="TableCell50">
            <text:p text:style-name="P51">Laura Jankauskaitė Jurevič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skautijos Tarybos pirmininko pavaduotoja;</text:p>
          </table:table-cell>
        </table:table-row>
        <table:table-row table:style-name="TableRow56">
          <table:table-cell table:style-name="TableCell57">
            <text:p text:style-name="P58">Linas Jonau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socialdemokratinio jaunimo sąjungos pirmininkas;</text:p>
          </table:table-cell>
        </table:table-row>
        <table:table-row table:style-name="TableRow63">
          <table:table-cell table:style-name="TableCell64">
            <text:p text:style-name="P65">Mindaugas Kuliav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ateitininkų federacijos valdybos narys;</text:p>
          </table:table-cell>
        </table:table-row>
        <table:table-row table:style-name="TableRow70">
          <table:table-cell table:style-name="TableCell71">
            <text:p text:style-name="P72">Živilė Lieky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Teisingumo ministerijos Teisėkūros ir viešosios teisės departamento direktorė;</text:p>
          </table:table-cell>
        </table:table-row>
        <table:table-row table:style-name="TableRow77">
          <table:table-cell table:style-name="TableCell78">
            <text:p text:style-name="P79">Julius Ratku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yriausybės kanceliarijos Švietimo, mokslo ir kultūros skyriaus patarėjas;</text:p>
          </table:table-cell>
        </table:table-row>
        <table:table-row table:style-name="TableRow84">
          <table:table-cell table:style-name="TableCell85">
            <text:p text:style-name="P86">Mindaugas Sinkeviči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Klaipėdos rajono visuomeninių jaunimo organizacijų sąjungos „Apskritasis stalas“ projektų koordinatorius;</text:p>
          </table:table-cell>
        </table:table-row>
        <table:table-row table:style-name="TableRow91">
          <table:table-cell table:style-name="TableCell92">
            <text:p text:style-name="P93">Paulius Skardži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Vidaus reikalų ministerijos Viešojo administravimo departamento direktorius;</text:p>
          </table:table-cell>
        </table:table-row>
        <table:table-row table:style-name="TableRow98">
          <table:table-cell table:style-name="TableCell99">
            <text:p text:style-name="P100">Nerijus Šėž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Kauno jaunimo organizacijų sąjungos „Apskritasis stalas“ valdybos narys;</text:p>
          </table:table-cell>
        </table:table-row>
        <table:table-row table:style-name="TableRow105">
          <table:table-cell table:style-name="TableCell106">
            <text:p text:style-name="P107">Rolandas Zuoz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<text:span text:style-name="T112">Švietimo ir mokslo ministerijos Socialinės politikos departamento direktorius.</text:span></text:p>
          </table:table-cell>
        </table:table-row>
      </table:table>
      <text:p text:style-name="P113"><text:span text:style-name="T114">2</text:span><text:span text:style-name="T115">.<text:s/></text:span><text:span text:style-name="T116">Laikau</text:span><text:span text:style-name="T117"><text:s/>netekusiais galios:</text:span></text:p>
      <text:p text:style-name="P118"><text:span text:style-name="T119">2.1</text:span><text:span text:style-name="T120">. Socialinės apsaugos ir darbo ministro 2003 m. balandžio 23 d. įsakymą Nr. A1-65 „Dėl Valstybinės jaunimo reikalų tarybos sudėties patvirtinimo“ (Žin., 2003, Nr.<text:s/></text:span><text:a xlink:href="https://www.e-tar.lt/portal/lt/legalAct/TAR.12308C13398B" office:target-frame-name="_blank" xlink:show="new"><text:span text:style-name="T121">40-1866</text:span></text:a><text:span text:style-name="T122">);</text:span></text:p>
      <text:p text:style-name="P123"><text:span text:style-name="T124">2.2</text:span><text:span text:style-name="T125">. Socialinės apsaugos ir darbo ministro 2004 m. kovo 4 d. įsakymą Nr. A1-57 „Dėl Socialinės apsaugos ir darbo ministro 2003 m. balandžio 23 d. įsakymo Nr. A1-65 „Dėl Valstybinės jaunimo reikalų tarybos sudėties patvirtinimo“ pakeitimo“ (Žin., 2004, Nr.<text:s/></text:span><text:a xlink:href="https://www.e-tar.lt/portal/lt/legalAct/TAR.7684E969A468" office:target-frame-name="_blank" xlink:show="new"><text:span text:style-name="T126">38-1241</text:span></text:a><text:span text:style-name="T127">).<text:s/></text:span></text:p>
      <text:p text:style-name="P128"/>
      <text:p text:style-name="P129"/>
      <text:p text:style-name="P130"/>
      <text:p text:style-name="P131"><text:span text:style-name="T132">SOCIALINĖS APSAUGOS IR DARBO MINISTRĖ</text:span><text:span text:style-name="T13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7:33:00Z</meta:creation-date>
    <dc:date>2016-05-30T07:33:00Z</dc:date>
    <meta:template xlink:href="Normal" xlink:type="simple"/>
    <meta:editing-cycles>2</meta:editing-cycles>
    <meta:editing-duration>PT0S</meta:editing-duration>
    <meta:document-statistic meta:page-count="1" meta:paragraph-count="47" meta:word-count="299" meta:character-count="2405" meta:row-count="102" meta:non-whitespace-character-count="2153"/>
  </office:meta>
</office:document-meta>
</file>