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paslapčių apsaugos koordinavimo komisijos 2010 m. birželio 28 d. posėdžio protokolo Nr. 56-3 2 klausimo išrašas</text:span></text:p>
      <text:p text:style-name="P8"/>
      <text:p text:style-name="P9"><text:span text:style-name="T10">2</text:span><text:span text:style-name="T11">. SVARSTYTA.</text:span><text:span text:style-name="T12"><text:s/>Lietuvos Respublikos krašto apsaugos ministerijos ir Vyriausybinių ryši</text:span><text:span text:style-name="T13">ų centro prie Lietuvos Respublikos valstybės saugumo departamento pateikti Tipinių Nacionalinės šifrų paskirstymo tarnybos nuostatų, Bendrųjų įslaptintos informacijos kriptografinės apsaugos taisyklių ir Bendrosios kriptografinių priemonių atitikties įvert</text:span><text:span text:style-name="T14">inimo ir sertifikavimo metodikos projektai.</text:span></text:p>
      <text:p text:style-name="P15"><text:span text:style-name="T16">Vadovaujantis Lietuvos Respublikos Vyriausybės 2009 m. lapkričio 18 d. nutarimo Nr. 1545 „Dėl Nacionalinės komunikacijų apsaugos, Saugumo priežiūros, Nacionalinės šifrų paskirstymo tarnybų ir institucijų, užtikri</text:span><text:span text:style-name="T17">nančių apsaugą nuo informatyviojo elektromagnetinio spinduliavimo, funkcijų atlikimo“ 3.4.1 ir 3.4.3 punktais,</text:span></text:p>
      <text:p text:style-name="P18"><text:span text:style-name="T19">NUTARTA:</text:span></text:p>
      <text:p text:style-name="P20"><text:span text:style-name="T21">1</text:span><text:span text:style-name="T22">. Patvirtinti Tipinius Nacionalinės šifrų paskirstymo tarnybos nuostatus.</text:span></text:p>
      <text:p text:style-name="P23"><text:span text:style-name="T24">2</text:span><text:span text:style-name="T25">. Patvirtinti Bendrąsias įslaptintos informacijos<text:s/></text:span><text:span text:style-name="T26">kriptografinės apsaugos taisykles.</text:span></text:p>
      <text:p text:style-name="P27"><text:span text:style-name="T28">3</text:span><text:span text:style-name="T29">. Patvirtinti Bendrąją kriptografinių priemonių atitikties įvertinimo ir sertifikavimo metodiką.</text:span></text:p>
      <text:p text:style-name="P30"><text:span text:style-name="T31">4</text:span><text:span text:style-name="T32">. Apie priimtą sprendimą informuoti Lietuvos Respublikos krašto apsaugos ministeriją ir Vyriausybinių ryšių centrą</text:span><text:span text:style-name="T33"><text:s/>prie Lietuvos Respublikos valstybės saugumo departamento.</text:span></text:p>
      <text:p text:style-name="P34"/>
      <text:p text:style-name="P35"/>
      <text:p text:style-name="P36"><text:span text:style-name="T37">Posėdžio pirmininkas</text:span><text:span text:style-name="T38"><text:tab/>Gediminas Grina</text:span></text:p>
      <text:p text:style-name="P39"/>
      <text:p text:style-name="P40">Posėdžio sekretorius<text:tab/>Renaldas Grigas</text:p>
      <text:p text:style-name="Normal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ASLAPČIŲ APSAUGOS KOORDINAVIMO KOMISIJOS 2010 M</dc:title>
    <meta:initial-creator>Rima</meta:initial-creator>
    <dc:creator>Adlib User</dc:creator>
    <meta:creation-date>2015-06-29T16:48:00Z</meta:creation-date>
    <dc:date>2015-06-29T16:48:00Z</dc:date>
    <meta:template xlink:href="Normal" xlink:type="simple"/>
    <meta:editing-cycles>2</meta:editing-cycles>
    <meta:editing-duration>PT0S</meta:editing-duration>
    <meta:document-statistic meta:page-count="1" meta:paragraph-count="12" meta:word-count="154" meta:character-count="1400" meta:row-count="46" meta:non-whitespace-character-count="1258"/>
  </office:meta>
</office:document-meta>
</file>