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center"/>
      <style:text-properties fo:color="#000000" style:font-size-complex="6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color="#000000" style:font-size-complex="6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center"/>
      <style:text-properties fo:color="#000000" style:font-size-complex="6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center"/>
      <style:text-properties fo:color="#000000" style:font-size-complex="6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center"/>
      <style:text-properties fo:color="#000000" style:font-size-complex="6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text-position="super 62.5%" style:font-size-complex="11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fo:language="en" fo:country="US"/>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1pt"/>
    </style:style>
    <style:style style:name="T428" style:parent-style-name="DefaultParagraphFont" style:family="text">
      <style:text-properties fo:font-weight="bold" style:font-weight-asian="bold" style:font-weight-complex="bold" fo:text-transform="uppercase" fo:color="#000000" style:font-size-complex="11pt"/>
    </style:style>
    <style:style style:name="T429" style:parent-style-name="DefaultParagraphFont" style:family="text">
      <style:text-properties fo:font-weight="bold" style:font-weight-asian="bold" style:font-weight-complex="bold" fo:text-transform="uppercase" fo:color="#000000" style:font-size-complex="11pt"/>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FF" style:font-size-complex="11pt" style:text-underline-type="single" style:text-underline-style="solid" style:text-underline-width="auto" style:text-underline-mode="continuous"/>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center"/>
    </style:style>
    <style:style style:name="T495" style:parent-style-name="DefaultParagraphFont" style:family="text">
      <style:text-properties fo:color="#000000" style:font-size-complex="11pt"/>
    </style:style>
    <style:style style:name="P496"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13" style:family="table-column">
      <style:table-column-properties style:column-width="1.2437in"/>
    </style:style>
    <style:style style:name="TableColumn514" style:family="table-column">
      <style:table-column-properties style:column-width="1.4284in"/>
    </style:style>
    <style:style style:name="TableColumn515" style:family="table-column">
      <style:table-column-properties style:column-width="1.6881in"/>
    </style:style>
    <style:style style:name="TableColumn516" style:family="table-column">
      <style:table-column-properties style:column-width="1.2986in"/>
    </style:style>
    <style:style style:name="TableColumn517" style:family="table-column">
      <style:table-column-properties style:column-width="1.1847in"/>
    </style:style>
    <style:style style:name="Table512" style:family="table">
      <style:table-properties style:width="6.8437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center" style:position="4.6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10pt" style:font-size-asian="10pt" style:language-asian="lt" style:country-asian="LT"/>
    </style:style>
    <style:style style:name="P568" style:parent-style-name="Normal" style:family="paragraph">
      <style:paragraph-properties fo:text-align="justify">
        <style:tab-stops>
          <style:tab-stop style:type="center" style:position="4.675in"/>
        </style:tab-stops>
      </style:paragraph-properties>
      <style:text-properties fo:font-size="10pt" style:font-size-asian="10pt" style:language-asian="lt" style:country-asian="LT"/>
    </style:style>
    <style:style style:name="P569" style:parent-style-name="Normal" style:family="paragraph">
      <style:paragraph-properties fo:text-align="justify" fo:text-indent="3.1166in">
        <style:tab-stops>
          <style:tab-stop style:type="left" style:position="3.1166in"/>
          <style:tab-stop style:type="right" style:leader-style="solid" style:leader-text="_" style:position="6.6937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right" style:position="5.713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center" style:position="4.9347in"/>
        </style:tab-stops>
      </style:paragraph-properties>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reak-before="page" fo:text-indent="3.543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3.543in"/>
      <style:text-properties style:font-size-complex="12pt" style:language-asian="lt" style:country-asian="LT"/>
    </style:style>
    <style:style style:name="P580" style:parent-style-name="Normal" style:family="paragraph">
      <style:paragraph-properties fo:text-indent="3.543in"/>
      <style:text-properties style:font-size-complex="12pt" style:language-asian="lt" style:country-asian="LT"/>
    </style:style>
    <style:style style:name="P581" style:parent-style-name="Normal" style:family="paragraph">
      <style:paragraph-properties fo:text-indent="3.543in"/>
      <style:text-properties style:font-size-complex="12pt" style:language-asian="lt" style:country-asian="LT"/>
    </style:style>
    <style:style style:name="P582" style:parent-style-name="Normal" style:family="paragraph">
      <style:paragraph-properties fo:text-indent="3.54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TableColumn591" style:family="table-column">
      <style:table-column-properties style:column-width="6.1784in"/>
    </style:style>
    <style:style style:name="TableColumn592" style:family="table-column">
      <style:table-column-properties style:column-width="0.6652in"/>
    </style:style>
    <style:style style:name="Table590" style:family="table">
      <style:table-properties style:width="6.8437in" style:rel-width="100%"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TableColumn618" style:family="table-column">
      <style:table-column-properties style:column-width="3.3125in"/>
    </style:style>
    <style:style style:name="TableColumn619" style:family="table-column">
      <style:table-column-properties style:column-width="3.5312in"/>
    </style:style>
    <style:style style:name="Table617" style:family="table">
      <style:table-properties style:width="6.8437in" style:rel-width="100%" fo:margin-left="0in" table:align="left"/>
    </style:style>
    <style:style style:name="TableRow620" style:family="table-row">
      <style:table-row-properties/>
    </style:style>
    <style:style style:name="TableCell621" style:family="table-cell">
      <style:table-cell-properties fo:border="0.0069in solid #000000" fo:background-color="#E0E0E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background-color="#E0E0E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TableColumn656" style:family="table-column">
      <style:table-column-properties style:column-width="1.352in"/>
    </style:style>
    <style:style style:name="TableColumn657" style:family="table-column">
      <style:table-column-properties style:column-width="1.7097in"/>
    </style:style>
    <style:style style:name="TableColumn658" style:family="table-column">
      <style:table-column-properties style:column-width="3.7819in"/>
    </style:style>
    <style:style style:name="Table655" style:family="table">
      <style:table-properties style:width="6.8437in" style:rel-width="100%" fo:margin-left="0in" table:align="left"/>
    </style:style>
    <style:style style:name="TableRow659" style:family="table-row">
      <style:table-row-properties/>
    </style:style>
    <style:style style:name="TableCell660" style:family="table-cell">
      <style:table-cell-properties fo:border="0.0069in solid #000000" fo:background-color="#E0E0E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background-color="#E0E0E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background-color="#E0E0E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justify" fo:text-indent="0.4923in"/>
      <style:text-properties fo:color="#000000" style:font-size-complex="4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fo:language="en" fo:country="US"/>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P1076"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87" style:family="table-column">
      <style:table-column-properties style:column-width="6.0486in"/>
    </style:style>
    <style:style style:name="TableColumn1088" style:family="table-column">
      <style:table-column-properties style:column-width="0.7222in"/>
    </style:style>
    <style:style style:name="Table1086" style:family="table">
      <style:table-properties style:width="6.7708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17" style:family="table-column">
      <style:table-column-properties style:column-width="3.3125in"/>
    </style:style>
    <style:style style:name="TableColumn1118" style:family="table-column">
      <style:table-column-properties style:column-width="3.5312in"/>
    </style:style>
    <style:style style:name="Table1116" style:family="table">
      <style:table-properties style:width="6.8437in" style:rel-width="100%" fo:margin-left="0in" table:align="left"/>
    </style:style>
    <style:style style:name="TableRow1119" style:family="table-row">
      <style:table-row-properties/>
    </style:style>
    <style:style style:name="TableCell1120" style:family="table-cell">
      <style:table-cell-properties fo:border="0.0069in solid #000000" fo:background-color="#E6E6E6"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background-color="#E6E6E6"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55" style:family="table-column">
      <style:table-column-properties style:column-width="1.352in"/>
    </style:style>
    <style:style style:name="TableColumn1156" style:family="table-column">
      <style:table-column-properties style:column-width="1.325in"/>
    </style:style>
    <style:style style:name="TableColumn1157" style:family="table-column">
      <style:table-column-properties style:column-width="4.1666in"/>
    </style:style>
    <style:style style:name="Table1154" style:family="table">
      <style:table-properties style:width="6.8437in" style:rel-width="100%" fo:margin-left="0in" table:align="left"/>
    </style:style>
    <style:style style:name="TableRow1158" style:family="table-row">
      <style:table-row-properties/>
    </style:style>
    <style:style style:name="TableCell1159" style:family="table-cell">
      <style:table-cell-properties fo:border="0.0069in solid #000000" fo:background-color="#E0E0E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fo:background-color="#E0E0E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fo:background-color="#E0E0E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center"/>
    </style:style>
    <style:style style:name="P1194" style:parent-style-name="Normal" style:family="paragraph">
      <style:paragraph-properties fo:break-before="page" fo:text-indent="3.543in"/>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text-properties fo:color="#000000"/>
    </style:style>
    <style:style style:name="P1197" style:parent-style-name="Normal" style:family="paragraph">
      <style:paragraph-properties fo:text-align="center"/>
      <style:text-properties fo:font-weight="bold" style:font-weight-asian="bold" style:font-weight-complex="bold" fo:text-transform="uppercase"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text-align="center"/>
      <style:text-properties fo:font-weight="bold" style:font-weight-asian="bold" style:font-weight-complex="bold" fo:text-transform="uppercase"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fo:language="en" fo:country="US"/>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610" style:family="table-column">
      <style:table-column-properties style:column-width="5.5291in"/>
    </style:style>
    <style:style style:name="TableColumn1611" style:family="table-column">
      <style:table-column-properties style:column-width="1.3145in"/>
    </style:style>
    <style:style style:name="Table1609" style:family="table">
      <style:table-properties style:width="6.8437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olumn1633" style:family="table-column">
      <style:table-column-properties style:column-width="2.1527in"/>
    </style:style>
    <style:style style:name="TableColumn1634" style:family="table-column">
      <style:table-column-properties style:column-width="4.6909in"/>
    </style:style>
    <style:style style:name="Table1632" style:family="table">
      <style:table-properties style:width="6.8437in" style:rel-width="100%"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size-complex="12pt" style:language-asian="lt" style:country-asian="LT"/>
    </style:style>
    <style:style style:name="TableCell1638" style:family="table-cell">
      <style:table-cell-properties fo:border-top="none" fo:border-left="0.0069in solid #000000" fo:border-bottom="0.0069in solid #000000" fo:border-right="non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olumn1646" style:family="table-column">
      <style:table-column-properties style:column-width="4.3604in"/>
    </style:style>
    <style:style style:name="TableColumn1647" style:family="table-column">
      <style:table-column-properties style:column-width="1.2979in"/>
    </style:style>
    <style:style style:name="TableColumn1648" style:family="table-column">
      <style:table-column-properties style:column-width="1.1854in"/>
    </style:style>
    <style:style style:name="Table1645" style:family="table">
      <style:table-properties style:width="6.8437in" style:rel-width="100%" fo:margin-left="0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0.0069in solid #000000" fo:border-left="0.0069in solid #000000" fo:border-bottom="none" fo:border-right="none"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text-properties style:font-size-complex="12pt"/>
    </style:style>
    <style:style style:name="TableColumn1707" style:family="table-column">
      <style:table-column-properties style:column-width="6.8437in"/>
    </style:style>
    <style:style style:name="Table1706" style:family="table">
      <style:table-properties style:width="6.8437in" style:rel-width="100%" fo:margin-left="0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721" style:family="table-column">
      <style:table-column-properties style:column-width="4.8756in"/>
    </style:style>
    <style:style style:name="TableColumn1722" style:family="table-column">
      <style:table-column-properties style:column-width="1.968in"/>
    </style:style>
    <style:style style:name="Table1720" style:family="table">
      <style:table-properties style:width="6.8437in" style:rel-width="100%" fo:margin-left="0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size-complex="12pt" style:language-asian="lt" style:country-asian="LT"/>
    </style:style>
    <style:style style:name="TableCell1726" style:family="table-cell">
      <style:table-cell-properties fo:border-top="none" fo:border-left="0.0069in solid #000000" fo:border-bottom="0.0069in solid #000000" fo:border-right="non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735" style:family="table-column">
      <style:table-column-properties style:column-width="3.8in"/>
    </style:style>
    <style:style style:name="TableColumn1736" style:family="table-column">
      <style:table-column-properties style:column-width="0.0465in"/>
    </style:style>
    <style:style style:name="TableColumn1737" style:family="table-column">
      <style:table-column-properties style:column-width="0.6409in"/>
    </style:style>
    <style:style style:name="TableColumn1738" style:family="table-column">
      <style:table-column-properties style:column-width="1.5597in"/>
    </style:style>
    <style:style style:name="TableColumn1739" style:family="table-column">
      <style:table-column-properties style:column-width="0.7965in"/>
    </style:style>
    <style:style style:name="Table1734" style:family="table">
      <style:table-properties style:width="6.8437in"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size-complex="12pt" style:language-asian="lt" style:country-asian="LT"/>
    </style:style>
    <style:style style:name="TableCell1743" style:family="table-cell">
      <style:table-cell-properties fo:border-top="none" fo:border-left="0.0069in solid #000000" fo:border-bottom="0.0069in solid #000000" fo:border-right="non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2.5%"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fo:language="en" fo:country="US"/>
    </style:style>
    <style:style style:name="T1778" style:parent-style-name="DefaultParagraphFont" style:family="text">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2.5%" style:font-size-complex="12pt" style:language-asian="lt" style:country-asian="LT"/>
    </style:style>
    <style:style style:name="P1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min-row-height="0.2034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2027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2027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2027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tyle="italic" style:font-style-asian="italic" style:font-size-complex="12pt" style:language-asian="lt" style:country-asian="LT"/>
    </style:style>
    <style:style style:name="TableRow1807" style:family="table-row">
      <style:table-row-properties style:min-row-height="0.2013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min-row-height="0.2013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2013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min-row-height="0.2027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tyle="italic" style:font-style-asian="italic" style:font-size-complex="12pt" style:language-asian="lt" style:country-asian="LT"/>
    </style:style>
    <style:style style:name="TableRow1825" style:family="table-row">
      <style:table-row-properties style:min-row-height="0.2013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2013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min-row-height="0.2013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46" style:family="table-column">
      <style:table-column-properties style:column-width="1.8416in"/>
    </style:style>
    <style:style style:name="TableColumn1847" style:family="table-column">
      <style:table-column-properties style:column-width="1.5319in"/>
    </style:style>
    <style:style style:name="TableColumn1848" style:family="table-column">
      <style:table-column-properties style:column-width="2.2847in"/>
    </style:style>
    <style:style style:name="TableColumn1849" style:family="table-column">
      <style:table-column-properties style:column-width="1.1854in"/>
    </style:style>
    <style:style style:name="Table1845" style:family="table">
      <style:table-properties style:width="6.8437in" style:rel-width="100%"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02" style:family="table-column">
      <style:table-column-properties style:column-width="6.8437in"/>
    </style:style>
    <style:style style:name="Table1901" style:family="table">
      <style:table-properties style:width="6.8437in" style:rel-width="100%" fo:margin-left="0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Row1907" style:family="table-row">
      <style:table-row-properties style:min-row-height="1.334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912" style:family="table-column">
      <style:table-column-properties style:column-width="1.302in"/>
    </style:style>
    <style:style style:name="TableColumn1913" style:family="table-column">
      <style:table-column-properties style:column-width="0.7902in"/>
    </style:style>
    <style:style style:name="TableColumn1914" style:family="table-column">
      <style:table-column-properties style:column-width="1.2694in"/>
    </style:style>
    <style:style style:name="TableColumn1915" style:family="table-column">
      <style:table-column-properties style:column-width="0.9868in"/>
    </style:style>
    <style:style style:name="TableColumn1916" style:family="table-column">
      <style:table-column-properties style:column-width="0.9868in"/>
    </style:style>
    <style:style style:name="TableColumn1917" style:family="table-column">
      <style:table-column-properties style:column-width="1.5083in"/>
    </style:style>
    <style:style style:name="Table1911" style:family="table">
      <style:table-properties style:width="6.8437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weight="bold" style:font-weight-asian="bold"/>
    </style:style>
    <style:style style:name="T1921" style:parent-style-name="DefaultParagraphFont" style:family="text">
      <style:text-properties fo:font-size="10pt" style:font-size-asian="10pt"/>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top="none" fo:border-left="0.0069in solid #000000" fo:border-bottom="0.0069in solid #000000" fo:border-right="none"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2.5%" style:font-size-complex="12pt" style:language-asian="lt" style:country-asian="LT"/>
    </style:style>
    <style:style style:name="T1951" style:parent-style-name="DefaultParagraphFont" style:family="text">
      <style:text-properties fo:font-size="10pt" style:font-size-asian="10pt" fo:language="en" fo:country="US"/>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990" style:family="table-column">
      <style:table-column-properties style:column-width="3.4215in"/>
    </style:style>
    <style:style style:name="TableColumn1991" style:family="table-column">
      <style:table-column-properties style:column-width="3.4222in"/>
    </style:style>
    <style:style style:name="Table1989" style:family="table">
      <style:table-properties style:width="6.8437in" style:rel-width="100%" fo:margin-left="0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size-complex="12pt" style:language-asian="lt" style:country-asian="LT"/>
    </style:style>
    <style:style style:name="TableCell1995" style:family="table-cell">
      <style:table-cell-properties fo:border-top="none" fo:border-left="0.0069in solid #000000" fo:border-bottom="none" fo:border-right="non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008" style:family="table-column">
      <style:table-column-properties style:column-width="3.4215in"/>
    </style:style>
    <style:style style:name="TableColumn2009" style:family="table-column">
      <style:table-column-properties style:column-width="3.4222in"/>
    </style:style>
    <style:style style:name="Table2007" style:family="table">
      <style:table-properties style:width="6.8437in" style:rel-width="100%" fo:margin-left="0in" table:align="lef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font-size-complex="12pt" style:language-asian="lt" style:country-asian="LT"/>
    </style:style>
    <style:style style:name="TableCell2013" style:family="table-cell">
      <style:table-cell-properties fo:border-top="none" fo:border-left="0.0069in solid #000000" fo:border-bottom="0.0069in solid #000000" fo:border-right="non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P2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026" style:family="table-column">
      <style:table-column-properties style:column-width="3.4215in"/>
    </style:style>
    <style:style style:name="TableColumn2027" style:family="table-column">
      <style:table-column-properties style:column-width="3.4222in"/>
    </style:style>
    <style:style style:name="Table2025" style:family="table">
      <style:table-properties style:width="6.8437in" style:rel-width="100%" fo:margin-left="0in" table:align="lef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053" style:family="table-column">
      <style:table-column-properties style:column-width="2.2402in"/>
    </style:style>
    <style:style style:name="TableColumn2054" style:family="table-column">
      <style:table-column-properties style:column-width="0.7569in"/>
    </style:style>
    <style:style style:name="Table2052" style:family="table">
      <style:table-properties style:width="2.9972in" fo:margin-left="0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0.0069in solid #000000" fo:border-left="0.0069in solid #000000" fo:border-bottom="none" fo:border-right="none"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none" fo:border-left="0.0069in solid #000000" fo:border-bottom="none" fo:border-right="none"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073" style:family="table-column">
      <style:table-column-properties style:column-width="6.8437in"/>
    </style:style>
    <style:style style:name="Table2072" style:family="table">
      <style:table-properties style:width="6.8437in" fo:margin-left="0in" table:align="lef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ableRow2081" style:family="table-row">
      <style:table-row-properties style:min-row-height="1.899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091" style:family="table-column">
      <style:table-column-properties style:column-width="6.8437in"/>
    </style:style>
    <style:style style:name="Table2090" style:family="table">
      <style:table-properties style:width="6.8437in" fo:margin-left="0in" table:align="lef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ableRow2099" style:family="table-row">
      <style:table-row-properties style:min-row-height="1.0597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ableRow2108" style:family="table-row">
      <style:table-row-properties style:min-row-height="1.6388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text-position="super 62.5%" style:font-size-complex="12pt" style:language-asian="lt" style:country-asian="LT"/>
    </style:style>
    <style:style style:name="P2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ableRow2122" style:family="table-row">
      <style:table-row-properties style:min-row-height="1.4569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32" style:family="table-column">
      <style:table-column-properties style:column-width="3.2326in"/>
    </style:style>
    <style:style style:name="TableColumn2133" style:family="table-column">
      <style:table-column-properties style:column-width="3.6111in"/>
    </style:style>
    <style:style style:name="Table2131" style:family="table">
      <style:table-properties style:width="6.8437in" fo:margin-left="0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68" style:family="table-column">
      <style:table-column-properties style:column-width="1.3187in"/>
    </style:style>
    <style:style style:name="TableColumn2169" style:family="table-column">
      <style:table-column-properties style:column-width="0.3513in"/>
    </style:style>
    <style:style style:name="TableColumn2170" style:family="table-column">
      <style:table-column-properties style:column-width="0.3513in"/>
    </style:style>
    <style:style style:name="TableColumn2171" style:family="table-column">
      <style:table-column-properties style:column-width="0.3513in"/>
    </style:style>
    <style:style style:name="TableColumn2172" style:family="table-column">
      <style:table-column-properties style:column-width="0.3513in"/>
    </style:style>
    <style:style style:name="TableColumn2173" style:family="table-column">
      <style:table-column-properties style:column-width="0.3513in"/>
    </style:style>
    <style:style style:name="TableColumn2174" style:family="table-column">
      <style:table-column-properties style:column-width="0.3513in"/>
    </style:style>
    <style:style style:name="TableColumn2175" style:family="table-column">
      <style:table-column-properties style:column-width="0.3513in"/>
    </style:style>
    <style:style style:name="TableColumn2176" style:family="table-column">
      <style:table-column-properties style:column-width="0.3513in"/>
    </style:style>
    <style:style style:name="TableColumn2177" style:family="table-column">
      <style:table-column-properties style:column-width="0.3513in"/>
    </style:style>
    <style:style style:name="TableColumn2178" style:family="table-column">
      <style:table-column-properties style:column-width="0.3513in"/>
    </style:style>
    <style:style style:name="TableColumn2179" style:family="table-column">
      <style:table-column-properties style:column-width="0.3513in"/>
    </style:style>
    <style:style style:name="TableColumn2180" style:family="table-column">
      <style:table-column-properties style:column-width="0.3513in"/>
    </style:style>
    <style:style style:name="TableColumn2181" style:family="table-column">
      <style:table-column-properties style:column-width="1.3083in"/>
    </style:style>
    <style:style style:name="Table2167" style:family="table">
      <style:table-properties style:width="6.8437in" fo:margin-left="0in" table:align="left"/>
    </style:style>
    <style:style style:name="TableRow2182" style:family="table-row">
      <style:table-row-properties style:min-row-height="0.7875in"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style:font-size-complex="12pt" style:language-asian="lt" style:country-asian="LT"/>
    </style:style>
    <style:style style:name="TableCell2185" style:family="table-cell">
      <style:table-cell-properties fo:border="0.0069in solid #000000" style:glyph-orientation-vertical="0" fo:padding-top="0in" fo:padding-left="0.075in" fo:padding-bottom="0in" fo:padding-right="0.075in"/>
    </style:style>
    <style:style style:name="P218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187" style:family="table-cell">
      <style:table-cell-properties fo:border="0.0069in solid #000000" style:glyph-orientation-vertical="0" fo:padding-top="0in" fo:padding-left="0.075in" fo:padding-bottom="0in" fo:padding-right="0.075in"/>
    </style:style>
    <style:style style:name="P218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189" style:family="table-cell">
      <style:table-cell-properties fo:border="0.0069in solid #000000" style:glyph-orientation-vertical="0" fo:padding-top="0in" fo:padding-left="0.075in" fo:padding-bottom="0in" fo:padding-right="0.075in"/>
    </style:style>
    <style:style style:name="P219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191" style:family="table-cell">
      <style:table-cell-properties fo:border="0.0069in solid #000000" style:glyph-orientation-vertical="0" fo:padding-top="0in" fo:padding-left="0.075in" fo:padding-bottom="0in" fo:padding-right="0.075in"/>
    </style:style>
    <style:style style:name="P219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193" style:family="table-cell">
      <style:table-cell-properties fo:border="0.0069in solid #000000" style:glyph-orientation-vertical="0" fo:padding-top="0in" fo:padding-left="0.075in" fo:padding-bottom="0in" fo:padding-right="0.075in"/>
    </style:style>
    <style:style style:name="P219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195" style:family="table-cell">
      <style:table-cell-properties fo:border="0.0069in solid #000000" style:glyph-orientation-vertical="0" fo:padding-top="0in" fo:padding-left="0.075in" fo:padding-bottom="0in" fo:padding-right="0.075in"/>
    </style:style>
    <style:style style:name="P219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197" style:family="table-cell">
      <style:table-cell-properties fo:border="0.0069in solid #000000" style:glyph-orientation-vertical="0" fo:padding-top="0in" fo:padding-left="0.075in" fo:padding-bottom="0in" fo:padding-right="0.075in"/>
    </style:style>
    <style:style style:name="P219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01" style:family="table-cell">
      <style:table-cell-properties fo:border="0.0069in solid #000000" style:glyph-orientation-vertical="0" fo:padding-top="0in" fo:padding-left="0.075in" fo:padding-bottom="0in" fo:padding-right="0.075in"/>
    </style:style>
    <style:style style:name="P220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03" style:family="table-cell">
      <style:table-cell-properties fo:border="0.0069in solid #000000" style:glyph-orientation-vertical="0" fo:padding-top="0in" fo:padding-left="0.075in" fo:padding-bottom="0in" fo:padding-right="0.075in"/>
    </style:style>
    <style:style style:name="P220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05" style:family="table-cell">
      <style:table-cell-properties fo:border="0.0069in solid #000000" style:glyph-orientation-vertical="0" fo:padding-top="0in" fo:padding-left="0.075in" fo:padding-bottom="0in" fo:padding-right="0.075in"/>
    </style:style>
    <style:style style:name="P220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59" style:family="table-column">
      <style:table-column-properties style:column-width="6.8437in"/>
    </style:style>
    <style:style style:name="Table2358" style:family="table">
      <style:table-properties style:width="6.8437in" style:rel-width="100%" fo:margin-left="0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font-size-complex="12pt" style:language-asian="lt" style:country-asian="LT"/>
    </style:style>
    <style:style style:name="TableRow2363" style:family="table-row">
      <style:table-row-properties style:min-row-height="1.4381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69" style:family="table-column">
      <style:table-column-properties style:column-width="6.8437in"/>
    </style:style>
    <style:style style:name="Table2368" style:family="table">
      <style:table-properties style:width="6.8437in" style:rel-width="100%" fo:margin-left="0in" table:align="lef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size-complex="12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83" style:family="table-column">
      <style:table-column-properties style:column-width="6.8437in"/>
    </style:style>
    <style:style style:name="Table2382" style:family="table">
      <style:table-properties style:width="6.8437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font-size-complex="12pt" style:language-asian="lt" style:country-asian="LT"/>
    </style:style>
    <style:style style:name="TableRow2387" style:family="table-row">
      <style:table-row-properties style:min-row-height="1.5861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Row2394" style:family="table-row">
      <style:table-row-properties style:min-row-height="1.4222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font-size-complex="12pt" style:language-asian="lt" style:country-asian="LT"/>
    </style:style>
    <style:style style:name="TableRow2400" style:family="table-row">
      <style:table-row-properties style:min-row-height="1.4041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style:font-size-complex="12pt" style:language-asian="lt" style:country-asian="LT"/>
    </style:style>
    <style:style style:name="TableRow2406" style:family="table-row">
      <style:table-row-properties style:min-row-height="1.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size-complex="12pt" style:language-asian="lt" style:country-asian="LT"/>
    </style:style>
    <style:style style:name="TableRow2412" style:family="table-row">
      <style:table-row-properties style:min-row-height="1.4763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size-complex="12pt" style:language-asian="lt" style:country-asian="LT"/>
    </style:style>
    <style:style style:name="TableRow2418" style:family="table-row">
      <style:table-row-properties style:min-row-height="1.784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434" style:family="table-column">
      <style:table-column-properties style:column-width="0.3861in"/>
    </style:style>
    <style:style style:name="TableColumn2435" style:family="table-column">
      <style:table-column-properties style:column-width="3.4576in"/>
    </style:style>
    <style:style style:name="TableColumn2436" style:family="table-column">
      <style:table-column-properties style:column-width="0.9847in"/>
    </style:style>
    <style:style style:name="TableColumn2437" style:family="table-column">
      <style:table-column-properties style:column-width="1.1694in"/>
    </style:style>
    <style:style style:name="TableColumn2438" style:family="table-column">
      <style:table-column-properties style:column-width="0.8458in"/>
    </style:style>
    <style:style style:name="Table2433" style:family="table">
      <style:table-properties style:width="6.8437in" fo:margin-left="0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font-size-complex="12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text-properties fo:font-weight="bold" style:font-weight-asian="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fo:font-weight="bold" style:font-weight-asian="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font-size-complex="12pt"/>
    </style:style>
    <style:style style:name="P2571" style:parent-style-name="Normal" style:family="paragraph">
      <style:text-properties style:font-size-complex="12pt"/>
    </style:style>
    <style:style style:name="TableColumn2573" style:family="table-column">
      <style:table-column-properties style:column-width="6.8437in"/>
    </style:style>
    <style:style style:name="Table2572" style:family="table">
      <style:table-properties style:width="6.8437in" style:rel-width="100%"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font-size-complex="12pt" style:language-asian="lt" style:country-asian="LT"/>
    </style:style>
    <style:style style:name="TableRow2577" style:family="table-row">
      <style:table-row-properties style:min-row-height="2.139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82" style:family="table-column">
      <style:table-column-properties style:column-width="6.8437in"/>
    </style:style>
    <style:style style:name="Table2581" style:family="table">
      <style:table-properties style:width="6.8437in" style:rel-width="100%" fo:margin-left="0in" table:align="lef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P2587" style:parent-style-name="Normal" style:family="paragraph">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P2596" style:parent-style-name="Normal" style:family="paragraph">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P2599" style:parent-style-name="Normal" style:family="paragraph">
      <style:paragraph-properties fo:text-align="center"/>
      <style:text-properties fo:color="#000000" style:font-size-complex="12pt"/>
    </style:style>
    <style:style style:name="P2600" style:parent-style-name="Normal" style:family="paragraph">
      <style:text-properties fo:color="#000000" style:font-size-complex="12pt"/>
    </style:style>
  </office:automatic-styles>
  <office:body>
    <office:text text:use-soft-page-breaks="true">
      <text:p text:style-name="P1"/>
      <text:p text:style-name="P9"><text:span text:style-name="T10"/><text:span text:style-name="T11">VALSTYBINĖS JAUNIMO REIKALŲ TARYBOS</text:span></text:p>
      <text:p text:style-name="P12"/>
      <text:p text:style-name="P13">S P R E N D I M A S</text:p>
      <text:p text:style-name="P14">DĖL VALSTYBINĖS JAUNIMO REIKALŲ TARYBOS FINANSUOJAMŲ PROGRAMŲ 2006 METAIS KONKURSŲ NUOSTATŲ PATVIRTINIMO</text:p>
      <text:p text:style-name="P15"/>
      <text:p text:style-name="P16">2005 m. lapkričio 8 d. Nr. 2-2</text:p>
      <text:p text:style-name="P17">Vilnius</text:p>
      <text:p text:style-name="P18"/>
      <text:p text:style-name="P19"><text:span text:style-name="T20">Vadovaudamasi Liet</text:span><text:span text:style-name="T21">uvos Respublikos Vyriausybės 1996 m. spalio 7 d. nutarimu Nr. 1167 „Dėl Valstybinės jaunimo reikalų tarybos nuostatų ir Valstybinio jaunimo fondo nuostatų patvirtinimo“, Valstybinė jaunimo reikalų taryba<text:s/></text:span><text:span text:style-name="T22">nusprendžia</text:span><text:span text:style-name="T23"><text:s/>patvirtinti šiuos dokumentus:</text:span></text:p>
      <text:p text:style-name="P24"><text:span text:style-name="T25">1</text:span><text:span text:style-name="T26">. Jau</text:span><text:span text:style-name="T27">nimo organizacijų potencialo plėtojimo ir institucinės paramos programų finansavimo 2006 metais konkurso nuostatus;</text:span></text:p>
      <text:p text:style-name="P28"><text:span text:style-name="T29">2</text:span><text:span text:style-name="T30">. Jaunimo koordinacinės veiklos ir jaunimo politikos plėtojimo tikslinės programos finansavimo 2006 metais konkurso nuostatus;</text:span></text:p>
      <text:p text:style-name="P31"><text:span text:style-name="T32">3</text:span><text:span text:style-name="T33">. R</text:span><text:span text:style-name="T34">egioninės jaunimo veiklos plėtojimo ir regioninių jaunimo organizacijų tarybų potencialo stiprinimo programų finansavimo 2006 metais konkurso nuostatus;</text:span></text:p>
      <text:p text:style-name="P35"><text:span text:style-name="T36">4</text:span><text:span text:style-name="T37">. Paraišką dalyvauti Valstybinės jaunimo reikalų tarybos 2006 metais finansuojamų programų konkurs</text:span><text:span text:style-name="T38">e.</text:span></text:p>
      <text:p text:style-name="P39"/>
      <text:p text:style-name="P40"/>
      <text:p text:style-name="P41"><text:span text:style-name="T42">TARYBOS PIRMININKĖ</text:span><text:span text:style-name="T43"><text:tab/>VIOLETA MURAUSKAITĖ</text:span></text:p>
      <text:p text:style-name="P44"><text:span text:style-name="T45">______________</text:span></text:p>
      <text:soft-page-break/>
      <text:p text:style-name="P46"><text:span text:style-name="T47">PATVIRTINTA</text:span></text:p>
      <text:p text:style-name="P48"><text:span text:style-name="T49">Valstybinės jaunimo reikalų tarybos</text:span></text:p>
      <text:p text:style-name="P50"><text:span text:style-name="T51">2005 m. lapkričio 8 d. sprendimu Nr. 2-2</text:span></text:p>
      <text:p text:style-name="P52"/>
      <text:p text:style-name="P53"><text:span text:style-name="T54">jaunimo organizacijų potencialo plėtojimo IR INSTITUCINĖS PARAMOS proGRAMŲ finansavimo 2006 metais<text:s/></text:span><text:span text:style-name="T55">konkurs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inės jaunimo reikalų tarybos (toliau – Taryba) skelbiamo Jaunimo organizacijų potencialo plėtojimo ir institucinės paramos programų finansavimo 2006 metais konkurso nuostatai (toliau –<text:s/></text:span><text:span text:style-name="T65">nuostatai) reglamentuoja jaunimo organizacijų potencialo plėtojimo ir institucinės paramos programų (toliau – programa) finansavimo 2006 metais konkurso (toliau – konkursas) organizavimo tvarką, reikalavimus programų turiniui programas teikiančioms jaunimo</text:span><text:span text:style-name="T66"><text:s/>organizacijoms, programų vykdytojams, dalyviams, programų teikimo konkursui procesą, programų vertinimo kriterijus bei finansavimo procesą.</text:span></text:p>
      <text:p text:style-name="P67"><text:span text:style-name="T68">2</text:span><text:span text:style-name="T69">. Konkursas organizuojamas vadovaujantis Valstybinės jaunimo reikalų tarybos nuostatais, patvirtintais Lietuvo</text:span><text:span text:style-name="T70">s Respublikos Vyriausybės 1996 m. spalio 7 d. nutarimu Nr. 1167 (Žin., 1996, Nr.<text:s/></text:span><text:a xlink:href="https://www.e-tar.lt/portal/lt/legalAct/TAR.FE340B68FC16" office:target-frame-name="_blank" xlink:show="new"><text:span text:style-name="T71">98-2245</text:span></text:a><text:span text:style-name="T72">).</text:span></text:p>
      <text:p text:style-name="P73"><text:span text:style-name="T74">3</text:span><text:span text:style-name="T75">. Nuostatuose vartojamos sąvokos:</text:span></text:p>
      <text:p text:style-name="P76"><text:span text:style-name="T77">3.1</text:span><text:span text:style-name="T78">.<text:s/></text:span><text:span text:style-name="T79">paraiška</text:span><text:span text:style-name="T80"><text:s/>– Tarybos sprendimu patvirtinta</text:span><text:span text:style-name="T81">s dokumentas ir jo priedai, kuris yra pateikiamas siekiant gauti paramą programos įgyvendinimui;</text:span></text:p>
      <text:p text:style-name="P82"><text:span text:style-name="T83">3.2</text:span><text:span text:style-name="T84">.<text:s/></text:span><text:span text:style-name="T85">programa</text:span><text:span text:style-name="T86"><text:s/>– ilgalaikis darbas, vienos ar kelių institucijų, organizacijų veiksmų visuma, jungianti nuo kelių iki keliolikos atskirų projektų;</text:span></text:p>
      <text:p text:style-name="P87"><text:span text:style-name="T88">3.3</text:span><text:span text:style-name="T89">.<text:s/></text:span><text:span text:style-name="T90">programos vykdytojai<text:s/></text:span><text:span text:style-name="T91">– asmenys, tiesiogiai ir tęstinai prisidedantys prie programos įgyvendinimo, konkrečiai atsakingi už programos ir/ar tam tikrų jos dalių įgyvendinimą. Programos vykdytojai nėra asmenys, laikinai prisidedantys prie programos įgyvendinim</text:span><text:span text:style-name="T92">o savo žiniomis, įgūdžiais bei veikla (pvz.: lektoriai, meno kolektyvai ir pan.). Programos vykdytojais taip pat nėra asmenys, prisidedantys prie programos įgyvendinimo finansine ir/ar ūkine veikla (pvz.: rėmėjai);</text:span></text:p>
      <text:p text:style-name="P93"><text:span text:style-name="T94">3.4</text:span><text:span text:style-name="T95">.<text:s/></text:span><text:span text:style-name="T96">programos dalyviai</text:span><text:span text:style-name="T97"><text:s/>– asmenys, ku</text:span><text:span text:style-name="T98">riems yra skirta programa ir kurie joje dalyvauja (pvz., renginių dalyviai, paslaugų gavėjai ir pan.);</text:span></text:p>
      <text:p text:style-name="P99"><text:span text:style-name="T100">3.5</text:span><text:span text:style-name="T101">.<text:s/></text:span><text:span text:style-name="T102">projektas<text:s/></text:span><text:span text:style-name="T103">–</text:span><text:span text:style-name="T104"><text:s/></text:span><text:span text:style-name="T105">tikslinė jaunų žmonių grupės ar jaunimo organizacijos veikla, kuri yra apibrėžta pasirengimo ir įgyvendinimo terminais, tikslais,<text:s/></text:span><text:span text:style-name="T106">finansavimo šaltiniais, vykdytojais ir dalyviais.</text:span></text:p>
      <text:p text:style-name="P107"><text:span text:style-name="T108">4</text:span><text:span text:style-name="T109">. Kitos šiuose nuostatuose vartojamos sąvokos atitinka Lietuvos Respublikos jaunimo politikos pagrindų įstatyme (Žin., 2003, Nr.<text:s/></text:span><text:a xlink:href="https://www.e-tar.lt/portal/lt/legalAct/TAR.92E111F705DD" office:target-frame-name="_blank" xlink:show="new"><text:span text:style-name="T110">119-5406</text:span></text:a><text:span text:style-name="T111">) ir kituose teisės aktuose apibrėžtas sąvokas.</text:span></text:p>
      <text:p text:style-name="P112"/>
      <text:p text:style-name="P113"><text:span text:style-name="T114">II</text:span><text:span text:style-name="T115">.<text:s/></text:span><text:span text:style-name="T116">REIKALAVIMAI PROGRAMŲ TURINIUI</text:span></text:p>
      <text:p text:style-name="P117"/>
      <text:p text:style-name="P118"><text:span text:style-name="T119">5</text:span><text:span text:style-name="T120">. Dėl finansavimo konkurse gali dalyvauti programos, kuriomis siekiama įgyvendinti nuolatinę ir tęstinę jaunimo organizacijos veiklą šiose srit</text:span><text:span text:style-name="T121">yse:</text:span></text:p>
      <text:p text:style-name="P122"><text:span text:style-name="T123">5.1</text:span><text:span text:style-name="T124">. jaunimo organizacijos ir jos padalinių veiklos planavimas, organizavimas, veiklos efektyvumo vertinimas ir veiklos kokybės gerinimas;</text:span></text:p>
      <text:p text:style-name="P125"><text:span text:style-name="T126">5.2</text:span><text:span text:style-name="T127">. visuomenės ir jaunimo informavimas apie jaunimo organizaciją, organizuotos veiklos pristatymas, pozit</text:span><text:span text:style-name="T128">yvaus jaunimo organizacijos ir jaunimo veiklos įvaizdžio visuomenėje ir jaunimo tarpe kūrimas;</text:span></text:p>
      <text:p text:style-name="P129"><text:span text:style-name="T130">5.3</text:span><text:span text:style-name="T131">. bendrų jaunimo ar atskirų jaunimo grupių poreikių bei interesų tenkinimas ir įgyvendinimas, jaunų žmonių pilietiškumo ugdymas, savanoriškos jaunimo veik</text:span><text:span text:style-name="T132">los propagavimas;</text:span></text:p>
      <text:p text:style-name="P133"><text:span text:style-name="T134">5.4</text:span><text:span text:style-name="T135">. darbas su jaunimo organizacijos nariais ir savanoriais, jaunų žmonių įtraukimas į jaunimo organizaciją ir jos veiklą;</text:span></text:p>
      <text:p text:style-name="P136"><text:span text:style-name="T137">5.5</text:span><text:span text:style-name="T138">. jaunimo organizacijos struktūrinių padalinių steigimas, administravimas, jaunimo organizacijos plėtra<text:s/></text:span><text:span text:style-name="T139">regionuose;</text:span></text:p>
      <text:p text:style-name="P140"><text:span text:style-name="T141">5.6</text:span><text:span text:style-name="T142">. jaunų žmonių tarptautinio bendradarbiavimo skatinimas, tarptautinių ryšių ir veiklos organizavimas, Lietuvos jaunimo ar jo grupių interesų atstovavimas tarptautinėse institucijose ir/ar organizacijose.</text:span></text:p>
      <text:p text:style-name="P143"><text:span text:style-name="T144">6</text:span><text:span text:style-name="T145">. Programų įgyvendinimo te</text:span><text:span text:style-name="T146">ritorija turi apimti ne mažiau nei 2 apskritis.</text:span></text:p>
      <text:p text:style-name="P147"><text:span text:style-name="T148">7</text:span><text:span text:style-name="T149">. Vykdant konkursui teikiamas programas turi būti siekiama:</text:span></text:p>
      <text:p text:style-name="P150"><text:span text:style-name="T151">7.1</text:span><text:span text:style-name="T152">. kad jaunimo organizacijos instituciškai taptų stipresnės, jų veikla būtų kokybiškesnė, skaidresnė, kad programų dalyviams būtų sudarytos</text:span><text:span text:style-name="T153"><text:s/>sąlygos įgyti naudingos socialinės kompetencijos, siekiant aktyviai įgyvendinti Lietuvos Respublikos jaunimo politikos pagrindų įstatyme numatytas jaunimo organizacijų funkcijas;</text:span></text:p>
      <text:p text:style-name="P154"><text:span text:style-name="T155">7.2</text:span><text:span text:style-name="T156">. bendradarbiauti su kitais viešaisiais juridiniais asmenimis,<text:s/></text:span><text:span text:style-name="T157">dirbančiais su jaunimu. Programos paraiškoje turi būti aiškiai įvardytas esamas ar numatomas bendradarbiavimas (pvz.: renginiai, akcijos, bendri projektai ir pan.).</text:span></text:p>
      <text:p text:style-name="P158"><text:span text:style-name="T159">8</text:span><text:span text:style-name="T160">. Jaunimo organizacija gali pateikti tik vieną paraišką.</text:span></text:p>
      <text:p text:style-name="P161"><text:span text:style-name="T162">9</text:span><text:span text:style-name="T163">. Vykdant konkursui te</text:span><text:span text:style-name="T164">ikiamas programas turi būti vadovaujamasi Lietuvos Respublikos jaunimo politikos pagrindų įstatymo numatytais jaunimo politikos įgyvendinimo principais.</text:span></text:p>
      <text:p text:style-name="P165"><text:span text:style-name="T166">10</text:span><text:span text:style-name="T167">. Vykdant konkursui teikiamas programas, teorinio mokymo seminarų, sporto varžybų, kultūros ir<text:s/></text:span><text:span text:style-name="T168">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169"><text:span text:style-name="T170">11</text:span><text:span text:style-name="T171">. Ko</text:span><text:span text:style-name="T172">nkursui negali būti teikiamos programos, kurių tikslas yra:</text:span></text:p>
      <text:p text:style-name="P173"><text:span text:style-name="T174">11.1</text:span><text:span text:style-name="T175">. atostogos ir turizmas;</text:span></text:p>
      <text:p text:style-name="P176"><text:span text:style-name="T177">11.2</text:span><text:span text:style-name="T178">. pelno gavimas.</text:span></text:p>
      <text:p text:style-name="P179"><text:span text:style-name="T180">12</text:span><text:span text:style-name="T181">. Taip pat konkursui negali būti teikiamos programos, kurios:</text:span></text:p>
      <text:p text:style-name="P182"><text:span text:style-name="T183">12.1</text:span><text:span text:style-name="T184">. kelia grėsmę žmonių sveikatai, garbei ir orumui, viešajai tvar</text:span><text:span text:style-name="T185">kai;</text:span></text:p>
      <text:p text:style-name="P186"><text:span text:style-name="T187">12.2</text:span><text:span text:style-name="T188">. bet kokiomis formomis, metodais ir būdais išreiškia nepagarbą Lietuvos valstybės tautiniams ir religiniams jausmams bei simboliams;</text:span></text:p>
      <text:p text:style-name="P189"><text:span text:style-name="T190">12.3</text:span><text:span text:style-name="T191">. bet kokiomis formomis, metodais ir būdais išreiškia smurto, prievartos, neapykantos ir narkotikų be</text:span><text:span text:style-name="T192">i kitų toksinių medžiagų populiarinimą;</text:span></text:p>
      <text:p text:style-name="P193"><text:span text:style-name="T194">12.4</text:span><text:span text:style-name="T195">. bet kokiomis kitomis formomis, metodais ir būdais pažeidžia Lietuvos Respublikos Konstituciją, įstatymus ir kitus teisės aktus.</text:span></text:p>
      <text:p text:style-name="P196"/>
      <text:p text:style-name="P197"><text:span text:style-name="T198">III</text:span><text:span text:style-name="T199">.<text:s/></text:span><text:span text:style-name="T200">REIKALAVIMAI PROGRAMAS TEIKIANČIOMS JAUNIMO ORGANIZACIJOMS, PROG</text:span><text:span text:style-name="T201">RAMŲ VYKDYTOJAMS IR DALYVIAMS</text:span></text:p>
      <text:p text:style-name="P202"/>
      <text:p text:style-name="P203"><text:span text:style-name="T204">13</text:span><text:span text:style-name="T205">. Konkursui programas gali teikti jaunimo organizacijos, kurios:</text:span></text:p>
      <text:p text:style-name="P206"><text:span text:style-name="T207">13.1</text:span><text:span text:style-name="T208">. Lietuvos Respublikos įstatymų nustatyta tvarka yra registruotos ne mažiau kaip prieš metus;</text:span></text:p>
      <text:p text:style-name="P209"><text:span text:style-name="T210">13.2</text:span><text:span text:style-name="T211">. turi ne mažiau kaip 3 struktūrinius<text:s/></text:span><text:span text:style-name="T212">padalinius dviejose apskrityse;</text:span></text:p>
      <text:p text:style-name="P213"><text:span text:style-name="T214">13.3</text:span><text:span text:style-name="T215">. turi ne mažiau kaip 100 narių – fizinių asmenų arba ne mažiau kaip 6 narius – juridinius asmenis.</text:span></text:p>
      <text:p text:style-name="P216"><text:span text:style-name="T217">14</text:span><text:span text:style-name="T218">. Programas teikiančios jaunimo organizacijos turi turėti demokratiškai renkamus kolegialius valdymo organus</text:span><text:span text:style-name="T219">, kurių nariai 2/3 yra jauni žmonės.</text:span></text:p>
      <text:p text:style-name="P220"><text:span text:style-name="T221">15</text:span><text:span text:style-name="T222">. Ne mažiau kaip 2/3 programos vykdytojų turi būti jauni žmonės.</text:span></text:p>
      <text:p text:style-name="P223"><text:span text:style-name="T224">16</text:span><text:span text:style-name="T225">. Ne mažiau kaip 2/3 programos dalyvių turi būti jauni žmonės.</text:span></text:p>
      <text:p text:style-name="P226"/>
      <text:p text:style-name="P227"><text:span text:style-name="T228">IV</text:span><text:span text:style-name="T229">.<text:s/></text:span><text:span text:style-name="T230">PROGRAMŲ TEIKIMAS KONKURSUI</text:span></text:p>
      <text:p text:style-name="P231"/>
      <text:p text:style-name="P232"><text:span text:style-name="T233">17</text:span><text:span text:style-name="T234">. Konkursui teikiama programa tur</text:span><text:span text:style-name="T235">i būti aprašoma paraiškoje. Būtina pateikti:</text:span></text:p>
      <text:p text:style-name="P236"><text:span text:style-name="T237">17.1</text:span><text:span text:style-name="T238">. keturis jaunimo organizacijos antspaudu patvirtintus ir išspausdintus paraiškos egzempliorius, pasirašytus jaunimo organizacijos vadovo, programos vadovo bei vadovo paskirto asmens, atsakingo už finansin</text:span><text:span text:style-name="T239">ę veiklą;</text:span></text:p>
      <text:p text:style-name="P240"><text:span text:style-name="T241">17.2</text:span><text:span text:style-name="T242">. elektroninę paraiškos versiją.</text:span></text:p>
      <text:p text:style-name="P243"><text:span text:style-name="T244">18</text:span><text:span text:style-name="T245">. Jaunimo organizacija, teikianti paraišką, prie kiekvieno paraiškos egzemplioriaus papildomai turi pateikti šiuos jaunimo organizacijos antspaudu ir vadovo parašu</text:span><text:span text:style-name="T246"><text:s/></text:span><text:span text:style-name="T247">patvirtintus dokumentus:</text:span></text:p>
      <text:p text:style-name="P248"><text:span text:style-name="T249">18.1</text:span><text:span text:style-name="T250">.<text:s/></text:span><text:span text:style-name="T251">jaunimo organizacijos registracijos Lietuvos Respublikoje pažymėjimo kopiją;</text:span></text:p>
      <text:p text:style-name="P252"><text:span text:style-name="T253">18.2</text:span><text:span text:style-name="T254">. jaunimo organizacijos bendradarbiavimo sutarties kopiją, jei programa vykdoma su partneriais;</text:span></text:p>
      <text:p text:style-name="P255"><text:span text:style-name="T256">18.3</text:span><text:span text:style-name="T257">. jaunimo organizacijos kolegialaus valdymo organo narių sąrašą,<text:s/></text:span><text:span text:style-name="T258">kuriame turi būti nurodytas kiekvieno nario eilės numeris, vardas ir pavardė, gimimo metai, gyvenamoji vieta, telefonas, elektroninis paštas;</text:span></text:p>
      <text:p text:style-name="P259"><text:span text:style-name="T260">18.4</text:span><text:span text:style-name="T261">. šių nuostatų 1 priedą „Deklaracija apie jaunimo organizacijos narius – fizinius asmenis“;</text:span></text:p>
      <text:p text:style-name="P262"><text:span text:style-name="T263">18.5</text:span><text:span text:style-name="T264">. jaun</text:span><text:span text:style-name="T265">imo organizacijos narių – juridinių asmenų sąrašą, kuriame turi būti nurodytas eilės numeris, pavadinimas, registracijos kodas, adresas, vadovo vardas, pavardė, telefonas, elektroninis paštas;</text:span></text:p>
      <text:p text:style-name="P266"><text:span text:style-name="T267">18.6</text:span><text:span text:style-name="T268">. jaunimo organizacijos ilgalaikės veiklos strategijos<text:s/></text:span><text:span text:style-name="T269">ir dokumentų, patvirtinančių šios strategijos priėmimą (patvirtinimą) jaunimo organizacijos kolegialiame valdymo organe ar kita jaunimo organizacijos įstatuose nustatyta tvarka, kopijas;</text:span></text:p>
      <text:p text:style-name="P270"><text:span text:style-name="T271">18.7</text:span><text:span text:style-name="T272">. jaunimo organizacijos struktūrinių padalinių sąrašą ir jaun</text:span><text:span text:style-name="T273">imo organizacijos struktūrinių padalinių, įsteigtų iki 2005 metų, registracijos pažymėjimų kopijas arba jaunimo organizacijos atitinkamų valdymo organų priimtą(-us) sprendimą(-us) dėl filialo(-ų) ar atstovybės(-ių) įsteigimo, nurodant padalinio adresą;</text:span></text:p>
      <text:p text:style-name="P274"><text:span text:style-name="T275">1</text:span><text:span text:style-name="T276">8.8</text:span><text:span text:style-name="T277">. jaunimo organizacijos įstatų kopiją;</text:span></text:p>
      <text:p text:style-name="P278"><text:span text:style-name="T279">18.9</text:span><text:span text:style-name="T280">. jaunimo organizacijos narių – fizinių asmenų sąrašą, kuriame būtų nurodytas jaunimo organizacijos nario – fizinio asmens eilės numeris, vardas ir pavardė, gimimo metai, gyvenamoji vieta, telefonas, elek</text:span><text:span text:style-name="T281">troninis paštas, taip pat per paskutinius metus naujai priimtų ir išėjusių organizacijos narių – fizinių asmenų skaičius.</text:span></text:p>
      <text:p text:style-name="P282"><text:span text:style-name="T283">19</text:span><text:span text:style-name="T284">. Jaunimo organizacija, teikianti paraišką, taip pat prie kiekvieno paraiškos egzemplioriaus papildomai turi pateikti jaunimo<text:s/></text:span><text:span text:style-name="T285">organizacijos vadovo, vadovo paskirto asmens, atsakingo už finansinę veiklą, bei programos vykdytojų gyvenimo aprašymus pagal nuostatų 2 priedą.</text:span></text:p>
      <text:p text:style-name="P286"><text:span text:style-name="T287">20</text:span><text:span text:style-name="T288">. Kiekvienas paraiškos ir papildomos medžiagos egzempliorius turi būti tvarkingas, išspausdintas, susegta</text:span><text:span text:style-name="T289">s, puslapiai sunumeruoti.</text:span></text:p>
      <text:p text:style-name="P290"><text:span text:style-name="T291">21</text:span><text:span text:style-name="T292">. Paraiškos turi būti pateiktos Tarybai adresu: Valstybinė jaunimo reikalų taryba, Gedimino pr. 37, LT-01109 Vilnius iki 2005 m. gruodžio 5 d. 15 val. arba gautos registruotu paštu su pašto žyma, rodančia, kad paraiškos išsi</text:span><text:span text:style-name="T293">ųstos iki 2005 m. gruodžio 3 d. (įskaitytinai).</text:span></text:p>
      <text:p text:style-name="P294"><text:span text:style-name="T295">22</text:span><text:span text:style-name="T296">. Paraiškos, pateiktos po 2005 m. gruodžio 5 d. 15 val., nebus priimamos. Vokai, gauti registruotu paštu su pašto žyma, rodančia, kad paraiškos išsiųstos po 2005 m. gruodžio 3 d., nebus atplėšiami ir bu</text:span><text:span text:style-name="T297">s grąžinami besikreipiančiai jaunimo organizacijai.</text:span></text:p>
      <text:p text:style-name="P298"/>
      <text:p text:style-name="P299"><text:span text:style-name="T300">V</text:span><text:span text:style-name="T301">.<text:s/></text:span><text:span text:style-name="T302">PROGRAMŲ VERTINIMAS</text:span></text:p>
      <text:p text:style-name="P303"/>
      <text:p text:style-name="P304"><text:span text:style-name="T305">23</text:span><text:span text:style-name="T306">. Galutinį sprendimą dėl lėšų skyrimo priima Taryba, remdamasi ekspertų komisijos siūlymu bei kita susijusia informacija.</text:span></text:p>
      <text:p text:style-name="P307"><text:span text:style-name="T308">24</text:span><text:span text:style-name="T309">. Ekspertų komisijos darbas yra reglame</text:span><text:span text:style-name="T310">ntuojamas Tarybos ekspertų komisijos nuostatais, patvirtintais Tarybos sprendimu.</text:span></text:p>
      <text:p text:style-name="P311"><text:span text:style-name="T312">25</text:span><text:span text:style-name="T313">. Konkuruojančios programos, siūlomos Tarybai finansuoti, balus gauna priklausomai nuo programą teikiančios jaunimo organizacijos narių ir struktūrinių padalinių skaiči</text:span><text:span text:style-name="T314">aus bei kitų kriterijų. Balai skiriami išanalizavus jaunimo organizacijų pateiktus dokumentus.</text:span></text:p>
      <text:p text:style-name="P315"><text:span text:style-name="T316">26</text:span><text:span text:style-name="T317">. Jaunimo organizacija balus už narius – fizinius asmenis gauna tokia tvarka:</text:span></text:p>
      <text:p text:style-name="P318"><text:span text:style-name="T319">26.1</text:span><text:span text:style-name="T320">. 2 balus, jei turi ne mažiau kaip 150 narių;</text:span></text:p>
      <text:p text:style-name="P321"><text:span text:style-name="T322">26.2</text:span><text:span text:style-name="T323">. 3 balus, jei<text:s/></text:span><text:span text:style-name="T324">turi ne mažiau kaip 300 narių;</text:span></text:p>
      <text:p text:style-name="P325"><text:span text:style-name="T326">26.3</text:span><text:span text:style-name="T327">. 4 balus, jei turi ne mažiau kaip 600 narių;</text:span></text:p>
      <text:p text:style-name="P328"><text:span text:style-name="T329">26.4</text:span><text:span text:style-name="T330">. 5 balus, jei turi ne mažiau kaip 1200 narių;</text:span></text:p>
      <text:p text:style-name="P331"><text:span text:style-name="T332">26.5</text:span><text:span text:style-name="T333">. 6 balus, jei turi ne mažiau kaip 2400 narių.</text:span></text:p>
      <text:p text:style-name="P334"><text:span text:style-name="T335">27</text:span><text:span text:style-name="T336">. Jaunimo organizacija balus už narius – juridinius a</text:span><text:span text:style-name="T337">smenis gauna tokia tvarka:</text:span></text:p>
      <text:p text:style-name="P338"><text:span text:style-name="T339">27.1</text:span><text:span text:style-name="T340">. 2 balus, jei jungia ne mažiau kaip 6 narius;</text:span></text:p>
      <text:p text:style-name="P341"><text:span text:style-name="T342">27.2</text:span><text:span text:style-name="T343">. 3 balus, jei jungia ne mažiau kaip 9 narius;</text:span></text:p>
      <text:p text:style-name="P344"><text:span text:style-name="T345">27.3</text:span><text:span text:style-name="T346">. 4 balus, jei jungia ne mažiau kaip 12 narių;</text:span></text:p>
      <text:p text:style-name="P347"><text:span text:style-name="T348">27.4</text:span><text:span text:style-name="T349">. 5 balus, jei jungia ne mažiau kaip 15 narių;</text:span></text:p>
      <text:p text:style-name="P350"><text:span text:style-name="T351">27.5</text:span><text:span text:style-name="T352">. 6</text:span><text:span text:style-name="T353"><text:s/>balus, jei jungia ne mažiau kaip 18 narių.</text:span></text:p>
      <text:p text:style-name="P354"><text:span text:style-name="T355">28</text:span><text:span text:style-name="T356">. Skaičiuojant jaunimo organizacijos narius skaičiuojami tik nariai – fiziniai asmenys arba tik nariai – juridiniai asmenys. Jei jaunimo organizacija nenurodo, kuriuos narius skaičiuoti, skaičiuojami tik<text:s/></text:span><text:span text:style-name="T357">nariai – fiziniai asmenys.</text:span></text:p>
      <text:p text:style-name="P358"><text:span text:style-name="T359">29</text:span><text:span text:style-name="T360">. Jaunimo organizacija</text:span><text:span text:style-name="T361"><text:s/></text:span><text:span text:style-name="T362">balus už struktūrinius padalinius gauna tokia tvarka:</text:span></text:p>
      <text:p text:style-name="P363"><text:span text:style-name="T364">29.1</text:span><text:span text:style-name="T365">. 4 balus, jei turi ne mažiau kaip 14 struktūrinių padalinių;</text:span></text:p>
      <text:p text:style-name="P366"><text:span text:style-name="T367">29.2</text:span><text:span text:style-name="T368">. 5 balus, jei turi ne mažiau kaip 28 struktūrinius padalinius;</text:span></text:p>
      <text:p text:style-name="P369"><text:span text:style-name="T370">29.3</text:span><text:span text:style-name="T371">. 6 balus, jei turi ne mažiau kaip 56 struktūrinius padalinius;</text:span></text:p>
      <text:p text:style-name="P372"><text:span text:style-name="T373">29.4</text:span><text:span text:style-name="T374">. 7 balus, jei turi ne mažiau kaip 60 struktūrinius padalinius.</text:span></text:p>
      <text:p text:style-name="P375"><text:span text:style-name="T376">30</text:span><text:span text:style-name="T377">. Skaičiuojant jaunimo organizacijos filialus ar atstovybes, vienos savivaldybės teritorijoje esantys ir veiki</text:span><text:span text:style-name="T378">antys padaliniai skaičiuojami kaip vienas padalinys.</text:span></text:p>
      <text:p text:style-name="P379"><text:span text:style-name="T380">31</text:span><text:span text:style-name="T381">. Jaunimo organizacijos</text:span><text:span text:style-name="T382"><text:s/></text:span><text:span text:style-name="T383">gauna balus už kitus kriterijus tokia tvarka:</text:span></text:p>
      <text:p text:style-name="P384"><text:span text:style-name="T385">31.1</text:span><text:span text:style-name="T386">. 1 balą,</text:span><text:span text:style-name="T387"><text:s/></text:span><text:span text:style-name="T388">jei jaunimo organizacijos patvirtinta nuosekli jaunimo organizacijos ilgalaikės veiklos strategija atitinka<text:s/></text:span><text:span text:style-name="T389">Tarybos strateginius tikslus, numatytus Tarybos 2005 m. liepos 5 d. sprendime Nr. 31-3</text:span><text:span text:style-name="T390"><text:note text:note-class="footnote" text:id="_ftn0"><text:note-citation>1</text:note-citation><text:note-body><text:p text:style-name="P391"><text:span text:style-name="T392"><text:s/></text:span><text:span text:style-name="T393">Valstybinės<text:s/></text:span><text:span text:style-name="T394">jaunimo reikalų tarybos 2005 m. liepos 5 d. sprendimas Nr. 31-3 „Dėl Valstybinės jaunimo reikalų tarybos 2006–2008 metų strateginio veiklos plano patvirtinimo“ paskelbtas interneto svetainėje www.vjrt.lt.</text:span></text:p></text:note-body></text:note></text:span><text:span text:style-name="T395"><text:s/>„Dėl Valstybinės jaunimo reikalų tarybos 2006–2008 metų strateginio veiklos plano patvirtinimo“;</text:span></text:p>
      <text:p text:style-name="P396"><text:span text:style-name="T397">31.2</text:span><text:span text:style-name="T398">. 1 balą, jei jaunimo organizacija pateikia nepriklausomų audit</text:span><text:span text:style-name="T399">orių finansinės veiklos įvertinimą;</text:span></text:p>
      <text:p text:style-name="P400"><text:span text:style-name="T401">31.3</text:span><text:span text:style-name="T402">. 2 balus, jei jaunimo organizacija prie kiekvieno paraiškos egzemplioriaus pateikia dokumentus, įrodančius narystę tarptautinėje(-ėse) organizacijoje(-ose);</text:span></text:p>
      <text:p text:style-name="P403"><text:span text:style-name="T404">31.4</text:span><text:span text:style-name="T405">. 2 balus, jei jaunimo organizacija prie kiekv</text:span><text:span text:style-name="T406">ieno paraiškos egzemplioriaus pateikia dokumentus, įrodančius narystę Nacionalinėje jaunimo organizacijų taryboje;</text:span></text:p>
      <text:p text:style-name="P407"><text:span text:style-name="T408">31.5</text:span><text:span text:style-name="T409">. 1 balą, jei jaunimo organizacija veikia ne mažiau kaip 3 metus nuo įregistravimo įstatymų nustatyta tvarka.</text:span></text:p>
      <text:p text:style-name="P410"><text:span text:style-name="T411">32</text:span><text:span text:style-name="T412">. Pinigų suma,<text:s/></text:span><text:span text:style-name="T413">skiriama jaunimo organizacijai, skaičiuojama pagal Tarybos patvirtintą skaičiuoklę.</text:span></text:p>
      <text:p text:style-name="P414"><text:span text:style-name="T415">33</text:span><text:span text:style-name="T416">. Jei programą teikianti jaunimo organizacija ar paraiška neatitinka nuostatuose išvardintų reikalavimų, programa yra nevertinama ir grąžinama programą pateikusiai ja</text:span><text:span text:style-name="T417">unimo organizacijai.</text:span></text:p>
      <text:p text:style-name="P418"><text:span text:style-name="T419">34</text:span><text:span text:style-name="T420">. Jei jaunimo organizacija sistemingai nesilaikė reikalavimų, numatytų su Taryba sudarytose finansavimo sutartyse, Tarybos sprendimu programa yra nevertinama ir grąžinama programą pateikusiai jaunimo organizacijai.</text:span></text:p>
      <text:p text:style-name="P421"><text:span text:style-name="T422">35</text:span><text:span text:style-name="T423">. Taryba</text:span><text:span text:style-name="T424">i priėmus galutinį sprendimą, konkurso rezultatai skelbiami Tarybos interneto svetainėje www.vjrt.lt ir raštu informuojant programą pateikusią jaunimo organizaciją. Jokia kita informacija apie programų vertinimą ir finansavimo skirstymą nėra skelbiama.</text:span></text:p>
      <text:p text:style-name="P425"/>
      <text:p text:style-name="P426"><text:span text:style-name="T427">VI</text:span><text:span text:style-name="T428">.<text:s/></text:span><text:span text:style-name="T429">FINANSUOJAMŲ PROGRAMŲ IŠLAIDOS</text:span></text:p>
      <text:p text:style-name="P430"/>
      <text:p text:style-name="P431"><text:span text:style-name="T432">36</text:span><text:span text:style-name="T433">. Finansavimo gali susilaukti tik su programos įgyvendinimu susijusios išlaidos, padarytos nuo finansavimo sutarties pasirašymo dienos, tačiau ne anksčiau nei nuo 2006 m. sausio 1 d. iki 2006 m. gruodžio 31 d.</text:span></text:p>
      <text:p text:style-name="P434"><text:span text:style-name="T435">37</text:span><text:span text:style-name="T436">. Negali būti finansuojamos programos išlaidos, skirtos:</text:span></text:p>
      <text:p text:style-name="P437"><text:span text:style-name="T438">37.1</text:span><text:span text:style-name="T439">. ūkiniam inventoriui, baldams, transporto priemonėms, ryšio priemonėms, kompiuterinei įrangai, medicinos įrangai ir kitoms priemonėms ir įrangai, kuri nenusidėvi per vienerius metus, o j</text:span><text:span text:style-name="T440">os vieno vieneto vertė yra didesnė kaip 500 litų, įsigyti;</text:span></text:p>
      <text:p text:style-name="P441"><text:span text:style-name="T442">37.2</text:span><text:span text:style-name="T443">. patalpoms remontuoti, rekonstrukcijai ir statybai;</text:span></text:p>
      <text:p text:style-name="P444"><text:span text:style-name="T445">37.3</text:span><text:span text:style-name="T446">. programos parengiamajam etapui, t. y. išlaidos, susijusios su veikla, vykdyta iki Tarybai pateikiant paraišką, pvz.: paraiškos</text:span><text:span text:style-name="T447"><text:s/>rašymas, narių sąrašų sudarymas ir pan.;</text:span></text:p>
      <text:p text:style-name="P448"><text:span text:style-name="T449">37.4</text:span><text:span text:style-name="T450">. tarptautiniuose projektuose dalyvaujančių, kitų šalių gyventojų atvykimo ir išvykimo iš Lietuvos bei kelionės draudimo išlaidoms;</text:span></text:p>
      <text:p text:style-name="P451"><text:span text:style-name="T452">37.5</text:span><text:span text:style-name="T453">. Lietuvos Respublikos gyventojų tarptautinėms kelionėms;</text:span></text:p>
      <text:p text:style-name="P454"><text:span text:style-name="T455">37.6</text:span><text:span text:style-name="T456">. programos įgyvendinimui už Lietuvos Respublikos ribų.</text:span></text:p>
      <text:p text:style-name="P457"/>
      <text:p text:style-name="P458"><text:span text:style-name="T459">VII</text:span><text:span text:style-name="T460">.<text:s/></text:span><text:span text:style-name="T461">BAIGIAMOSIOS NUOSTATOS</text:span></text:p>
      <text:p text:style-name="P462"/>
      <text:p text:style-name="P463"><text:span text:style-name="T464">38</text:span><text:span text:style-name="T465">. Jaunimo organizacija, kuriai yra skirtas finansavimas, su Taryba pasirašo finansavimo sutartį, kurioje aprašomi jaunimo organizacijos įsipareigojimai, nus</text:span><text:span text:style-name="T466">tatomas finansavimo dydis, finansavimo teikimo terminai, lėšų naudojimo, atskaitomybės bei atsakomybės sąlygos ir kt.</text:span></text:p>
      <text:p text:style-name="P467"><text:span text:style-name="T468">39</text:span><text:span text:style-name="T469">. Jaunimo organizacijai, kuriai yra skirtas finansavimas, nepasirašius finansavimo sutarties per 30 kalendorinių dienų nuo oficialio</text:span><text:span text:style-name="T470">s konkurso rezultatų paskelbimo dienos, Tarybos sprendimas dėl lėšų skyrimo šiai jaunimo organizacijai nustoja galios.</text:span></text:p>
      <text:p text:style-name="P471"><text:span text:style-name="T472">40</text:span><text:span text:style-name="T473">. Jei jaunimo organizacijai buvo skirtas dalinis finansavimas, t. y. Tarybos skirta suma yra mažesnė, nei jaunimo organizacija praš</text:span><text:span text:style-name="T474">ė paraiškoje, jaunimo organizacija, pasirašydama finansavimo sutartį su Taryba, turi teisę keisti savo programinės veiklos apimčių įsipareigojimus, bet neturi teisės keisti paraiškoje aprašytos veiklos turinio ir tikslų.</text:span></text:p>
      <text:p text:style-name="P475"><text:span text:style-name="T476">41</text:span><text:span text:style-name="T477">. Jaunimo organizacija per 30</text:span><text:span text:style-name="T478"><text:s/>kalendorinių dienų nuo finansavimo sutarties pasirašymo pateikia Tarybai programos renginių grafiką.</text:span></text:p>
      <text:p text:style-name="P479"><text:span text:style-name="T480">42</text:span><text:span text:style-name="T481">. Programoms skiriamų lėšų sumos dydis gali būti koreguojamas, atsižvelgiant į valstybės biudžeto vykdymą.</text:span></text:p>
      <text:p text:style-name="P482"><text:span text:style-name="T483">43</text:span><text:span text:style-name="T484">. Jaunimo organizacija už gautų lėš</text:span><text:span text:style-name="T485">ų panaudojimą Tarybai pateikia ketvirtines ir metinę biudžeto išlaidų sąmatos vykdymo ataskaitas pagal Valstybės ir savivaldybių biudžetų vykdymo, biudžetinių įstaigų ir kitų subjektų programų sąmatų vykdymo ataskaitų sudarymo taisykles ir formas, patvirti</text:span><text:span text:style-name="T486">ntas Lietuvos Respublikos finansų ministerijos 2004 m. gruodžio 29 d. įsakymu Nr. 1K-413 (Žin., 2005, Nr.<text:s/></text:span><text:a xlink:href="https://www.e-tar.lt/portal/lt/legalAct/TAR.C96E296E4CE6" office:target-frame-name="_blank" xlink:show="new"><text:span text:style-name="T487">2-21</text:span></text:a><text:span text:style-name="T488">). Ketvirtinės ataskaitos pateikiamos iki kito ketvirčio pirmo mėne</text:span><text:span text:style-name="T489">sio 10 dienos, metinė ataskaita pateikiama iki kitų metų pirmo mėnesio 10 dienos.</text:span></text:p>
      <text:p text:style-name="P490"><text:span text:style-name="T491">44</text:span><text:span text:style-name="T492">. Tarybos sekretorius gali sustabdyti lėšų pervedimą jaunimo organizacijai, kuriai yra skirtas finansavimas, jeigu ji Tarybai laiku nepateikia finansinių apyskaitų apie</text:span><text:span text:style-name="T493"><text:s/>lėšų panaudojimą ar nevykdo kitų finansavimo sutartyje numatytų įsipareigojimų.</text:span></text:p>
      <text:p text:style-name="P494"><text:span text:style-name="T495">_______________</text:span></text:p>
      <text:soft-page-break/>
      <text:p text:style-name="P496"><text:span text:style-name="T497">Jaunimo organizacijų potencialo plėtojimo ir</text:span></text:p>
      <text:p text:style-name="P498">institucinės paramos programų</text:p>
      <text:p text:style-name="P499">finansavimo 2006 metais</text:p>
      <text:p text:style-name="P500">konkurso nuostatų</text:p>
      <text:p text:style-name="P501"><text:span text:style-name="T502">1</text:span><text:span text:style-name="T503"><text:s/>priedas</text:span></text:p>
      <text:p text:style-name="P504"/>
      <text:p text:style-name="P505"><text:span text:style-name="T506">Deklaracija apie<text:s/></text:span><text:span text:style-name="T507">jaunimo organizacijos narius – fizinius asmenis</text:span></text:p>
      <text:p text:style-name="P508"/>
      <text:p text:style-name="P509">Jaunimo organizacijos pavadinimas:</text:p>
      <text:p text:style-name="P510">Registracijos kod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Iki 14 metų</text:p>
          </table:table-cell>
          <table:table-cell table:style-name="TableCell523">
            <text:p text:style-name="P524">Nuo 14 iki 29 metų</text:p>
          </table:table-cell>
          <table:table-cell table:style-name="TableCell525">
            <text:p text:style-name="P526">Nuo 29 metų</text:p>
          </table:table-cell>
          <table:table-cell table:style-name="TableCell527">
            <text:p text:style-name="P528">Iš viso:</text:p>
          </table:table-cell>
        </table:table-row>
        <table:table-row table:style-name="TableRow529">
          <table:table-cell table:style-name="TableCell530">
            <text:p text:style-name="P531">Esamas jaunimo organizacijos narių skaičiu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005 m. naujai priimtų jaunimo organizacijos<text:s/>narių – fizinių asmenų skaičiu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005 m. iš jaunimo organizacijos išėjusių narių – fizinių asmenų skaičiu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__________________________________ vadovas</text:p>
      <text:p text:style-name="P565"><text:span text:style-name="T566"><text:tab/></text:span><text:span text:style-name="T567">(Jaunimo organizacijos pavadinimas)</text:span></text:p>
      <text:p text:style-name="P568"/>
      <text:p text:style-name="P569"><text:tab/></text:p>
      <text:p text:style-name="P570"><text:span text:style-name="T571"><text:tab/></text:span><text:span text:style-name="T572">(Vardas, pavardė, parašas)</text:span></text:p>
      <text:p text:style-name="P573"/>
      <text:p text:style-name="P574"><text:tab/>A.V.</text:p>
      <text:p text:style-name="P575"><text:span text:style-name="T576">______________</text:span></text:p>
      <text:soft-page-break/>
      <text:p text:style-name="P577"><text:span text:style-name="T578">Jaunimo organizacijų potencialo plėtojimo ir</text:span></text:p>
      <text:p text:style-name="P579">institucinės paramos programų</text:p>
      <text:p text:style-name="P580">finansavimo 2006 metais</text:p>
      <text:p text:style-name="P581">konkurso nuostatų</text:p>
      <text:p text:style-name="P582"><text:span text:style-name="T583">2</text:span><text:span text:style-name="T584"><text:s/>priedas</text:span></text:p>
      <text:p text:style-name="P585"/>
      <text:p text:style-name="P586"><text:span text:style-name="T587">Gyvenimo aprašymas</text:span></text:p>
      <text:p text:style-name="P588"/>
      <text:p text:style-name="P589">Pažymėkite ties reikiama eilute:</text:p>
      <table:table table:style-name="Table590">
        <table:table-columns>
          <table:table-column table:style-name="TableColumn591"/>
          <table:table-column table:style-name="TableColumn592"/>
        </table:table-columns>
        <table:table-row table:style-name="TableRow593">
          <table:table-cell table:style-name="TableCell594">
            <text:p text:style-name="P595">Jaunimo organizacijos vadovas</text:p>
          </table:table-cell>
          <table:table-cell table:style-name="TableCell596">
            <text:p text:style-name="P597"/>
          </table:table-cell>
        </table:table-row>
        <table:table-row table:style-name="TableRow598">
          <table:table-cell table:style-name="TableCell599">
            <text:p text:style-name="P600">Jaunimo organizacijos vadovo paskirtas<text:s/>asmuo, atsakingas už finansinę veiklą</text:p>
          </table:table-cell>
          <table:table-cell table:style-name="TableCell601">
            <text:p text:style-name="P602"/>
          </table:table-cell>
        </table:table-row>
        <table:table-row table:style-name="TableRow603">
          <table:table-cell table:style-name="TableCell604">
            <text:p text:style-name="P605">Programos vykdytojas</text:p>
          </table:table-cell>
          <table:table-cell table:style-name="TableCell606">
            <text:p text:style-name="P607"/>
          </table:table-cell>
        </table:table-row>
      </table:table>
      <text:p text:style-name="P608"/>
      <text:p text:style-name="P609"/>
      <text:p text:style-name="P610">Vardas:</text:p>
      <text:p text:style-name="P611"/>
      <text:p text:style-name="P612">Pavardė:</text:p>
      <text:p text:style-name="P613"/>
      <text:p text:style-name="P614">Gimimo data:</text:p>
      <text:p text:style-name="P615"/>
      <text:p text:style-name="P616">Išsilavinimas:</text:p>
      <table:table table:style-name="Table617">
        <table:table-columns>
          <table:table-column table:style-name="TableColumn618"/>
          <table:table-column table:style-name="TableColumn619"/>
        </table:table-columns>
        <table:table-row table:style-name="TableRow620">
          <table:table-cell table:style-name="TableCell621">
            <text:p text:style-name="P622">Įstaiga, metai</text:p>
          </table:table-cell>
          <table:table-cell table:style-name="TableCell623">
            <text:p text:style-name="P624">Įgyta profesija</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row>
      </table:table>
      <text:p text:style-name="P645"/>
      <text:p text:style-name="P646"/>
      <text:p text:style-name="P647">Dabartinė darbovietė:</text:p>
      <text:p text:style-name="P648"/>
      <text:p text:style-name="P649">Užimamos pareigos:</text:p>
      <text:p text:style-name="P650"/>
      <text:p text:style-name="P651">Nuo kada dirbate:</text:p>
      <text:p text:style-name="P652"/>
      <text:p text:style-name="P653"/>
      <text:p text:style-name="P654">Darbo patirtis:</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Laikotarpis</text:p>
          </table:table-cell>
          <table:table-cell table:style-name="TableCell662">
            <text:p text:style-name="P663">Darbovietė</text:p>
          </table:table-cell>
          <table:table-cell table:style-name="TableCell664">
            <text:p text:style-name="P665">Trumpas atliekamo darbo apibudinima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______________</text:p>
      <text:soft-page-break/>
      <text:p text:style-name="P695">PATVIRTINTA:</text:p>
      <text:p text:style-name="P696">Valstybinės jaunimo reikalų tarybos</text:p>
      <text:p text:style-name="P697">2005 m. lapkričio 8 d. sprendimu Nr. 2-2</text:p>
      <text:p text:style-name="P698"/>
      <text:p text:style-name="P699"><text:span text:style-name="T700">jaunimo Koordinacinės veiklos ir jaunimo politikos plėtojimo tikslinės programos<text:s/></text:span><text:span text:style-name="T701">finansavimo 2006 metais konkurso nuostatai</text:span></text:p>
      <text:p text:style-name="P702"/>
      <text:p text:style-name="P703"><text:span text:style-name="T704">I</text:span><text:span text:style-name="T705">.<text:s/></text:span><text:span text:style-name="T706">BENDROSIOS NUOSTATOS</text:span></text:p>
      <text:p text:style-name="P707"/>
      <text:p text:style-name="P708"><text:span text:style-name="T709">1</text:span><text:span text:style-name="T710">. Valstybinės jaunimo reikalų tarybos (toliau – Taryba) skelbiamo Jaunimo koordinacinės veiklos ir jaunimo politikos plėtojimo tikslinės programos finansavimo 2006 metais konku</text:span><text:span text:style-name="T711">rso nuostatai (toliau – nuostatai) reglamentuoja jaunimo koordinacinės veiklos ir jaunimo politikos plėtojimo tikslinės programos (toliau – programa) finansavimo 2006 metais konkurso (toliau – konkursas) organizavimo tvarką, reikalavimus programas teikianč</text:span><text:span text:style-name="T712">ioms organizacijoms, programų vykdytojams, dalyviams bei reikalavimus programų turiniui, programų teikimą konkursui, programų vertinimo kriterijus bei finansavimo procesą.</text:span></text:p>
      <text:p text:style-name="P713"><text:span text:style-name="T714">2</text:span><text:span text:style-name="T715">. Konkursas organizuojamas vadovaujantis Valstybinės jaunimo reikalų tarybos nu</text:span><text:span text:style-name="T716">ostatais, patvirtintais Lietuvos Respublikos Vyriausybės 1996 m. spalio 7 d. nutarimu Nr. 1167 (Žin., 1996, Nr.<text:s/></text:span><text:a xlink:href="https://www.e-tar.lt/portal/lt/legalAct/TAR.FE340B68FC16" office:target-frame-name="_blank" xlink:show="new"><text:span text:style-name="T717">98-2245</text:span></text:a><text:span text:style-name="T718">).</text:span></text:p>
      <text:p text:style-name="P719"><text:span text:style-name="T720">3</text:span><text:span text:style-name="T721">. Nuostatuose vartojamos sąvokos:</text:span></text:p>
      <text:p text:style-name="P722"><text:span text:style-name="T723">3.1</text:span><text:span text:style-name="T724">.<text:s/></text:span><text:span text:style-name="T725">paraiška</text:span><text:span text:style-name="T726"><text:s/></text:span><text:span text:style-name="T727">– Tarybos sprendimu patvirtintas dokumentas ir jo priedai, kuris yra pateikiamas siekiant gauti paramą programos įgyvendinimui;</text:span></text:p>
      <text:p text:style-name="P728"><text:span text:style-name="T729">3.2</text:span><text:span text:style-name="T730">.<text:s/></text:span><text:span text:style-name="T731">programa</text:span><text:span text:style-name="T732"><text:s/>– ilgalaikis darbas, vienos ar kelių institucijų, organizacijų veiksmų visuma, jungianti nuo kelių iki kelioli</text:span><text:span text:style-name="T733">kos atskirų projektų;</text:span></text:p>
      <text:p text:style-name="P734"><text:span text:style-name="T735">3.3</text:span><text:span text:style-name="T736">.<text:s/></text:span><text:span text:style-name="T737">projektas<text:s/></text:span><text:span text:style-name="T738">–</text:span><text:span text:style-name="T739"><text:s/></text:span><text:span text:style-name="T740">tikslinė jaunų žmonių grupės ar jaunimo organizacijos veikla, kuri yra apibrėžta pasirengimo ir įgyvendinimo terminais, tikslais, finansavimo šaltiniais, vykdytojais ir dalyviais;</text:span></text:p>
      <text:p text:style-name="P741"><text:span text:style-name="T742">3.4</text:span><text:span text:style-name="T743">.<text:s/></text:span><text:span text:style-name="T744">programos dalyviai</text:span><text:span text:style-name="T745"><text:s/>– asm</text:span><text:span text:style-name="T746">enys, kuriems yra skirta programa ir kurie joje dalyvauja (pvz.: renginių dalyviai, paslaugų gavėjai ir pan.);</text:span></text:p>
      <text:p text:style-name="P747"><text:span text:style-name="T748">3.5</text:span><text:span text:style-name="T749">.<text:s/></text:span><text:span text:style-name="T750">programos vykdytojai<text:s/></text:span><text:span text:style-name="T751">– asmenys, tiesiogiai ir tęstinai prisidedantys prie programos įgyvendinimo, turintys konkrečią atsakomybę už progr</text:span><text:span text:style-name="T752">amos ir/ar tam tikrų jos dalių įgyvendinimą. Programos vykdytojai nėra asmenys, laikinai prisidedantys prie programos įgyvendinimo savo žiniomis, įgūdžiais bei veikla (pvz.: lektoriai, meno kolektyvai ir pan.). Programos vykdytojais taip pat nėra asmenys,<text:s/></text:span><text:span text:style-name="T753">prisidedantys prie programos įgyvendinimo finansine ir/ar ūkine veikla (pvz., rėmėjai).</text:span></text:p>
      <text:p text:style-name="P754"><text:span text:style-name="T755">4</text:span><text:span text:style-name="T756">. Kitos šiuose nuostatuose vartojamos sąvokos atitinka Lietuvos Respublikos jaunimo politikos pagrindų įstatyme (Žin., 2003, Nr.<text:s/></text:span><text:a xlink:href="https://www.e-tar.lt/portal/lt/legalAct/TAR.92E111F705DD" office:target-frame-name="_blank" xlink:show="new"><text:span text:style-name="T757">119-5406</text:span></text:a><text:span text:style-name="T758">) ir kituose teisės aktuose apibrėžtas sąvokas.</text:span></text:p>
      <text:p text:style-name="P759"/>
      <text:p text:style-name="P760"><text:span text:style-name="T761">II</text:span><text:span text:style-name="T762">.<text:s/></text:span><text:span text:style-name="T763">REIKALAVIMAI PROGRAMŲ TURINIUI</text:span></text:p>
      <text:p text:style-name="P764"/>
      <text:p text:style-name="P765"><text:span text:style-name="T766">5</text:span><text:span text:style-name="T767">. Programa skirta nacionalinėms jaunimo organizacijų taryboms, veikiančioms nacionaliniame lygmenyje.</text:span></text:p>
      <text:p text:style-name="P768"><text:span text:style-name="T769">6</text:span><text:span text:style-name="T770">. Programos turinyje turi atsispindėti šios sritys:</text:span></text:p>
      <text:p text:style-name="P771"><text:span text:style-name="T772">6.1</text:span><text:span text:style-name="T773">. jaunimo organizacijų interesų identifikavimas, jaunimo politikos nacionaliniame, regioniniame lygmenyse formavimas bei įgyvendinimas;</text:span></text:p>
      <text:p text:style-name="P774"><text:span text:style-name="T775">6.2</text:span><text:span text:style-name="T776">. Lietuvos jaunimo politikos ir jaunimo interesų tarpt</text:span><text:span text:style-name="T777">autiniame lygmenyje atstovavimas;</text:span></text:p>
      <text:p text:style-name="P778"><text:span text:style-name="T779">6.3</text:span><text:span text:style-name="T780">. konstruktyvus bendradarbiavimas su valstybės institucijomis, jaunimo ir jaunimo nevyriausybinių organizacijų interesų atstovavimo srityje;</text:span></text:p>
      <text:p text:style-name="P781"><text:span text:style-name="T782">6.4</text:span><text:span text:style-name="T783">. jaunimo organizacijų informavimas, konsultavimas, jaunimo lyderių</text:span><text:span text:style-name="T784"><text:s/>rengimas;</text:span></text:p>
      <text:p text:style-name="P785"><text:span text:style-name="T786">6.5</text:span><text:span text:style-name="T787">. teisės aktų, aktualių jaunimo nevyriausybinėms organizacijoms bei jaunimui, inicijavimas bei rengimas, rengiamų teisės aktų monitoringas;</text:span></text:p>
      <text:p text:style-name="P788"><text:span text:style-name="T789">6.6</text:span><text:span text:style-name="T790">. programoje turi būti aiškiai įvardinti mechanizmai, priemonės ir metodai, leidžiantys užt</text:span><text:span text:style-name="T791">ikrinti visų sričių kokybišką įgyvendinimą.</text:span></text:p>
      <text:p text:style-name="P792"><text:span text:style-name="T793">7</text:span><text:span text:style-name="T794">. Konkursui teikiamomis programomis turi būti siekiama:</text:span></text:p>
      <text:p text:style-name="P795"><text:span text:style-name="T796">7.1</text:span><text:span text:style-name="T797">. ugdyti jaunus asmenis aktyviais visuomenės nariais, galinčiais imtis atsakomybės už savo ir valstybės gyvenimą, siekiančiais naujų žinių ir pa</text:span><text:span text:style-name="T798">tirties, puoselėjančiais kultūrinę ir tautinę tapatybę bei bendražmogiškas vertybes;</text:span></text:p>
      <text:p text:style-name="P799"><text:span text:style-name="T800">7.2</text:span><text:span text:style-name="T801">. skatinti jaunimą aktyviam ir prasmingam dalyvavimui visuomenės pilietiniame, ekonominiame, socialiniame, kultūriniame bei doroviniame gyvenime;</text:span></text:p>
      <text:p text:style-name="P802"><text:span text:style-name="T803">7.3</text:span><text:span text:style-name="T804">. padėti<text:s/></text:span><text:span text:style-name="T805">jaunimui įveikti kliūtis, trukdančias visaverčiam visuomeniniam gyvenimui, padėti spręsti iškylančias problemas;</text:span></text:p>
      <text:p text:style-name="P806"><text:span text:style-name="T807">7.4</text:span><text:span text:style-name="T808">. bendradarbiauti su kitomis tiek valstybinėmis, tiek nevyriausybinėmis, tiek privačiomis pelno organizacijomis, dirbančiomis programai<text:s/></text:span><text:span text:style-name="T809">naudingoje srityje. Programos paraiškoje turi būti aiškiai įvardytas esamas ar numatomas bendradarbiavimas;</text:span></text:p>
      <text:p text:style-name="P810"><text:span text:style-name="T811">7.5</text:span><text:span text:style-name="T812">. vykdomos veiklos apibrėžtų rezultatų bei užtikrinamas šių rezultatų žinomumas bei jų išliekamoji vertė.</text:span></text:p>
      <text:p text:style-name="P813"><text:span text:style-name="T814">8</text:span><text:span text:style-name="T815">. Konkursui nacionalinė<text:s/></text:span><text:span text:style-name="T816">jaunimo organizacijų taryba gali pateikti vieną programą.</text:span></text:p>
      <text:p text:style-name="P817"><text:span text:style-name="T818">9</text:span><text:span text:style-name="T819">. Vykdant konkursui teikiamas programas turi būti vadovaujamasi Lietuvos Respublikos jaunimo politikos pagrindų įstatymo numatytais jaunimo politikos įgyvendinimo principais.</text:span></text:p>
      <text:p text:style-name="P820"><text:span text:style-name="T821">10</text:span><text:span text:style-name="T822">. Vykdant ko</text:span><text:span text:style-name="T823">nkursui teikiamas programas, teorinio mokymo seminarų, sporto varžybų, kultūros ir meno, politinių ir religinių renginių bei renginių, skirtų akademinėms ir profesinėms žinioms ar patirčiai įgyti, organizavimas gali būti tik priemonė programos tikslams pas</text:span><text:span text:style-name="T824">iekti, tačiau ne pagrindinis programos tikslas, uždavinys ir rezultatas.</text:span></text:p>
      <text:p text:style-name="P825"><text:span text:style-name="T826">11</text:span><text:span text:style-name="T827">. Konkursui negali būti teikiamos programos, kurių tikslas yra:</text:span></text:p>
      <text:p text:style-name="P828"><text:span text:style-name="T829">11.1</text:span><text:span text:style-name="T830">. atostogos ir turizmas;</text:span></text:p>
      <text:p text:style-name="P831"><text:span text:style-name="T832">11.2</text:span><text:span text:style-name="T833">. pelno gavimas.</text:span></text:p>
      <text:p text:style-name="P834"><text:span text:style-name="T835">12</text:span><text:span text:style-name="T836">. Taip pat programai negali būti teikiami projekt</text:span><text:span text:style-name="T837">ai, kurie:</text:span></text:p>
      <text:p text:style-name="P838"><text:span text:style-name="T839">12.1</text:span><text:span text:style-name="T840">. kelia grėsmę žmonių sveikatai, garbei ir orumui, viešajai tvarkai;</text:span></text:p>
      <text:p text:style-name="P841"><text:span text:style-name="T842">12.2</text:span><text:span text:style-name="T843">. bet kokiomis formomis, metodais ir būdais išreiškia nepagarbą Lietuvos valstybės, tautiniams ir religiniams simboliams, piliečių tautiniams ir religiniams jausm</text:span><text:span text:style-name="T844">ams;</text:span></text:p>
      <text:p text:style-name="P845"><text:span text:style-name="T846">12.3</text:span><text:span text:style-name="T847">. bet kokiomis formomis, metodais ir būdais yra susiję su smurto, prievartos, neapykantos ir narkotikų bei kitų toksinių medžiagų populiarinimu;</text:span></text:p>
      <text:p text:style-name="P848"><text:span text:style-name="T849">12.4</text:span><text:span text:style-name="T850">. bet kokiomis kitomis formomis, metodais ir būdais pažeidžia Lietuvos Respublikos Konstit</text:span><text:span text:style-name="T851">uciją, įstatymus ir kitus teisės aktus.</text:span></text:p>
      <text:p text:style-name="P852"/>
      <text:p text:style-name="P853"><text:span text:style-name="T854">III</text:span><text:span text:style-name="T855">.<text:s/></text:span><text:span text:style-name="T856">REIKALAVIMAI PROGRAMAS TEIKIANČIOMS NACIONALINĖMS JAUNIMO ORGANIZACIJŲ TARYBOMS, PROGRAMŲ VYKDYTOJAMS IR DALYVIAMS</text:span></text:p>
      <text:p text:style-name="P857"/>
      <text:p text:style-name="P858"><text:span text:style-name="T859">13</text:span><text:span text:style-name="T860">. Konkursui programas gali teikti nacionalinės jaunimo organizacijų tarybos, kur</text:span><text:span text:style-name="T861">ios:</text:span></text:p>
      <text:p text:style-name="P862"><text:span text:style-name="T863">13.1</text:span><text:span text:style-name="T864">. jungia ne mažiau kaip 30 jaunimo organizacijų, registruotų Lietuvos Respublikos įstatymų nustatyta tvarka;</text:span></text:p>
      <text:p text:style-name="P865"><text:span text:style-name="T866">13.2</text:span><text:span text:style-name="T867">. veikia ne mažiau kaip 5 metus nuo Lietuvos Respublikos įstatymų nustatytą tvarka įregistravimo dienos;</text:span></text:p>
      <text:p text:style-name="P868"><text:span text:style-name="T869">13.3</text:span><text:span text:style-name="T870">. pateikia<text:s/></text:span><text:span text:style-name="T871">nepriklausomo auditoriaus išvadas už organizacijos finansinę veiklą 2005 m.;</text:span></text:p>
      <text:p text:style-name="P872"><text:span text:style-name="T873">13.4</text:span><text:span text:style-name="T874">. yra europinių ir tarptautinių nevyriausybinių organizacijų, veikiančių jaunimo politikos srityje, narės;</text:span></text:p>
      <text:p text:style-name="P875"><text:span text:style-name="T876">13.5</text:span><text:span text:style-name="T877">. turi demokratiškai renkamus kolegialius valdymo organu</text:span><text:span text:style-name="T878">s, tarp kurių narių daugiau kaip 2/3 yra jauni žmonės.</text:span></text:p>
      <text:p text:style-name="P879"><text:span text:style-name="T880">14</text:span><text:span text:style-name="T881">. Ne mažiau kaip 2/3 programos vykdytojų turi būti jauni žmonės.</text:span></text:p>
      <text:p text:style-name="P882"><text:span text:style-name="T883">15</text:span><text:span text:style-name="T884">. Ne mažiau kaip 2/3 programos dalyvių turi būti jauni žmonės.</text:span></text:p>
      <text:p text:style-name="P885"/>
      <text:p text:style-name="P886"><text:span text:style-name="T887">IV</text:span><text:span text:style-name="T888">.<text:s/></text:span><text:span text:style-name="T889">PROGRAMŲ TEIKIMAS KONKURSUI</text:span></text:p>
      <text:p text:style-name="P890"/>
      <text:p text:style-name="P891"><text:span text:style-name="T892">16</text:span><text:span text:style-name="T893">. Konkursui<text:s/></text:span><text:span text:style-name="T894">teikiama programa turi būti aprašoma paraiškoje. Būtina pateikti:</text:span></text:p>
      <text:p text:style-name="P895"><text:span text:style-name="T896">16.1</text:span><text:span text:style-name="T897">. keturis Nacionalinės jaunimo organizacijų tarybos antspaudu patvirtintus, išspausdintus paraiškos egzempliorius, pasirašytus nacionalinės jaunimo organizacijų tarybos vadovo, program</text:span><text:span text:style-name="T898">os vadovo bei vadovo paskirto asmens, atsakingo už finansinę veiklą;</text:span></text:p>
      <text:p text:style-name="P899"><text:span text:style-name="T900">16.2</text:span><text:span text:style-name="T901">. elektroninę paraiškos versiją.</text:span></text:p>
      <text:p text:style-name="P902"><text:span text:style-name="T903">17</text:span><text:span text:style-name="T904">. Nacionalinė jaunimo organizacijų taryba, teikianti paraišką, prie kiekvieno paraiškos egzemplioriaus papildomai turi pateikti šiuos jaun</text:span><text:span text:style-name="T905">imo organizacijos antspaudu ir vadovo parašu</text:span><text:span text:style-name="T906"><text:s/></text:span><text:span text:style-name="T907">patvirtintus dokumentus:</text:span></text:p>
      <text:p text:style-name="P908"><text:span text:style-name="T909">17.1</text:span><text:span text:style-name="T910">. nacionalinės jaunimo organizacijų tarybos registracijos Lietuvos Respublikoje pažymėjimo kopiją;</text:span></text:p>
      <text:p text:style-name="P911"><text:span text:style-name="T912">17.2</text:span><text:span text:style-name="T913">. nacionalinės jaunimo organizacijų tarybos bendradarbiavimo sutarties ko</text:span><text:span text:style-name="T914">piją, jei programa vykdomas su partneriais;</text:span></text:p>
      <text:p text:style-name="P915"><text:span text:style-name="T916">17.3</text:span><text:span text:style-name="T917">. nacionalinės jaunimo organizacijų tarybos struktūrinių padalinių sąrašą ir nacionalinės jaunimo organizacijų tarybos struktūrinių padalinių, įsteigtų iki 2005 metų, registracijos pažymėjimų kopijas arba</text:span><text:span text:style-name="T918"><text:s/>nacionalinės jaunimo organizacijų tarybos atitinkamų valdymo organų priimtą (-us) sprendimą (-us) dėl filialo (-ų) ar atstovybės (-ių) įsteigimo, nurodant padalinio adresą;</text:span></text:p>
      <text:p text:style-name="P919"><text:span text:style-name="T920">17.4</text:span><text:span text:style-name="T921">. dokumentų, patvirtinančių nacionalinės jaunimo organizacijų tarybos nary</text:span><text:span text:style-name="T922">stę europinėse ir tarptautinėse organizacijose, kopijas;</text:span></text:p>
      <text:p text:style-name="P923"><text:span text:style-name="T924">17.5</text:span><text:span text:style-name="T925">. dokumentų, patvirtinančių, kad nacionalinė jaunimo organizacijų taryba jungia ne mažiau kaip 30 jaunimo organizacijų, registruotų Lietuvos Respublikos įstatymų nustatyta tvarka, kopijas;</text:span></text:p>
      <text:p text:style-name="P926"><text:span text:style-name="T927">17.6</text:span><text:span text:style-name="T928">. nacionalinės jaunimo organizacijų tarybos kolegialaus valdymo organo narių sąrašą, kuriame turi būti nurodytas kiekvieno nario eilės numeris, vardas ir pavardė, gimimo metai, gyvenamoji vieta, telefonas, elektroninis paštas;</text:span></text:p>
      <text:p text:style-name="P929"><text:span text:style-name="T930">17.7</text:span><text:span text:style-name="T931">. nacionalinės<text:s/></text:span><text:span text:style-name="T932">jaunimo organizacijų tarybos ilgalaikės veiklos strategijos ir dokumentų, patvirtinančių šios strategijos priėmimą (patvirtinimą) kolegialiame valdymo organe ar kita nacionalinės jaunimo organizacijų tarybos įstatuose nustatyta tvarka, kopijas;</text:span></text:p>
      <text:p text:style-name="P933"><text:span text:style-name="T934">17.8</text:span><text:span text:style-name="T935">. n</text:span><text:span text:style-name="T936">acionalinės jaunimo organizacijų tarybos įstatų kopiją.</text:span></text:p>
      <text:p text:style-name="P937"><text:span text:style-name="T938">18</text:span><text:span text:style-name="T939">. Nacionalinė jaunimo organizacijų taryba, teikianti paraišką, taip pat turi pateikti nacionalinės jaunimo organizacijų tarybos vadovo, vadovo paskirto asmens, atsakingo už finansinę veiklą, b</text:span><text:span text:style-name="T940">ei programos vykdytojų gyvenimo aprašymus pagal nuostatų 1 priedą.</text:span></text:p>
      <text:p text:style-name="P941"><text:span text:style-name="T942">19</text:span><text:span text:style-name="T943">. Paraiškos turi būti atneštos Tarybai adresu: Valstybinė jaunimo reikalų taryba, Gedimino pr. 37, LT-01109 Vilnius, iki 2005 m. gruodžio 5 d. 15 val. arba gautos registruotu paštu su</text:span><text:span text:style-name="T944"><text:s/>pašto žyma, rodančia, kad paraiškos išsiųstos iki 2005 m. gruodžio 3 d. (imtinai).</text:span></text:p>
      <text:p text:style-name="P945"><text:span text:style-name="T946">20</text:span><text:span text:style-name="T947">. Paraiškos, atneštos po 2005 m. gruodžio 5 d. 15 val., nebus priimamos. Vokai, gauti registruotu paštu su pašto žyma, rodančia, kad paraiškos išsiųstos po 2005 m. gr</text:span><text:span text:style-name="T948">uodžio 3 d., nebus atplėšiami ir bus grąžinami besikreipiančiai nacionalinei jaunimo organizacijų tarybai.</text:span></text:p>
      <text:p text:style-name="P949"/>
      <text:p text:style-name="P950"><text:span text:style-name="T951">V</text:span><text:span text:style-name="T952">.<text:s/></text:span><text:span text:style-name="T953">PROGRAMŲ VERTINIMAS</text:span></text:p>
      <text:p text:style-name="P954"/>
      <text:p text:style-name="P955"><text:span text:style-name="T956">21</text:span><text:span text:style-name="T957">. Galutinį sprendimą dėl lėšų skyrimo priima Taryba, remdamasi ekspertų komisijos siūlymu bei kita susijusia inf</text:span><text:span text:style-name="T958">ormacija.</text:span></text:p>
      <text:p text:style-name="P959"><text:span text:style-name="T960">22</text:span><text:span text:style-name="T961">. Ekspertų komisijos darbas yra reglamentuojamas Tarybos ekspertų komisijos nuostatais, patvirtintais Tarybos sprendimu.</text:span></text:p>
      <text:p text:style-name="P962"><text:span text:style-name="T963">23</text:span><text:span text:style-name="T964">. Vertinant programas bus atsižvelgiama į šiuos veiklos prioritetus:</text:span></text:p>
      <text:p text:style-name="P965"><text:span text:style-name="T966">23.1</text:span><text:span text:style-name="T967">. patvirtinta nuosekli nacionalinės ja</text:span><text:span text:style-name="T968">unimo organizacijų tarybos ilgalaikės veiklos strategija atitinka Tarybos strateginius tikslus, numatytus Tarybos 2005 m. liepos 5 d. sprendime „Dėl Valstybinės jaunimo reikalų tarybos 2006–2008 metų strateginio veiklos plano patvirtinimo“ Nr. 31-3</text:span><text:span text:style-name="T969"><text:note text:note-class="footnote" text:id="_ftn1"><text:note-citation text:label="1">1</text:note-citation><text:note-body><text:p text:style-name="P970"><text:span text:style-name="T971"><text:s/></text:span><text:span text:style-name="T972">Valstybinės jaunimo reikalų tarybos 2005 m. liepo</text:span><text:span text:style-name="T973">s 5 d. sprendimas Nr. 31-3 „Dėl Valstybinės jaunimo reikalų tarybos 2006–2008 metų strateginio veiklos plano patvirtinimo“ paskelbtas interneto svetainėje www.vjrt.lt</text:span></text:p></text:note-body></text:note></text:span><text:span text:style-name="T974">;</text:span></text:p>
      <text:p text:style-name="P975"><text:span text:style-name="T976">23.</text:span><text:span text:style-name="T977">2</text:span><text:span text:style-name="T978">. programoje numatomas nacionalinės jaunimo organizacijų tarybos veiklos efektyvumo vertinimas ir kokybės gerinimas;</text:span></text:p>
      <text:p text:style-name="P979"><text:span text:style-name="T980">23.3</text:span><text:span text:style-name="T981">. nacionalinė jaunimo organizacijų taryba pateikia dokumentus, įrodančius, kad programa papildomai finansuojama iš kitų šaltinių</text:span><text:span text:style-name="T982">;</text:span></text:p>
      <text:p text:style-name="P983"><text:span text:style-name="T984">23.4</text:span><text:span text:style-name="T985">. programa yra nuolatinė, tęstinė;</text:span></text:p>
      <text:p text:style-name="P986"><text:span text:style-name="T987">23.5</text:span><text:span text:style-name="T988">. programoje numatyta Lietuvos jaunimo politikos regioninė plėtra.</text:span></text:p>
      <text:p text:style-name="P989"><text:span text:style-name="T990">24</text:span><text:span text:style-name="T991">. Pinigų suma, skiriama nacionalinei jaunimo organizacijų tarybai, skaičiuojama pagal Tarybos patvirtintą skaičiuoklę.</text:span></text:p>
      <text:p text:style-name="P992"><text:span text:style-name="T993">25</text:span><text:span text:style-name="T994">.<text:s/></text:span><text:span text:style-name="T995">Jei programą teikianti nacionalinė jaunimo organizacijų taryba ar paraiška neatitinka nuostatuose išvardytų reikalavimų, programa yra nevertinama ir grąžinama pateikėjams.</text:span></text:p>
      <text:p text:style-name="P996"><text:span text:style-name="T997">26</text:span><text:span text:style-name="T998">. Jei nacionalinė jaunimo organizacijų taryba sistemingai nesilaikė<text:s/></text:span><text:span text:style-name="T999">reikalavimų, numatytų su Taryba sudarytose finansavimo sutartyse, Tarybos sprendimu programa yra nevertinama ir grąžinama programą pateikusiai nacionalinei jaunimo organizacijų tarybai.</text:span></text:p>
      <text:p text:style-name="P1000"><text:span text:style-name="T1001">27</text:span><text:span text:style-name="T1002">. Tarybai priėmus galutinį sprendimą, konkurso rezultatai skelbi</text:span><text:span text:style-name="T1003">ami Tarybos interneto svetainėje www.vjrt.lt ir raštu informuojant programą pateikusią nacionalinę jaunimo organizacijų tarybą. Jokia kita informacija apie programų vertinimą ir finansavimo skirstymą nėra skelbiama.</text:span></text:p>
      <text:p text:style-name="P1004"/>
      <text:p text:style-name="P1005"><text:span text:style-name="T1006">VI</text:span><text:span text:style-name="T1007">.<text:s/></text:span><text:span text:style-name="T1008">FINANSUOJAMŲ PROGRAMŲ IŠLAIDO</text:span><text:span text:style-name="T1009">S</text:span></text:p>
      <text:p text:style-name="P1010"/>
      <text:p text:style-name="P1011"><text:span text:style-name="T1012">28</text:span><text:span text:style-name="T1013">. Finansavimo gali susilaukti tik su programos įgyvendinimu susijusios išlaidos, padarytos nuo finansavimo sutarties pasirašymo dienos, tačiau ne anksčiau nei nuo 2006 m. sausio 1 d. iki 2006 m. gruodžio 31 d.<text:s/></text:span></text:p>
      <text:p text:style-name="P1014"><text:span text:style-name="T1015">29</text:span><text:span text:style-name="T1016">. Negali būti finansuojamos pr</text:span><text:span text:style-name="T1017">ogramos išlaidos, skirtos:</text:span></text:p>
      <text:p text:style-name="P1018"><text:span text:style-name="T1019">29.1</text:span><text:span text:style-name="T1020">. ūkio inventoriui, baldams, transporto priemonėms, ryšio priemonėms, kompiuterinei įrangai, medicinos įrangai ir kitoms priemonėms ir įrangai, kuri nenusidėvi per vienerius metus, o jos vieno vieneto vertė yra didesnė kaip</text:span><text:span text:style-name="T1021"><text:s/>500 litų, įsigyti;</text:span></text:p>
      <text:p text:style-name="P1022"><text:span text:style-name="T1023">29.2</text:span><text:span text:style-name="T1024">. patalpoms remontuoti, rekonstrukcijai ir statybai;</text:span></text:p>
      <text:p text:style-name="P1025"><text:span text:style-name="T1026">29.3</text:span><text:span text:style-name="T1027">. programos paruošiamajam etapui, t. y. išlaidos, susijusios su veikla, vykdyta iki Tarybai pateikiant paraišką, pvz.: paraiškos rašymas, narių sąrašų sudarymas ir pan</text:span><text:span text:style-name="T1028">.;</text:span></text:p>
      <text:p text:style-name="P1029"><text:span text:style-name="T1030">29.4</text:span><text:span text:style-name="T1031">. tarptautiniuose projektuose dalyvaujančių, kitų šalių gyventojų atvykimo ir išvykimo iš Lietuvos bei kelionės draudimo išlaidos;</text:span></text:p>
      <text:p text:style-name="P1032"><text:span text:style-name="T1033">29.5</text:span><text:span text:style-name="T1034">. Lietuvos Respublikos gyventojų tarptautinėms kelionėms;</text:span></text:p>
      <text:p text:style-name="P1035"><text:span text:style-name="T1036">29.6</text:span><text:span text:style-name="T1037">. programos įgyvendinimui už Lietuvos Re</text:span><text:span text:style-name="T1038">spublikos ribų.</text:span></text:p>
      <text:p text:style-name="P1039"/>
      <text:p text:style-name="P1040"><text:span text:style-name="T1041">VII</text:span><text:span text:style-name="T1042">.<text:s/></text:span><text:span text:style-name="T1043">BAIGIAMOSIOS NUOSTATOS</text:span></text:p>
      <text:p text:style-name="P1044"/>
      <text:p text:style-name="P1045"><text:span text:style-name="T1046">30</text:span><text:span text:style-name="T1047">. Nacionalinė jaunimo organizacijų taryba, kuriai yra skirtas finansavimas, su Taryba pasirašo finansavimo sutartį, kurioje aprašomi nacionalinės jaunimo organizacijų tarybos įsipareigojimai, nust</text:span><text:span text:style-name="T1048">atomas finansavimo dydis, finansavimo teikimo terminai, lėšų naudojimo, atskaitomybės bei atsakomybės sąlygos ir kt.</text:span></text:p>
      <text:p text:style-name="P1049"><text:span text:style-name="T1050">31</text:span><text:span text:style-name="T1051">. Nacionalinei jaunimo organizacijų tarybai, kuriai yra skirtas finansavimas, nepasirašius finansavimo sutarties per 30 kalendorinių<text:s/></text:span><text:span text:style-name="T1052">dienų nuo oficialios konkurso rezultatų paskelbimo dienos, Tarybos sprendimas dėl lėšų skyrimo šiai nacionalinei jaunimo organizacijų tarybai nustoja galios.</text:span></text:p>
      <text:p text:style-name="P1053"><text:span text:style-name="T1054">32</text:span><text:span text:style-name="T1055">. Jei nacionalinei jaunimo organizacijų tarybai buvo skirtas dalinis finansavimas, t. y.<text:s/></text:span><text:span text:style-name="T1056">Tarybos skirta suma yra mažesnė, nei nacionalinė jaunimo organizacijų taryba prašė paraiškoje, nacionalinė jaunimo organizacijų taryba, pasirašydama finansavimo sutartį su Taryba, turi teisę keisti savo programinės veiklos apimčių įsipareigojimus, bet netu</text:span><text:span text:style-name="T1057">ri teisės keisti paraiškoje aprašytos veiklos turinio ir tikslų.</text:span></text:p>
      <text:p text:style-name="P1058"><text:span text:style-name="T1059">33</text:span><text:span text:style-name="T1060">. Nacionalinė jaunimo organizacijų taryba per 30 kalendorinių dienų nuo finansavimo sutarties pasirašymo pateikia Tarybai programos renginių grafiką.</text:span></text:p>
      <text:p text:style-name="P1061"><text:span text:style-name="T1062">34</text:span><text:span text:style-name="T1063">. Programoms skiriamų lėšų su</text:span><text:span text:style-name="T1064">mos dydis gali būti koreguojamas atsižvelgiant į valstybės biudžeto vykdymą.</text:span></text:p>
      <text:p text:style-name="P1065"><text:span text:style-name="T1066">35</text:span><text:span text:style-name="T1067">. Regioninė jaunimo organizacijų taryba už gautų lėšų panaudojimą Tarybai pateikia ketvirtines ir metinę biudžeto išlaidų sąmatos vykdymo ataskaitas pagal valstybės ir saviv</text:span><text:span text:style-name="T1068">aldybių biudžetų vykdymo, biudžetinių įstaigų ir kitų subjektų programų sąmatų vykdymo ataskaitų sudarymo taisykles ir formas, patvirtintas Lietuvos Respublikos finansų ministerijos 2004 m. gruodžio 29 d. įsakymu Nr. 1K-413 (Žin., 2005, Nr.<text:s/></text:span><text:a xlink:href="https://www.e-tar.lt/portal/lt/legalAct/TAR.C96E296E4CE6" office:target-frame-name="_blank" xlink:show="new"><text:span text:style-name="T1069">2-21</text:span></text:a><text:span text:style-name="T1070">). Ketvirtinės ataskaitos pateikiamos iki kito ketvirčio pirmo mėnesio 10 dienos, metinė ataskaita pateikiama iki kitų metų pirmo mėnesio 10 dienos.</text:span></text:p>
      <text:p text:style-name="P1071"><text:span text:style-name="T1072">36</text:span><text:span text:style-name="T1073">. Tarybos sekretorius gali sustab</text:span><text:span text:style-name="T1074">dyti lėšų pervedimą nacionalinei jaunimo organizacijų tarybai, kuriai yra skirtas finansavimas, jeigu ji Tarybai laiku nepateikia finansinių apyskaitų apie lėšų panaudojimą ar nevykdo kitų finansavimo sutartyje numatytų įsipareigojimų.</text:span></text:p>
      <text:p text:style-name="P1075">______________</text:p>
      <text:soft-page-break/>
      <text:p text:style-name="P1076"><text:span text:style-name="T1077">Jaunimo koordinacinės veiklos ir jaunimo<text:s/></text:span></text:p>
      <text:p text:style-name="P1078">politikos plėtojimo tikslinės programos</text:p>
      <text:p text:style-name="P1079">finansavimo 2006 metais</text:p>
      <text:p text:style-name="P1080">konkurso nuostatų</text:p>
      <text:p text:style-name="P1081"><text:span text:style-name="T1082">1</text:span><text:span text:style-name="T1083"><text:s/>priedas</text:span></text:p>
      <text:p text:style-name="P1084"/>
      <text:p text:style-name="P1085">Pažymėkite ties reikiama eilute:</text:p>
      <table:table table:style-name="Table1086">
        <table:table-columns>
          <table:table-column table:style-name="TableColumn1087"/>
          <table:table-column table:style-name="TableColumn1088"/>
        </table:table-columns>
        <table:table-row table:style-name="TableRow1089">
          <table:table-cell table:style-name="TableCell1090">
            <text:p text:style-name="P1091">Regioninės jaunimo organizacijų tarybos vadovas</text:p>
          </table:table-cell>
          <table:table-cell table:style-name="TableCell1092">
            <text:p text:style-name="P1093"/>
          </table:table-cell>
        </table:table-row>
        <table:table-row table:style-name="TableRow1094">
          <table:table-cell table:style-name="TableCell1095">
            <text:p text:style-name="P1096">Regioninės jaunimo organizacijų<text:s/>tarybos vadovo paskirtas asmuo, atsakingas už finansinę veiklą</text:p>
          </table:table-cell>
          <table:table-cell table:style-name="TableCell1097">
            <text:p text:style-name="P1098"/>
          </table:table-cell>
        </table:table-row>
        <table:table-row table:style-name="TableRow1099">
          <table:table-cell table:style-name="TableCell1100">
            <text:p text:style-name="P1101">Programos vykdytojas</text:p>
          </table:table-cell>
          <table:table-cell table:style-name="TableCell1102">
            <text:p text:style-name="P1103"/>
          </table:table-cell>
        </table:table-row>
      </table:table>
      <text:p text:style-name="P1104"/>
      <text:p text:style-name="P1105"/>
      <text:p text:style-name="P1106"><text:span text:style-name="T1107">Gyvenimo aprašymas</text:span></text:p>
      <text:p text:style-name="P1108"/>
      <text:p text:style-name="P1109">Vardas:</text:p>
      <text:p text:style-name="P1110"/>
      <text:p text:style-name="P1111">Pavardė:</text:p>
      <text:p text:style-name="P1112"/>
      <text:p text:style-name="P1113">Gimimo data:</text:p>
      <text:p text:style-name="P1114"/>
      <text:p text:style-name="P1115">Išsilavinimas:</text:p>
      <table:table table:style-name="Table1116">
        <table:table-columns>
          <table:table-column table:style-name="TableColumn1117"/>
          <table:table-column table:style-name="TableColumn1118"/>
        </table:table-columns>
        <table:table-row table:style-name="TableRow1119">
          <table:table-cell table:style-name="TableCell1120">
            <text:p text:style-name="P1121">Įstaiga, metai</text:p>
          </table:table-cell>
          <table:table-cell table:style-name="TableCell1122">
            <text:p text:style-name="P1123">Įgyta profesija</text:p>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row>
      </table:table>
      <text:p text:style-name="P1144"/>
      <text:p text:style-name="P1145"/>
      <text:p text:style-name="P1146">Dabartinė darbovietė:</text:p>
      <text:p text:style-name="P1147"/>
      <text:p text:style-name="P1148">Užimamos pareigos:</text:p>
      <text:p text:style-name="P1149"/>
      <text:p text:style-name="P1150">Nuo<text:s/>kada dirbate:</text:p>
      <text:p text:style-name="P1151"/>
      <text:p text:style-name="P1152"/>
      <text:p text:style-name="P1153">Darbo patirtis:</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Laikotarpis</text:p>
          </table:table-cell>
          <table:table-cell table:style-name="TableCell1161">
            <text:p text:style-name="P1162">Darbovietė</text:p>
          </table:table-cell>
          <table:table-cell table:style-name="TableCell1163">
            <text:p text:style-name="P1164">Trumpas atliekamo darbo apibudinimas</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______________</text:p>
      <text:soft-page-break/>
      <text:p text:style-name="P1194">PATVIRTINTA</text:p>
      <text:p text:style-name="P1195">Valstybinės jaunimo reikalų tarybos</text:p>
      <text:p text:style-name="P1196">2005 m. lapkričio 8 d. sprendimu Nr. 2-2</text:p>
      <text:p text:style-name="P1197"/>
      <text:p text:style-name="P1198"><text:span text:style-name="T1199">REGIONINĖS jaunimo veiklos plėtojimo<text:s/></text:span><text:span text:style-name="T1200">ir regioninių jaunimo organizacijų tarybų potencialo STIPRINIMO proGRAMŲ finansavimo 2006 metais KONKURSO NUOSTATAI</text:span></text:p>
      <text:p text:style-name="P1201"/>
      <text:p text:style-name="P1202"><text:span text:style-name="T1203">I</text:span><text:span text:style-name="T1204">.<text:s/></text:span><text:span text:style-name="T1205">BENDROSIOS NUOSTATOS</text:span></text:p>
      <text:p text:style-name="P1206"/>
      <text:p text:style-name="P1207"><text:span text:style-name="T1208">1</text:span><text:span text:style-name="T1209">. Valstybinės jaunimo reikalų tarybos (toliau – Taryba) skelbiamo Regioninės jaunimo veiklos plėtojimo ir</text:span><text:span text:style-name="T1210"><text:s/>regioninių jaunimo organizacijų tarybų potencialo stiprinimo programų finansavimo 2006 metais konkurso nuostatai (toliau – nuostatai) reglamentuoja Regioninės jaunimo veiklos plėtojimo ir regioninių jaunimo organizacijų tarybų potencialo stiprinimo progra</text:span><text:span text:style-name="T1211">mų (toliau – programa) finansavimo 2006 metais konkurso (toliau – konkursas) organizavimo tvarką, reikalavimus programų turiniui, programas teikiančioms regioninėms jaunimo organizacijų taryboms, programų vykdytojams, dalyviams, programų teikimo konkursui<text:s/></text:span><text:span text:style-name="T1212">procesą, programų vertinimo kriterijus bei finansavimo procesą.</text:span></text:p>
      <text:p text:style-name="P1213"><text:span text:style-name="T1214">2</text:span><text:span text:style-name="T1215">. Konkursas organizuojamas vadovaujantis Valstybinės jaunimo reikalų tarybos nuostatais, patvirtintais Lietuvos Respublikos Vyriausybės 1996 m. spalio 7 d. nutarimu Nr. 1167 (Žin., 1996,<text:s/></text:span><text:span text:style-name="T1216">Nr.<text:s/></text:span><text:a xlink:href="https://www.e-tar.lt/portal/lt/legalAct/TAR.FE340B68FC16" office:target-frame-name="_blank" xlink:show="new"><text:span text:style-name="T1217">98-2245</text:span></text:a><text:span text:style-name="T1218">).</text:span></text:p>
      <text:p text:style-name="P1219"><text:span text:style-name="T1220">3</text:span><text:span text:style-name="T1221">. Nuostatuose vartojamos sąvokos:</text:span></text:p>
      <text:p text:style-name="P1222"><text:span text:style-name="T1223">3.1</text:span><text:span text:style-name="T1224">.<text:s/></text:span><text:span text:style-name="T1225">paraiška</text:span><text:span text:style-name="T1226"><text:s/>– Tarybos sprendimu patvirtintas dokumentas ir jo priedai, kuris yra pateikiamas siekiant gauti paramą programos įgyvendinimui;</text:span></text:p>
      <text:p text:style-name="P1227"><text:span text:style-name="T1228">3.2</text:span><text:span text:style-name="T1229">.<text:s/></text:span><text:span text:style-name="T1230">programa</text:span><text:span text:style-name="T1231"><text:s/>– ilgalaikis darbas, vienos ar kelių institucijų, organizacijų veiksmų visuma, jungianti nuo kelių iki keliol</text:span><text:span text:style-name="T1232">ikos atskirų projektų;</text:span></text:p>
      <text:p text:style-name="P1233"><text:span text:style-name="T1234">3.3</text:span><text:span text:style-name="T1235">.<text:s/></text:span><text:span text:style-name="T1236">programos vykdytojai<text:s/></text:span><text:span text:style-name="T1237">– asmenys, tiesiogiai ir tęstinai prisidedantys prie programos įgyvendinimo, turintys konkrečią atsakomybę už programos ir/ar tam tikrų jos dalių įgyvendinimą. Programos vykdytojai nėra asmenys, laikinai</text:span><text:span text:style-name="T1238"><text:s/>prisidedantys prie programos įgyvendinimo savo žiniomis, įgūdžiais bei veikla (pvz.: lektoriai, meno kolektyvai ir pan.). Programos vykdytojais taip pat nėra asmenys, prisidedantys prie programos įgyvendinimo finansine ir/ar ūkine veikla (pvz.: rėmėjai);</text:span></text:p>
      <text:p text:style-name="P1239"><text:span text:style-name="T1240">3.4</text:span><text:span text:style-name="T1241">.<text:s/></text:span><text:span text:style-name="T1242">programos dalyviai</text:span><text:span text:style-name="T1243"><text:s/>– asmenys, kuriems yra skirta programa ir kurie joje dalyvauja (pvz.: renginių dalyviai, paslaugų gavėjai ir pan.);</text:span></text:p>
      <text:p text:style-name="P1244"><text:span text:style-name="T1245">3.5</text:span><text:span text:style-name="T1246">.<text:s/></text:span><text:span text:style-name="T1247">projektas<text:s/></text:span><text:span text:style-name="T1248">–</text:span><text:span text:style-name="T1249"><text:s/></text:span><text:span text:style-name="T1250">tikslinė jaunų žmonių grupės ar jaunimo organizacijos veikla, kuri yra apibrėžta pasirengim</text:span><text:span text:style-name="T1251">o ir įgyvendinimo terminais, tikslais, finansavimo šaltiniais, vykdytojais ir dalyviais.</text:span></text:p>
      <text:p text:style-name="P1252"><text:span text:style-name="T1253">4</text:span><text:span text:style-name="T1254">. Kitos šiuose nuostatuose vartojamos sąvokos atitinka Lietuvos Respublikos jaunimo politikos pagrindų įstatyme (Žin., 2003, Nr.<text:s/></text:span><text:a xlink:href="https://www.e-tar.lt/portal/lt/legalAct/TAR.92E111F705DD" office:target-frame-name="_blank" xlink:show="new"><text:span text:style-name="T1255">119-5406</text:span></text:a><text:span text:style-name="T1256">) ir kituose teisės aktuose apibrėžtas sąvokas.</text:span></text:p>
      <text:p text:style-name="P1257"/>
      <text:p text:style-name="P1258"><text:span text:style-name="T1259">II</text:span><text:span text:style-name="T1260">.<text:s/></text:span><text:span text:style-name="T1261">REIKALAVIMAI PROGRAMŲ TURINIUI</text:span></text:p>
      <text:p text:style-name="P1262"/>
      <text:p text:style-name="P1263"><text:span text:style-name="T1264">5</text:span><text:span text:style-name="T1265">. Programa skirta regioninių jaunimo organizacijų tarybų, savivaldybių lygmenyje vienijančių veikiančias</text:span><text:span text:style-name="T1266"><text:s/>jaunimo organizacijas ir atstovaujančių jų interesams, potencialo plėtojimui.</text:span></text:p>
      <text:p text:style-name="P1267"><text:span text:style-name="T1268">6</text:span><text:span text:style-name="T1269">. Programos turinyje turi atsispindėti šios sritys:</text:span></text:p>
      <text:p text:style-name="P1270"><text:span text:style-name="T1271">6.1</text:span><text:span text:style-name="T1272">. jaunimo organizacijų, veikiančių Lietuvos Respublikos savivaldybėje, interesų identifikavimas, jaunimo politikos<text:s/></text:span><text:span text:style-name="T1273">savivaldos lygmenyje formavimas bei įgyvendinimas;</text:span></text:p>
      <text:p text:style-name="P1274"><text:span text:style-name="T1275">6.2</text:span><text:span text:style-name="T1276">. jaunimo bei su jaunimu dirbančių organizacijų bendradarbiavimo plėtojimas, apsikeitimo informacija bei patirtimi, įsitraukimo į regioninių jaunimo organizacijų tarybų veiklą skatinimas;</text:span></text:p>
      <text:p text:style-name="P1277"><text:span text:style-name="T1278">6.3</text:span><text:span text:style-name="T1279">.<text:s/></text:span><text:span text:style-name="T1280">jaunimo veiklos, darbo su jaunimu, jaunimo politikos ir jaunimo interesų atstovavimas vietiniame bei nacionaliniame lygmenyse;</text:span></text:p>
      <text:p text:style-name="P1281"><text:span text:style-name="T1282">6.4</text:span><text:span text:style-name="T1283">. sukūrimas bei plėtojimas konstruktyvaus bendradarbiavimo su valstybės ir savivaldybių institucijomis ir kitais aktyviais</text:span><text:span text:style-name="T1284"><text:s/>regioninės politikos veikėjais (vietos bendruomenės, nevyriausybinės organizacijos, privataus verslo struktūros, religinės bendruomenės ir bendrijos, profesinės sąjungos, politinės partijos ir kt.);</text:span></text:p>
      <text:p text:style-name="P1285"><text:span text:style-name="T1286">6.5</text:span><text:span text:style-name="T1287">. jaunimo bei su jaunimu dirbančių organizacijų i</text:span><text:span text:style-name="T1288">nformavimas, konsultavimas, jaunimo lyderių, darbuotojų, savanorių rengimas;</text:span></text:p>
      <text:p text:style-name="P1289"><text:span text:style-name="T1290">6.6</text:span><text:span text:style-name="T1291">. jaunimo informavimas, konsultavimas, jaunimo įsitraukimo į įvairių organizacijų veiklą skatinimas.</text:span></text:p>
      <text:p text:style-name="P1292"><text:span text:style-name="T1293">7</text:span><text:span text:style-name="T1294">. Programoje turi būti aiškiai įvardyti mechanizmai, priemonės i</text:span><text:span text:style-name="T1295">r metodai, leidžiantys užtikrinti visų sričių kokybišką įgyvendinimą.</text:span></text:p>
      <text:p text:style-name="P1296"><text:span text:style-name="T1297">8</text:span><text:span text:style-name="T1298">. Vykdant konkursui teikiamas programas turi būti siekiama:</text:span></text:p>
      <text:p text:style-name="P1299"><text:span text:style-name="T1300">8.1</text:span><text:span text:style-name="T1301">. kad regioninės jaunimo organizacijų tarybos instituciškai taptų stipresnės, jų veikla būtų kokybiškesnė,<text:s/></text:span><text:span text:style-name="T1302">skaidresnė, kad programų dalyviams būtų sudarytos sąlygos įgyti naudingos socialinės kompetencijos, siekiant aktyviai įgyvendinti Lietuvos Respublikos jaunimo politikos pagrindų įstatyme numatytus regioninių jaunimo organizacijų tarybų veiklos tikslus;</text:span></text:p>
      <text:p text:style-name="P1303"><text:span text:style-name="T1304">8</text:span><text:span text:style-name="T1305">.2</text:span><text:span text:style-name="T1306">. bendradarbiauti su kitais viešaisiais juridiniais asmenimis, dirbančiais su jaunimu. Programos paraiškoje turi būti aiškiai įvardytas esamas ar numatomas bendradarbiavimas (pvz.: renginiai, akcijos, bendri projektai ir pan.).</text:span></text:p>
      <text:p text:style-name="P1307"><text:span text:style-name="T1308">9</text:span><text:span text:style-name="T1309">. Regioninė jauni</text:span><text:span text:style-name="T1310">mo organizacijų taryba gali pateikti tik vieną paraišką.</text:span></text:p>
      <text:p text:style-name="P1311"><text:span text:style-name="T1312">10</text:span><text:span text:style-name="T1313">. Vykdant konkursui teikiamas programas turi būti vadovaujamasi Lietuvos Respublikos jaunimo politikos pagrindų įstatymo numatytais jaunimo politikos įgyvendinimo principais.</text:span></text:p>
      <text:p text:style-name="P1314"><text:span text:style-name="T1315">11</text:span><text:span text:style-name="T1316">. Vykdant ko</text:span><text:span text:style-name="T1317">nkursui teikiamas programas, teorinio mokymo seminarų, sporto varžybų, kultūros ir meno, politinių ir religinių renginių bei renginių, skirtų akademinėms ir profesinėms žinioms ar patirčiai įgyti, organizavimas gali būti tik priemonė programos tikslams pas</text:span><text:span text:style-name="T1318">iekti, tačiau ne pagrindinis programos tikslas, uždavinys ir rezultatas.</text:span></text:p>
      <text:p text:style-name="P1319"><text:span text:style-name="T1320">12</text:span><text:span text:style-name="T1321">. Konkursui negali būti teikiamos programos, kurių tikslas yra:</text:span></text:p>
      <text:p text:style-name="P1322"><text:span text:style-name="T1323">12.1</text:span><text:span text:style-name="T1324">. atostogos ir turizmas;</text:span></text:p>
      <text:p text:style-name="P1325"><text:span text:style-name="T1326">12.2</text:span><text:span text:style-name="T1327">. pelno gavimas.</text:span></text:p>
      <text:p text:style-name="P1328"><text:span text:style-name="T1329">13</text:span><text:span text:style-name="T1330">. Taip pat konkursui negali būti teikiamos progra</text:span><text:span text:style-name="T1331">mos, kurios:</text:span></text:p>
      <text:p text:style-name="P1332"><text:span text:style-name="T1333">13.1</text:span><text:span text:style-name="T1334">. kelia grėsmę žmonių sveikatai, garbei ir orumui, viešajai tvarkai;</text:span></text:p>
      <text:p text:style-name="P1335"><text:span text:style-name="T1336">13.2</text:span><text:span text:style-name="T1337">. bet kokiomis formomis, metodais ir būdais išreiškia nepagarbą Lietuvos valstybės tautiniams ir religiniams jausmams bei simboliams;</text:span></text:p>
      <text:p text:style-name="P1338"><text:span text:style-name="T1339">13.3</text:span><text:span text:style-name="T1340">. bet kokiomis for</text:span><text:span text:style-name="T1341">momis, metodais ir būdais išreiškia smurto, prievartos, neapykantos ir narkotikų bei kitų toksinių medžiagų populiarinimą;</text:span></text:p>
      <text:p text:style-name="P1342"><text:span text:style-name="T1343">13.4</text:span><text:span text:style-name="T1344">. bet kokiomis kitomis formomis, metodais ir būdais pažeidžia Lietuvos Respublikos Konstituciją, įstatymus ir kitus teisės ak</text:span><text:span text:style-name="T1345">tus.</text:span></text:p>
      <text:p text:style-name="P1346"/>
      <text:p text:style-name="P1347"><text:span text:style-name="T1348">III</text:span><text:span text:style-name="T1349">.<text:s/></text:span><text:span text:style-name="T1350">REIKALAVIMAI PROGRAMAS TEIKIANČIOMS REGIONINĖMS JAUNIMO ORGANIZACIJŲ TARYBOMS, PROGRAMŲ VYKDYTOJAMS IR DALYVIAMS</text:span></text:p>
      <text:p text:style-name="P1351"/>
      <text:p text:style-name="P1352"><text:span text:style-name="T1353">14</text:span><text:span text:style-name="T1354">. Konkursui programas gali teikti regioninės jaunimo organizacijų tarybos, kurios:</text:span></text:p>
      <text:p text:style-name="P1355"><text:span text:style-name="T1356">14.1</text:span><text:span text:style-name="T1357">. Lietuvos Respublikos<text:s/></text:span><text:span text:style-name="T1358">įstatymų nustatyta tvarka yra įregistruotos ne mažiau kaip prieš metus;</text:span></text:p>
      <text:p text:style-name="P1359"><text:span text:style-name="T1360">14.2</text:span><text:span text:style-name="T1361">. vienija jaunimo organizacijas, veikiančias Lietuvos Respublikos teritorijos administraciniame vienete, joms atstovauja;</text:span></text:p>
      <text:p text:style-name="P1362"><text:span text:style-name="T1363">14.3</text:span><text:span text:style-name="T1364">. turi mažiausiai 6 narius – juridinius asmeni</text:span><text:span text:style-name="T1365">s, registruotus Lietuvos Respublikos įstatymų numatyta tvarka ir veikiančius šios savivaldybės teritorijoje;</text:span></text:p>
      <text:p text:style-name="P1366"><text:span text:style-name="T1367">14.4</text:span><text:span text:style-name="T1368">. turi demokratiškai renkamus kolegialius valdymo organus, tarp kurių narių daugiau kaip 2/3 jauni žmonės.</text:span></text:p>
      <text:p text:style-name="P1369"><text:span text:style-name="T1370">15</text:span><text:span text:style-name="T1371">. Ne mažiau kaip 2/3 pro</text:span><text:span text:style-name="T1372">gramos vykdytojų turi būti jauni žmonės.</text:span></text:p>
      <text:p text:style-name="P1373"><text:span text:style-name="T1374">16</text:span><text:span text:style-name="T1375">. Ne mažiau kaip 2/3 programos dalyvių turi būti jauni žmonės.</text:span></text:p>
      <text:p text:style-name="P1376"/>
      <text:p text:style-name="P1377"><text:span text:style-name="T1378">IV</text:span><text:span text:style-name="T1379">.<text:s/></text:span><text:span text:style-name="T1380">PROGRAMŲ TEIKIMAS KONKURSUI</text:span></text:p>
      <text:p text:style-name="P1381"/>
      <text:p text:style-name="P1382"><text:span text:style-name="T1383">17</text:span><text:span text:style-name="T1384">. Konkursui teikiama programa turi būti aprašoma paraiškoje. Būtina pateikti:</text:span></text:p>
      <text:p text:style-name="P1385"><text:span text:style-name="T1386">17.1</text:span><text:span text:style-name="T1387">. keturis<text:s/></text:span><text:span text:style-name="T1388">regioninės jaunimo organizacijų tarybos antspaudu patvirtintus ir išspausdintus paraiškos egzempliorius, pasirašytus regioninės jaunimo organizacijų tarybos vadovo, programos vadovo bei vadovo paskirto asmens, atsakingo už finansinę veiklą;</text:span></text:p>
      <text:p text:style-name="P1389"><text:span text:style-name="T1390">17.2</text:span><text:span text:style-name="T1391">. elekt</text:span><text:span text:style-name="T1392">roninę paraiškos versiją.</text:span></text:p>
      <text:p text:style-name="P1393"><text:span text:style-name="T1394">18</text:span><text:span text:style-name="T1395">. Regioninė jaunimo organizacijų taryba, teikianti paraišką, prie kiekvieno paraiškos egzemplioriaus papildomai turi pateikti šiuos regioninės jaunimo organizacijų tarybos antspaudu ir vadovo parašu</text:span><text:span text:style-name="T1396"><text:s/></text:span><text:span text:style-name="T1397">patvirtintus dokumentus</text:span><text:span text:style-name="T1398">:</text:span></text:p>
      <text:p text:style-name="P1399"><text:span text:style-name="T1400">18.1</text:span><text:span text:style-name="T1401">. regioninės jaunimo organizacijų tarybos registracijos Lietuvos Respublikoje pažymėjimo kopiją;</text:span></text:p>
      <text:p text:style-name="P1402"><text:span text:style-name="T1403">18.2</text:span><text:span text:style-name="T1404">. regioninės jaunimo organizacijų tarybos bendradarbiavimo sutarties kopiją, jei programa vykdoma su partneriais;</text:span></text:p>
      <text:p text:style-name="P1405"><text:span text:style-name="T1406">18.3</text:span><text:span text:style-name="T1407">. regioninės jaunimo<text:s/></text:span><text:span text:style-name="T1408">organizacijų tarybos kolegialaus valdymo organo narių sąrašą, kuriame turi būti nurodytas kiekvieno nario eilės numeris, vardas ir pavardė, gimimo metai, gyvenamoji vieta, telefonas, elektroninis paštas;</text:span></text:p>
      <text:p text:style-name="P1409"><text:span text:style-name="T1410">18.4</text:span><text:span text:style-name="T1411">. regioninės jaunimo organizacijų tarybos<text:s/></text:span><text:span text:style-name="T1412">narių – juridinių asmenų sąrašą, kuriame turi būti nurodytas eilės numeris, pavadinimas, registracijos kodas, adresas, vadovo vardas, pavardė, telefonas, elektroninis paštas;</text:span></text:p>
      <text:p text:style-name="P1413"><text:span text:style-name="T1414">18.5</text:span><text:span text:style-name="T1415">. regioninės jaunimo organizacijų tarybos ilgalaikės veiklos strategijos<text:s/></text:span><text:span text:style-name="T1416">ir dokumentų, patvirtinančių šios strategijos priėmimą (patvirtinimą) kolegialiame valdymo organe ar kita regioninės jaunimo organizacijų tarybos įstatuose nustatyta tvarka, kopijas;</text:span></text:p>
      <text:p text:style-name="P1417"><text:span text:style-name="T1418">18.6</text:span><text:span text:style-name="T1419">. regioninės jaunimo organizacijų tarybos įstatų kopiją.</text:span></text:p>
      <text:p text:style-name="P1420"><text:span text:style-name="T1421">19</text:span><text:span text:style-name="T1422">. Regioninė jaunimo organizacijų taryba, teikianti paraišką, prie kiekvieno paraiškos egzemplioriaus taip pat turi pateikti:</text:span></text:p>
      <text:p text:style-name="P1423"><text:span text:style-name="T1424">19.1</text:span><text:span text:style-name="T1425">. regioninės jaunimo organizacijų tarybos narių – juridinių asmenų registracijos pažymėjimų kopijas, patvirtintas regioninės<text:s/></text:span><text:span text:style-name="T1426">jaunimo organizacijų tarybos narių – juridinių asmenų vadovo parašu ir antspaudu, nurodant pasirašymo datą;</text:span></text:p>
      <text:p text:style-name="P1427"><text:span text:style-name="T1428">19.2</text:span><text:span text:style-name="T1429">. regioninės jaunimo organizacijų tarybos vadovo, vadovo paskirto asmens, atsakingo už finansinę veiklą, bei programos vykdytojų gyvenimo ap</text:span><text:span text:style-name="T1430">rašymus pagal nuostatų 1 priedą.</text:span></text:p>
      <text:p text:style-name="P1431"><text:span text:style-name="T1432">20</text:span><text:span text:style-name="T1433">. Kiekvienas paraiškos ir papildomos medžiagos egzempliorius turi būti tvarkingas, išspausdintas, susegtas, puslapiai sunumeruoti.</text:span></text:p>
      <text:p text:style-name="P1434"><text:span text:style-name="T1435">21</text:span><text:span text:style-name="T1436">. Paraiškos turi būti atneštos Tarybai adresu: Valstybinė jaunimo reikalų tary</text:span><text:span text:style-name="T1437">ba, Gedimino pr. 37, LT-01109 Vilnius, iki 2005 m. gruodžio 5 d. 15 val. arba gautos registruotu paštu su pašto žyma, rodančia, kad paraiškos išsiųstos iki 2005 m. gruodžio 3 d. (įskaitytinai).</text:span></text:p>
      <text:p text:style-name="P1438"><text:span text:style-name="T1439">22</text:span><text:span text:style-name="T1440">. Paraiškos, atneštos po 2005 m. gruodžio 5 d. 15.00 val</text:span><text:span text:style-name="T1441">., nebus priimamos. Vokai, gauti registruotu paštu su pašto žyma, rodančia, kad paraiškos išsiųstos po 2005 m. gruodžio 3 d., nebus atplėšiami ir bus grąžinami besikreipiančiai regioninei jaunimo organizacijų tarybai.</text:span></text:p>
      <text:p text:style-name="P1442"/>
      <text:p text:style-name="P1443"><text:span text:style-name="T1444">V</text:span><text:span text:style-name="T1445">.<text:s/></text:span><text:span text:style-name="T1446">PROGRAMŲ VERTINIMAS</text:span></text:p>
      <text:p text:style-name="P1447"/>
      <text:p text:style-name="P1448"><text:span text:style-name="T1449">23</text:span><text:span text:style-name="T1450">.</text:span><text:span text:style-name="T1451"><text:s/>Galutinį sprendimą dėl lėšų skyrimo priima Taryba, remdamasi ekspertų komisijos siūlymu bei kita susijusia informacija.</text:span></text:p>
      <text:p text:style-name="P1452"><text:span text:style-name="T1453">24</text:span><text:span text:style-name="T1454">. Ekspertų komisijos darbas yra reglamentuojamas Tarybos ekspertų komisijos nuostatais, patvirtintais Tarybos sprendimu.</text:span></text:p>
      <text:p text:style-name="P1455"><text:span text:style-name="T1456">25</text:span><text:span text:style-name="T1457">.<text:s/></text:span><text:span text:style-name="T1458">Konkuruojančios programos, siūlomos Tarybai finansuoti, balus gauna priklausomai nuo programą teikiančios regioninės jaunimo organizacijų tarybos narių – juridinių asmenų skaičiaus bei kitų kriterijų. Balai skiriami išanalizavus regioninės jaunimo organiza</text:span><text:span text:style-name="T1459">cijų tarybos pateiktus dokumentus.</text:span></text:p>
      <text:p text:style-name="P1460"><text:span text:style-name="T1461">26</text:span><text:span text:style-name="T1462">. Regioninė jaunimo organizacijų taryba balus už narius – juridinius asmenis gauna tokia tvarka:</text:span></text:p>
      <text:p text:style-name="P1463"><text:span text:style-name="T1464">26.1</text:span><text:span text:style-name="T1465">. 2 balus, jei jungia ne mažiau kaip 9 narius;</text:span></text:p>
      <text:p text:style-name="P1466"><text:span text:style-name="T1467">26.2</text:span><text:span text:style-name="T1468">. 3 balus, jei jungia ne mažiau kaip 12 narių;</text:span></text:p>
      <text:p text:style-name="P1469"><text:span text:style-name="T1470">26.3</text:span><text:span text:style-name="T1471">.<text:s/></text:span><text:span text:style-name="T1472">4 balus, jei jungia ne mažiau kaip 15 narių;</text:span></text:p>
      <text:p text:style-name="P1473"><text:span text:style-name="T1474">26.4</text:span><text:span text:style-name="T1475">. 5 balus, jei jungia ne mažiau kaip 18 narių.</text:span></text:p>
      <text:p text:style-name="P1476"><text:span text:style-name="T1477">27</text:span><text:span text:style-name="T1478">. Regioninė jaunimo organizacijų taryba balus už kitus kriterijus gauna tokia tvarka:</text:span></text:p>
      <text:p text:style-name="P1479"><text:span text:style-name="T1480">27.1</text:span><text:span text:style-name="T1481">. 2 balus, jei regioninė jaunimo organizacijų taryba<text:s/></text:span><text:span text:style-name="T1482">prie kiekvieno paraiškos egzemplioriaus pateikia dokumentus, įrodančius narystę Nacionalinėje jaunimo organizacijų taryboje;</text:span></text:p>
      <text:p text:style-name="P1483"><text:span text:style-name="T1484">27.2</text:span><text:span text:style-name="T1485">. 3 balus, jei regioninės jaunimo organizacijų tarybos patvirtinta nuosekli ilgalaikės veiklos strategija atitinka Tarybos<text:s/></text:span><text:span text:style-name="T1486">strateginius tikslus, numatytus Tarybos 2005 m. liepos 5 d. sprendime Nr. 31-3</text:span><text:span text:style-name="T1487"><text:note text:note-class="footnote" text:id="_ftn2"><text:note-citation text:label="1">1</text:note-citation><text:note-body><text:p text:style-name="P1488"><text:span text:style-name="T1489"><text:s/></text:span><text:span text:style-name="T1490">Valstybinės jaunimo reikalų tarybos 2005 m. liepos 5 d. sprendimas Nr. 31-3 „Dėl Valsty</text:span><text:span text:style-name="T1491">binės jaunimo reikalų tarybos 2006–2008 metų strateginio veiklos plano patvirtinimo“ paskelbtas interneto svetainėje www.vjrt.lt.</text:span></text:p></text:note-body></text:note></text:span><text:span text:style-name="T1492"><text:s/>„Dėl Valstybinės jaunimo reikalų tarybos 2006–2008 metų strateginio veiklos plano patvirtinimo“;</text:span></text:p>
      <text:p text:style-name="P1493"><text:span text:style-name="T1494">27.3</text:span><text:span text:style-name="T1495">. 2 balus, jei regioninė jaunimo organizacijų taryba prie kiekvieno par</text:span><text:span text:style-name="T1496">aiškos egzemplioriaus pateikia dokumentus, patvirtinančius, kad savivaldybė skyrė dalį praėjusių metų programos įgyvendinimui reikiamos sumos;</text:span></text:p>
      <text:p text:style-name="P1497"><text:span text:style-name="T1498">27.4</text:span><text:span text:style-name="T1499">. 1 balą, jei regioninė jaunimo organizacijų taryba veikia ne mažiau kaip 3 metus nuo įregistravimo įstat</text:span><text:span text:style-name="T1500">ymų nustatyta tvarka.</text:span></text:p>
      <text:p text:style-name="P1501"><text:span text:style-name="T1502">28</text:span><text:span text:style-name="T1503">. Skaičiuojant regioninės jaunimo organizacijų tarybos narius skaičiuojami tik juridinio asmens teises turintys nariai, registruoti juridinių asmenų registre ir veikiantys Lietuvos Respublikos administraciniame vienete, kuriam</text:span><text:span text:style-name="T1504">e veikia regioninė jaunimo organizacijų taryba.</text:span></text:p>
      <text:p text:style-name="P1505"><text:span text:style-name="T1506">29</text:span><text:span text:style-name="T1507">. Pinigų suma, skiriama regioninei jaunimo organizacijų tarybai, skaičiuojama pagal Tarybos patvirtintą skaičiuoklę.</text:span></text:p>
      <text:p text:style-name="P1508"><text:span text:style-name="T1509">30</text:span><text:span text:style-name="T1510">. Jei programą teikianti regioninė jaunimo organizacijų taryba ar paraiška neat</text:span><text:span text:style-name="T1511">itinka nuostatuose išvardytų reikalavimų, programa yra nevertinama ir grąžinama programą pateikusiai regioninei jaunimo organizacijų tarybai.</text:span></text:p>
      <text:p text:style-name="P1512"><text:span text:style-name="T1513">31</text:span><text:span text:style-name="T1514">. Jei regioninė jaunimo organizacijų taryba sistemingai nesilaikė reikalavimų su Taryba sudarytose finansavi</text:span><text:span text:style-name="T1515">mo sutartyse, Tarybos sprendimu programa yra nevertinama ir grąžinama programą pateikusiai regioninei jaunimo organizacijų tarybai.</text:span></text:p>
      <text:p text:style-name="P1516"><text:span text:style-name="T1517">32</text:span><text:span text:style-name="T1518">. Tarybai priėmus galutinį sprendimą, konkurso rezultatai skelbiami Tarybos interneto svetainėje www.vjrt.lt ir raštu<text:s/></text:span><text:span text:style-name="T1519">informuojant programą pateikusią regioninę jaunimo organizacijų tarybą. Jokia kita informacija apie programų vertinimą ir finansavimo skirstymą nėra skelbiama.</text:span></text:p>
      <text:p text:style-name="P1520"/>
      <text:p text:style-name="P1521"><text:span text:style-name="T1522">VI</text:span><text:span text:style-name="T1523">.<text:s/></text:span><text:span text:style-name="T1524">FINANSUOJAMŲ PROGRAMŲ IŠLAIDOS</text:span></text:p>
      <text:p text:style-name="P1525"/>
      <text:p text:style-name="P1526"><text:span text:style-name="T1527">33</text:span><text:span text:style-name="T1528">. Finansavimo gali susilaukti tik su programos<text:s/></text:span><text:span text:style-name="T1529">įgyvendinimu susijusios išlaidos, padarytos nuo finansavimo sutarties pasirašymo dienos, tačiau ne anksčiau nei nuo 2006 m. sausio 1 d. iki 2006 m. gruodžio 31 d.</text:span></text:p>
      <text:p text:style-name="P1530"><text:span text:style-name="T1531">34</text:span><text:span text:style-name="T1532">. Negali būti finansuojamos programos išlaidos, skirtos:</text:span></text:p>
      <text:p text:style-name="P1533"><text:span text:style-name="T1534">34.1</text:span><text:span text:style-name="T1535">. ūkiniam inventoriui, b</text:span><text:span text:style-name="T1536">aldams, transporto priemonėms, ryšio priemonėms, kompiuterinei įrangai, medicininei įrangai ir kitoms priemonėms ir įrangai, kuri nenusidėvi per vienerius metus, o jos vieno vieneto vertė yra didesnė kaip 500 litų, įsigyti;</text:span></text:p>
      <text:p text:style-name="P1537"><text:span text:style-name="T1538">34.2</text:span><text:span text:style-name="T1539">. patalpoms remontuoti,<text:s/></text:span><text:span text:style-name="T1540">rekonstrukcijai ir statybai;</text:span></text:p>
      <text:p text:style-name="P1541"><text:span text:style-name="T1542">34.3</text:span><text:span text:style-name="T1543">. programos paruošiamajam etapui, t. y. išlaidos, susijusios su veikla, vykdyta iki pateikiant paraišką Tarybai, pvz.: paraiškos rašymas, narių sąrašų sudarymas ir pan.;</text:span></text:p>
      <text:p text:style-name="P1544"><text:span text:style-name="T1545">34.4</text:span><text:span text:style-name="T1546">. tarptautiniuose projektuose<text:s/></text:span><text:span text:style-name="T1547">dalyvaujančių, kitų šalių gyventojų atvykimo ir išvykimo iš Lietuvos bei kelionės draudimo išlaidos;</text:span></text:p>
      <text:p text:style-name="P1548"><text:span text:style-name="T1549">34.5</text:span><text:span text:style-name="T1550">. Lietuvos Respublikos gyventojų tarptautinėms kelionėms;</text:span></text:p>
      <text:p text:style-name="P1551"><text:span text:style-name="T1552">34.6</text:span><text:span text:style-name="T1553">. programos įgyvendinimui už Lietuvos Respublikos ribų.</text:span></text:p>
      <text:p text:style-name="P1554"/>
      <text:p text:style-name="P1555"><text:span text:style-name="T1556">VII</text:span><text:span text:style-name="T1557">.<text:s/></text:span><text:span text:style-name="T1558">BAIGIAMOSIO</text:span><text:span text:style-name="T1559">S NUOSTATOS</text:span></text:p>
      <text:p text:style-name="P1560"/>
      <text:p text:style-name="P1561"><text:span text:style-name="T1562">35</text:span><text:span text:style-name="T1563">. Regioninė jaunimo organizacijų taryba, kuriai yra skirtas finansavimas, su Taryba pasirašo finansavimo sutartį, kurioje aprašomi regioninės jaunimo organizacijų tarybos įsipareigojimai, nustatomas finansavimo dydis, finansavimo teikimo</text:span><text:span text:style-name="T1564"><text:s/>terminai, lėšų naudojimo, atskaitomybės bei atsakomybės sąlygos ir kt.</text:span></text:p>
      <text:p text:style-name="P1565"><text:span text:style-name="T1566">36</text:span><text:span text:style-name="T1567">. Regioninei jaunimo organizacijų tarybai, kuriai yra skirtas finansavimas, nepasirašius finansavimo sutarties per 30 kalendorinių dienų nuo oficialios konkurso rezultatų paskelb</text:span><text:span text:style-name="T1568">imo dienos, Tarybos sprendimas dėl lėšų skyrimo šiai regioninei jaunimo organizacijų tarybai nustoja galios.</text:span></text:p>
      <text:p text:style-name="P1569"><text:span text:style-name="T1570">37</text:span><text:span text:style-name="T1571">. Jei regioninei jaunimo organizacijų tarybai buvo skirtas dalinis finansavimas, t. y. Tarybos skirta suma yra mažesnė, nei regioninė jaunimo</text:span><text:span text:style-name="T1572"><text:s/>organizacijų taryba prašė paraiškoje, regioninė jaunimo organizacijų taryba, pasirašydama finansavimo sutartį su Taryba, turi teisę keisti savo programinės veiklos apimčių įsipareigojimus, bet neturi teisės keisti paraiškoje aprašytos veiklos turinio ir t</text:span><text:span text:style-name="T1573">ikslų.</text:span></text:p>
      <text:p text:style-name="P1574"><text:span text:style-name="T1575">38</text:span><text:span text:style-name="T1576">. Regioninė jaunimo organizacijų taryba per 30 kalendorinių dienų nuo finansavimo sutarties pasirašymo pateikia Tarybai programos renginių grafiką.</text:span></text:p>
      <text:p text:style-name="P1577"><text:span text:style-name="T1578">39</text:span><text:span text:style-name="T1579">. Programoms skiriamų lėšų sumos dydis gali būti koreguojamas, atsižvelgiant į valstybės<text:s/></text:span><text:span text:style-name="T1580">biudžeto vykdymą.</text:span></text:p>
      <text:p text:style-name="P1581"><text:span text:style-name="T1582">40</text:span><text:span text:style-name="T1583">. Regioninė jaunimo organizacijų taryba už gautų lėšų panaudojimą Tarybai pateikia ketvirtines ir metinę biudžeto išlaidų sąmatos vykdymo ataskaitas pagal Valstybės ir savivaldybių biudžetų vykdymo, biudžetinių įstaigų ir kitų subje</text:span><text:span text:style-name="T1584">ktų programų sąmatų vykdymo ataskaitų sudarymo taisykles ir formas, patvirtintas Lietuvos Respublikos finansų ministerijos 2004 m. gruodžio 29 d. įsakymu Nr. 1K-413 (Žin., 2005, Nr.<text:s/></text:span><text:a xlink:href="https://www.e-tar.lt/portal/lt/legalAct/TAR.C96E296E4CE6" office:target-frame-name="_blank" xlink:show="new"><text:span text:style-name="T1585">2-21</text:span></text:a><text:span text:style-name="T1586">). Ketvirtinės ataskaitos pateikiamos iki kito ketvirčio pirmo mėnesio 10 dienos, metinė ataskaita pateikiama iki kitų metų pirmo mėnesio 10 dienos.</text:span></text:p>
      <text:p text:style-name="P1587"><text:span text:style-name="T1588">41</text:span><text:span text:style-name="T1589">. Tarybos sekretorius gali sustabdyti lėšų pervedimą regioninei jaunimo organizacijų<text:s/></text:span><text:span text:style-name="T1590">tarybai, kuriai yra skirtas finansavimas, jeigu ji Tarybai laiku nepateikia finansinių apyskaitų apie lėšų panaudojimą ar nevykdo kitų finansavimo sutartyje numatytų įsipareigojimų.</text:span></text:p>
      <text:p text:style-name="P1591"><text:span text:style-name="T1592">______________</text:span></text:p>
      <text:soft-page-break/>
      <text:p text:style-name="P1593"><text:span text:style-name="T1594">PATVIRTINTA</text:span></text:p>
      <text:p text:style-name="P1595">Valstybinės jaunimo reikalų tarybos<text:s/></text:p>
      <text:p text:style-name="P1596">2005 m. lapkričio 8 d. sprendimu Nr. 2-2</text:p>
      <text:p text:style-name="P1597"/>
      <text:p text:style-name="P1598">Paraiškos registracijos Nr.</text:p>
      <text:p text:style-name="P1599">(pildo VIRT darbuotojas)</text:p>
      <text:p text:style-name="P1600"/>
      <text:p text:style-name="P1601"><text:span text:style-name="T1602">PARAIŠKA DALYVAUTI VALSTYBINĖS JAUNIMO REIKALŲ TARYBOS 2006 METAIS FINANSUOJAMŲ PROGRAMŲ KONKURSE</text:span></text:p>
      <text:p text:style-name="P1603"/>
      <text:p text:style-name="P1604"><text:span text:style-name="T1605">I</text:span><text:span text:style-name="T1606">.<text:s/></text:span><text:span text:style-name="T1607">Bendra informacija</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1. Programa, kurioje teikiama<text:s/>Paraiška dalyvauti Valstybinės jaunimo reikalų tarybos 2006 metais finansuojamų programų konkurse (toliau – paraiška)</text:p>
          </table:table-cell>
          <table:table-cell table:style-name="TableCell1615">
            <text:p text:style-name="P1616">Pažymėkite (X)</text:p>
          </table:table-cell>
        </table:table-row>
        <table:table-row table:style-name="TableRow1617">
          <table:table-cell table:style-name="TableCell1618">
            <text:p text:style-name="P1619">ORGANIZACIJŲ POTENCIALO PLĖTOJIMO IR INSTITUCINES PARAMOS</text:p>
          </table:table-cell>
          <table:table-cell table:style-name="TableCell1620">
            <text:p text:style-name="P1621"/>
          </table:table-cell>
        </table:table-row>
        <table:table-row table:style-name="TableRow1622">
          <table:table-cell table:style-name="TableCell1623">
            <text:p text:style-name="P1624">JAUNIMO KOORDINACINES VEIKLOS IR JAUNIMO POLITIKOS PLĖTOJIMO</text:p>
          </table:table-cell>
          <table:table-cell table:style-name="TableCell1625">
            <text:p text:style-name="P1626"/>
          </table:table-cell>
        </table:table-row>
        <table:table-row table:style-name="TableRow1627">
          <table:table-cell table:style-name="TableCell1628">
            <text:p text:style-name="P1629">REGIONINES JAUNIMO VEIKLOS PLĖTOJIMO IR REGIONINIŲ JAUNIMO ORGANIZACIJŲ TARYBŲ POTENCIALO STIPRINIMO</text:p>
          </table:table-cell>
          <table:table-cell table:style-name="TableCell1630">
            <text:p text:style-name="P1631"/>
          </table:table-cell>
        </table:table-row>
      </table:table>
      <text:p text:style-name="Normal"/>
      <table:table table:style-name="Table1632">
        <table:table-columns>
          <table:table-column table:style-name="TableColumn1633"/>
          <table:table-column table:style-name="TableColumn1634"/>
        </table:table-columns>
        <table:table-row table:style-name="TableRow1635">
          <table:table-cell table:style-name="TableCell1636">
            <text:p text:style-name="P1637">2. Programos pavadinimas</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row>
      </table:table>
      <text:p text:style-name="Normal"/>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3. Prašoma suma</text:p>
          </table:table-cell>
          <table:table-cell table:style-name="TableCell1652">
            <text:p text:style-name="P1653">Lt</text:p>
          </table:table-cell>
          <table:table-cell table:style-name="TableCell1654">
            <text:p text:style-name="P1655">%</text:p>
          </table:table-cell>
        </table:table-row>
        <table:table-row table:style-name="TableRow1656">
          <table:table-cell table:style-name="TableCell1657">
            <text:p text:style-name="P1658">Bendra programos suma</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Iš jų</text:span><text:span text:style-name="T1666">:</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š Valstybinės jaunimo reikalų tarybos (toliau – VJRT) prašoma<text:s/>sum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Kiti programos finansavimo šaltiniai (nurodyti):</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ikimasi gauti iš (nurodyti šaltinį):</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p>
          </table:table-cell>
          <table:table-cell table:style-name="TableCell1702">
            <text:p text:style-name="P1703"/>
          </table:table-cell>
          <table:table-cell table:style-name="TableCell1704">
            <text:p text:style-name="P1705"/>
          </table:table-cell>
        </table:table-row>
      </table:table>
      <text:p text:style-name="Normal"/>
      <table:table table:style-name="Table1706">
        <table:table-columns>
          <table:table-column table:style-name="TableColumn1707"/>
        </table:table-columns>
        <table:table-row table:style-name="TableRow1708">
          <table:table-cell table:style-name="TableCell1709">
            <text:p text:style-name="P1710">4. Elektroninės paraiškos formos pavadinimas</text:p>
          </table:table-cell>
        </table:table-row>
        <table:table-row table:style-name="TableRow1711">
          <table:table-cell table:style-name="TableCell1712">
            <text:p text:style-name="P1713"/>
          </table:table-cell>
        </table:table-row>
      </table:table>
      <text:p text:style-name="Normal"/>
      <text:p text:style-name="P1714"><text:span text:style-name="T1715">II</text:span><text:span text:style-name="T1716">.<text:s/></text:span><text:span text:style-name="T1717">Informacija apie jaunimo organizaciją/nacionalinę jaunimo organizacijų<text:s/></text:span><text:span text:style-name="T1718">tarybą/regioninę jaunimo organizacijų tarybą (toliau – organizacija)</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5. Besikreipiančios organizacijos pavadinimas ir teisinis statusas</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row>
      </table:table>
      <text:p text:style-name="Normal"/>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3">
            <text:p text:style-name="P1742">6. Informacija apie besikreipiančią organizaciją</text:p>
          </table:table-cell>
          <table:covered-table-cell/>
          <table:covered-table-cell/>
          <table:table-cell table:style-name="TableCell1743" table:number-columns-spanned="2">
            <text:p text:style-name="P1744"/>
          </table:table-cell>
          <table:covered-table-cell/>
        </table:table-row>
        <table:table-row table:style-name="TableRow1745">
          <table:table-cell table:style-name="TableCell1746" table:number-columns-spanned="5">
            <text:p text:style-name="P1747">Registracijos kodas:</text:p>
          </table:table-cell>
          <table:covered-table-cell/>
          <table:covered-table-cell/>
          <table:covered-table-cell/>
          <table:covered-table-cell/>
        </table:table-row>
        <table:table-row table:style-name="TableRow1748">
          <table:table-cell table:style-name="TableCell1749" table:number-columns-spanned="5">
            <text:p text:style-name="P1750">Adresas:</text:p>
          </table:table-cell>
          <table:covered-table-cell/>
          <table:covered-table-cell/>
          <table:covered-table-cell/>
          <table:covered-table-cell/>
        </table:table-row>
        <table:table-row table:style-name="TableRow1751">
          <table:table-cell table:style-name="TableCell1752" table:number-columns-spanned="5">
            <text:p text:style-name="P1753">Miestas ir indeksas:</text:p>
          </table:table-cell>
          <table:covered-table-cell/>
          <table:covered-table-cell/>
          <table:covered-table-cell/>
          <table:covered-table-cell/>
        </table:table-row>
        <table:table-row table:style-name="TableRow1754">
          <table:table-cell table:style-name="TableCell1755" table:number-columns-spanned="5">
            <text:p text:style-name="P1756">Telefonas (su tarpmiestiniu kodu):</text:p>
          </table:table-cell>
          <table:covered-table-cell/>
          <table:covered-table-cell/>
          <table:covered-table-cell/>
          <table:covered-table-cell/>
        </table:table-row>
        <table:table-row table:style-name="TableRow1757">
          <table:table-cell table:style-name="TableCell1758" table:number-columns-spanned="5">
            <text:p text:style-name="P1759">Faksas (su tarpmiestiniu kodu):</text:p>
          </table:table-cell>
          <table:covered-table-cell/>
          <table:covered-table-cell/>
          <table:covered-table-cell/>
          <table:covered-table-cell/>
        </table:table-row>
        <table:table-row table:style-name="TableRow1760">
          <table:table-cell table:style-name="TableCell1761" table:number-columns-spanned="5">
            <text:p text:style-name="P1762">Elektroninis paštas:</text:p>
          </table:table-cell>
          <table:covered-table-cell/>
          <table:covered-table-cell/>
          <table:covered-table-cell/>
          <table:covered-table-cell/>
        </table:table-row>
        <text:soft-page-break/>
        <table:table-row table:style-name="TableRow1763">
          <table:table-cell table:style-name="TableCell1764" table:number-columns-spanned="5">
            <text:p text:style-name="P1765">Interneto puslapis:</text:p>
          </table:table-cell>
          <table:covered-table-cell/>
          <table:covered-table-cell/>
          <table:covered-table-cell/>
          <table:covered-table-cell/>
        </table:table-row>
        <table:table-row table:style-name="TableRow1766">
          <table:table-cell table:style-name="TableCell1767" table:number-columns-spanned="5">
            <text:p text:style-name="P1768">Organizacijos narių – fizinių asmenų ir narių – juridinių asmenų skaičius (pateikite patvirtinančius dokumentus)</text:p>
          </table:table-cell>
          <table:covered-table-cell/>
          <table:covered-table-cell/>
          <table:covered-table-cell/>
          <table:covered-table-cell/>
        </table:table-row>
        <table:table-row table:style-name="TableRow1769">
          <table:table-cell table:style-name="TableCell1770" table:number-columns-spanned="5">
            <text:p text:style-name="P1771">Organizacijos struktūrinių padalinių skaičius (pateikite patvirtinančius dokumentus)</text:p>
          </table:table-cell>
          <table:covered-table-cell/>
          <table:covered-table-cell/>
          <table:covered-table-cell/>
          <table:covered-table-cell/>
        </table:table-row>
        <table:table-row table:style-name="TableRow1772">
          <table:table-cell table:style-name="TableCell1773" table:number-columns-spanned="5">
            <text:p text:style-name="Normal"><text:span text:style-name="T1774">Organizacijos narystė nacionalinėje jaunimo organizacijoje</text:span><text:span text:style-name="T1775"><text:note text:note-class="footnote" text:id="_ftn3"><text:note-citation text:label="1">1</text:note-citation><text:note-body><text:p text:style-name="P1776"><text:span text:style-name="T1777"><text:s/>Nepildoma teikiant paraišką Jaunimo koordinacinės veiklos <text:s/>ir jaunimo politikos plėtojimo tikslinei programai.</text:span></text:p></text:note-body></text:note></text:span><text:span text:style-name="T1778"><text:s/>(nurodykite organizaciją ir narystės tipą, pateikite papildomus dokumentus):</text:span></text:p>
          </table:table-cell>
          <table:covered-table-cell/>
          <table:covered-table-cell/>
          <table:covered-table-cell/>
          <table:covered-table-cell/>
        </table:table-row>
        <table:table-row table:style-name="TableRow1779">
          <table:table-cell table:style-name="TableCell1780" table:number-columns-spanned="5">
            <text:p text:style-name="Normal"><text:span text:style-name="T1781">Organizacijos narystė tarptautinėje (-ėse) organizacijoje (- o</text:span><text:span text:style-name="T1782">se)</text:span><text:span text:style-name="T1783"><text:note text:note-class="footnote" text:id="_ftn4"><text:note-citation text:label="2">2</text:note-citation><text:note-body><text:p text:style-name="P1784"><text:span text:style-name="T1785"><text:s/>Nepildoma <text:s/></text:span><text:span text:style-name="T1786">teikiant <text:s/>paraišką <text:s/>Regioninės jaunimo veiklos plėtojimo <text:s/>ir regioninių jaunimo organizacijų tarybų potencialo stiprinimo programai.</text:span></text:p></text:note-body></text:note></text:span><text:span text:style-name="T1787"><text:s/>(nurodykite organizaciją ir narystės tipą, pateikite papildomus dokumentus):</text:span></text:p>
          </table:table-cell>
          <table:covered-table-cell/>
          <table:covered-table-cell/>
          <table:covered-table-cell/>
          <table:covered-table-cell/>
        </table:table-row>
        <table:table-row table:style-name="TableRow1788">
          <table:table-cell table:style-name="TableCell1789" table:number-columns-spanned="5">
            <text:p text:style-name="P1790">Organizacijos registravimo data, vieta, dokumento Nr. (jei reikia, pateikite papildomus dokumentus)</text:p>
          </table:table-cell>
          <table:covered-table-cell/>
          <table:covered-table-cell/>
          <table:covered-table-cell/>
          <table:covered-table-cell/>
        </table:table-row>
        <table:table-row table:style-name="TableRow1791">
          <table:table-cell table:style-name="TableCell1792" table:number-columns-spanned="4">
            <text:p text:style-name="P1793">Bendras organizacijos 2005 metų biudžetas (tūkst. Lt)</text:p>
          </table:table-cell>
          <table:covered-table-cell/>
          <table:covered-table-cell/>
          <table:covered-table-cell/>
          <table:table-cell table:style-name="TableCell1794">
            <text:p text:style-name="P1795"/>
          </table:table-cell>
        </table:table-row>
        <table:table-row table:style-name="TableRow1796">
          <table:table-cell table:style-name="TableCell1797" table:number-columns-spanned="4">
            <text:p text:style-name="P1798">Organizacijos<text:s/>disponuotų lėšų, praeitais metais gautų iš kitų valstybės ar savivaldybių įstaigų, dalis (%)</text:p>
          </table:table-cell>
          <table:covered-table-cell/>
          <table:covered-table-cell/>
          <table:covered-table-cell/>
          <table:table-cell table:style-name="TableCell1799">
            <text:p text:style-name="P1800"/>
          </table:table-cell>
        </table:table-row>
        <table:table-row table:style-name="TableRow1801">
          <table:table-cell table:style-name="TableCell1802" table:number-columns-spanned="5">
            <text:p text:style-name="P1803">Organizacijos turimi ištekliai, susiję su programos įgyvendinimu:</text:p>
          </table:table-cell>
          <table:covered-table-cell/>
          <table:covered-table-cell/>
          <table:covered-table-cell/>
          <table:covered-table-cell/>
        </table:table-row>
        <table:table-row table:style-name="TableRow1804">
          <table:table-cell table:style-name="TableCell1805" table:number-columns-spanned="5">
            <text:p text:style-name="P1806">Žmogiškieji ištekliai:</text:p>
          </table:table-cell>
          <table:covered-table-cell/>
          <table:covered-table-cell/>
          <table:covered-table-cell/>
          <table:covered-table-cell/>
        </table:table-row>
        <table:table-row table:style-name="TableRow1807">
          <table:table-cell table:style-name="TableCell1808" table:number-columns-spanned="2">
            <text:p text:style-name="P1809">Visu etatu dirbantys asmenys, skaičius</text:p>
          </table:table-cell>
          <table:covered-table-cell/>
          <table:table-cell table:style-name="TableCell1810" table:number-columns-spanned="3">
            <text:p text:style-name="P1811"/>
          </table:table-cell>
          <table:covered-table-cell/>
          <table:covered-table-cell/>
        </table:table-row>
        <table:table-row table:style-name="TableRow1812">
          <table:table-cell table:style-name="TableCell1813" table:number-columns-spanned="2">
            <text:p text:style-name="P1814">Ne visu etatu dirbantys<text:s/>asmenys, skaičius</text:p>
          </table:table-cell>
          <table:covered-table-cell/>
          <table:table-cell table:style-name="TableCell1815" table:number-columns-spanned="3">
            <text:p text:style-name="P1816"/>
          </table:table-cell>
          <table:covered-table-cell/>
          <table:covered-table-cell/>
        </table:table-row>
        <table:table-row table:style-name="TableRow1817">
          <table:table-cell table:style-name="TableCell1818" table:number-columns-spanned="2">
            <text:p text:style-name="P1819">Į veiklą įtraukti savanoriai, skaičius</text:p>
          </table:table-cell>
          <table:covered-table-cell/>
          <table:table-cell table:style-name="TableCell1820" table:number-columns-spanned="3">
            <text:p text:style-name="P1821"/>
          </table:table-cell>
          <table:covered-table-cell/>
          <table:covered-table-cell/>
        </table:table-row>
        <table:table-row table:style-name="TableRow1822">
          <table:table-cell table:style-name="TableCell1823" table:number-columns-spanned="5">
            <text:p text:style-name="P1824">Kiti ištekliai:</text:p>
          </table:table-cell>
          <table:covered-table-cell/>
          <table:covered-table-cell/>
          <table:covered-table-cell/>
          <table:covered-table-cell/>
        </table:table-row>
        <table:table-row table:style-name="TableRow1825">
          <table:table-cell table:style-name="TableCell1826">
            <text:p text:style-name="P1827">Patalpos</text:p>
          </table:table-cell>
          <table:table-cell table:style-name="TableCell1828" table:number-columns-spanned="4">
            <text:p text:style-name="P1829"/>
          </table:table-cell>
          <table:covered-table-cell/>
          <table:covered-table-cell/>
          <table:covered-table-cell/>
        </table:table-row>
        <table:table-row table:style-name="TableRow1830">
          <table:table-cell table:style-name="TableCell1831">
            <text:p text:style-name="P1832">Organizacinė technika</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ext:p text:style-name="P1837">Ryšio priemonės</text:p>
          </table:table-cell>
          <table:table-cell table:style-name="TableCell1838" table:number-columns-spanned="4">
            <text:p text:style-name="P1839"/>
          </table:table-cell>
          <table:covered-table-cell/>
          <table:covered-table-cell/>
          <table:covered-table-cell/>
        </table:table-row>
      </table:table>
      <text:p text:style-name="P1840"/>
      <text:p text:style-name="P1841"><text:span text:style-name="T1842">7</text:span><text:span text:style-name="T1843">. Jūsų organizacijos 2005 metais vykdytos programo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Programos pavadinimas</text:p>
          </table:table-cell>
          <table:table-cell table:style-name="TableCell1853">
            <text:p text:style-name="P1854">Programos vadovas</text:p>
          </table:table-cell>
          <table:table-cell table:style-name="TableCell1855">
            <text:p text:style-name="P1856">Programos tikslas, pasiekti<text:s/>rezultatai</text:p>
          </table:table-cell>
          <table:table-cell table:style-name="TableCell1857">
            <text:p text:style-name="P1858">Rėmėjai</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Normal"/>
      <text:p text:style-name="P1895"/>
      <text:p text:style-name="P1896"><text:span text:style-name="T1897">III</text:span><text:span text:style-name="T1898">.<text:s/></text:span><text:span text:style-name="T1899">Informacija apie programą</text:span></text:p>
      <text:p text:style-name="P1900"/>
      <table:table table:style-name="Table1901">
        <table:table-columns>
          <table:table-column table:style-name="TableColumn1902"/>
        </table:table-columns>
        <table:table-row table:style-name="TableRow1903">
          <table:table-cell table:style-name="TableCell1904">
            <text:p text:style-name="Normal"><text:span text:style-name="T1905">8. Trumpas programos pristatymas</text:span><text:span text:style-name="T1906"><text:s/>(ne daugiau kaip 150 žodžių)</text:span></text:p>
          </table:table-cell>
        </table:table-row>
        <table:table-row table:style-name="TableRow1907">
          <table:table-cell table:style-name="TableCell1908">
            <text:p text:style-name="P1909"/>
          </table:table-cell>
        </table:table-row>
      </table:table>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4">
            <text:p text:style-name="Normal"><text:span text:style-name="T1920">9. Ar turite programos partnerių?<text:s/></text:span><text:span text:style-name="T1921">(pažymėkite tinkamą atsakymą X)</text:span></text:p>
          </table: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ext:p text:style-name="P1926">Taip</text:p>
          </table: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row>
        <table:table-row table:style-name="TableRow1931">
          <table:table-cell table:style-name="TableCell1932">
            <text:p text:style-name="P1933">Ne</text:p>
          </table:table-cell>
          <table:table-cell table:style-name="TableCell1934" table:number-columns-spanned="3">
            <text:p text:style-name="P1935"/>
          </table:table-cell>
          <table:covered-table-cell/>
          <table:covered-table-cell/>
          <table:table-cell table:style-name="TableCell1936" table:number-columns-spanned="2">
            <text:p text:style-name="P1937"/>
          </table:table-cell>
          <table:covered-table-cell/>
        </table:table-row>
        <text:soft-page-break/>
        <table:table-row table:style-name="TableRow1938">
          <table:table-cell table:style-name="TableCell1939" table:number-columns-spanned="6">
            <text:p text:style-name="P1940">Žemiau pateiktą lentelę<text:s/>pildyti, jei atsakymas „taip“</text:p>
          </table:table-cell>
          <table:covered-table-cell/>
          <table:covered-table-cell/>
          <table:covered-table-cell/>
          <table:covered-table-cell/>
          <table:covered-table-cell/>
        </table:table-row>
        <table:table-row table:style-name="TableRow1941">
          <table:table-cell table:style-name="TableCell1942">
            <text:p text:style-name="P1943">Organizacijos ar institucijos pavadinimas</text:p>
          </table:table-cell>
          <table:table-cell table:style-name="TableCell1944">
            <text:p text:style-name="P1945">Būstinės adresas</text:p>
          </table:table-cell>
          <table:table-cell table:style-name="TableCell1946">
            <text:p text:style-name="P1947">Kontaktiniai asmens duomenys (tel., el. paštas)</text:p>
          </table:table-cell>
          <table:table-cell table:style-name="TableCell1948" table:number-columns-spanned="2">
            <text:p text:style-name="Normal"><text:span text:style-name="T1949">Bendradarbiavimo statusas</text:span><text:span text:style-name="T1950"><text:note text:note-class="footnote" text:id="_ftn5"><text:note-citation text:label="3">3</text:note-citation><text:note-body><text:p text:style-name="Normal"><text:span text:style-name="T1951"><text:s/>Pridėti bendradarbiavimo statusą patvirtinančius dokumentus.</text:span></text:p></text:note-body></text:note></text:span><text:span text:style-name="T1952"><text:s/>(bendradarbiavimo sutartis, planuojama susisiekti ar pan.)</text:span></text:p>
          </table:table-cell>
          <table:covered-table-cell/>
          <table:table-cell table:style-name="TableCell1953">
            <text:p text:style-name="P1954">Glaustai apibrėžkite<text:s/>organizacijos ar institucijos vaidmenį programoje</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row>
      </table:table>
      <text:p text:style-name="Normal"/>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10. Programos vykdytojai</text:p>
          </table:table-cell>
          <table:table-cell table:style-name="TableCell1995">
            <text:p text:style-name="P1996"/>
          </table:table-cell>
        </table:table-row>
        <table:table-row table:style-name="TableRow1997">
          <table:table-cell table:style-name="TableCell1998" table:number-columns-spanned="2">
            <text:p text:style-name="P1999">Bendras programos vykdytojų skaičius:</text:p>
          </table:table-cell>
          <table:covered-table-cell/>
        </table:table-row>
        <table:table-row table:style-name="TableRow2000">
          <table:table-cell table:style-name="TableCell2001" table:number-columns-spanned="2">
            <text:p text:style-name="P2002">Programos vykdytojų nuo 14 iki 29 metų skaičius:</text:p>
          </table:table-cell>
          <table:covered-table-cell/>
        </table:table-row>
        <table:table-row table:style-name="TableRow2003">
          <table:table-cell table:style-name="TableCell2004" table:number-columns-spanned="2">
            <text:p text:style-name="P2005">Programos vadovo vardas, pavardė, kontaktiniai duomenys (telefonas,<text:s/>el. paštas, faksas):</text:p>
          </table:table-cell>
          <table:covered-table-cell/>
        </table:table-row>
      </table:table>
      <text:p text:style-name="Normal"/>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11. Programos dalyviai</text:p>
          </table:table-cell>
          <table:table-cell table:style-name="TableCell2013">
            <text:p text:style-name="P2014"/>
          </table:table-cell>
        </table:table-row>
        <table:table-row table:style-name="TableRow2015">
          <table:table-cell table:style-name="TableCell2016" table:number-columns-spanned="2">
            <text:p text:style-name="P2017">Bendras programos dalyvių skaičius:</text:p>
          </table:table-cell>
          <table:covered-table-cell/>
        </table:table-row>
        <table:table-row table:style-name="TableRow2018">
          <table:table-cell table:style-name="TableCell2019" table:number-columns-spanned="2">
            <text:p text:style-name="P2020">Programos dalyvių nuo 14 iki 29 metų skaičius:</text:p>
          </table:table-cell>
          <table:covered-table-cell/>
        </table:table-row>
        <table:table-row table:style-name="TableRow2021">
          <table:table-cell table:style-name="TableCell2022" table:number-columns-spanned="2">
            <text:p text:style-name="P2023">Kokiu būdu dalyviai bus pritraukiami į programą?</text:p>
          </table:table-cell>
          <table:covered-table-cell/>
        </table:table-row>
      </table:table>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12. Apskritys ir savivaldybės, kurių gyventojams skiriama programa</text:p>
          </table:table-cell>
          <table:covered-table-cell/>
        </table:table-row>
        <table:table-row table:style-name="TableRow2031">
          <table:table-cell table:style-name="TableCell2032">
            <text:p text:style-name="P2033">Apskritis:</text:p>
          </table:table-cell>
          <table:table-cell table:style-name="TableCell2034">
            <text:p text:style-name="P2035"/>
          </table:table-cell>
        </table:table-row>
        <table:table-row table:style-name="TableRow2036">
          <table:table-cell table:style-name="TableCell2037" table:number-columns-spanned="2">
            <text:p text:style-name="P2038">Savivaldybės:</text:p>
          </table:table-cell>
          <table:covered-table-cell/>
        </table:table-row>
        <table:table-row table:style-name="TableRow2039">
          <table:table-cell table:style-name="TableCell2040">
            <text:p text:style-name="P2041">Apskritis:</text:p>
          </table:table-cell>
          <table:table-cell table:style-name="TableCell2042">
            <text:p text:style-name="P2043"/>
          </table:table-cell>
        </table:table-row>
        <table:table-row table:style-name="TableRow2044">
          <table:table-cell table:style-name="TableCell2045" table:number-columns-spanned="2">
            <text:p text:style-name="P2046">Savivaldybės:</text:p>
          </table:table-cell>
          <table:covered-table-cell/>
        </table:table-row>
      </table:table>
      <text:p text:style-name="Normal"/>
      <text:p text:style-name="P2047"><text:span text:style-name="T2048">II</text:span><text:span text:style-name="T2049">.<text:s/></text:span><text:span text:style-name="T2050">Programos tęstinumas</text:span></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p text:style-name="Normal"><text:span text:style-name="T2057">13. Ar programa yra tęstinė?</text:span><text:span text:style-name="T2058"><text:s/></text:span><text:span text:style-name="T2059">(pažymėti X)</text:span></text:p>
          </table:table-cell>
          <table:covered-table-cell/>
        </table:table-row>
        <table:table-row table:style-name="TableRow2060">
          <table:table-cell table:style-name="TableCell2061">
            <text:p text:style-name="P2062">Taip</text:p>
          </table:table-cell>
          <table:table-cell table:style-name="TableCell2063">
            <text:p text:style-name="P2064"/>
          </table:table-cell>
        </table:table-row>
        <table:table-row table:style-name="TableRow2065">
          <table:table-cell table:style-name="TableCell2066">
            <text:p text:style-name="P2067">Ne</text:p>
          </table:table-cell>
          <table:table-cell table:style-name="TableCell2068">
            <text:p text:style-name="P2069"/>
          </table:table-cell>
        </table:table-row>
      </table:table>
      <text:p text:style-name="P2070"/>
      <text:p text:style-name="P2071"/>
      <table:table table:style-name="Table2072">
        <table:table-columns>
          <table:table-column table:style-name="TableColumn2073"/>
        </table:table-columns>
        <table:table-row table:style-name="TableRow2074">
          <table:table-cell table:style-name="TableCell2075">
            <text:p text:style-name="Normal"><text:span text:style-name="T2076">14. Programos tęstinumo užtikrinimas</text:span><text:span text:style-name="T2077"><text:s/></text:span><text:span text:style-name="T2078">(pildyti, jei į 13 klausimą atsakėte „taip“)<text:s/></text:span></text:p>
            <text:p text:style-name="Normal"><text:span text:style-name="T2079">(Pateikite argumentus,<text:s/></text:span><text:span text:style-name="T2080">kodėl, jūsų nuomone, reikėtų užtikrinti programos tęstinumą: įvardykite rezultatus, kurių pasiekėte įgyvendindami praeitų metų programą, kaip patobulinta programa, atsižvelgiant į ją vykdant sukauptą patirtį)</text:span></text:p>
          </table:table-cell>
        </table:table-row>
        <table:table-row table:style-name="TableRow2081">
          <table:table-cell table:style-name="TableCell2082">
            <text:p text:style-name="P2083"/>
          </table:table-cell>
        </table:table-row>
      </table:table>
      <text:p text:style-name="P2084"/>
      <text:p text:style-name="P2085"><text:span text:style-name="T2086">IV</text:span><text:span text:style-name="T2087">.<text:s/></text:span><text:span text:style-name="T2088">Programos turinys</text:span></text:p>
      <text:p text:style-name="P2089"/>
      <table:table table:style-name="Table2090">
        <table:table-columns>
          <table:table-column table:style-name="TableColumn2091"/>
        </table:table-columns>
        <table:table-row table:style-name="TableRow2092">
          <table:table-cell table:style-name="TableCell2093">
            <text:soft-page-break/>
            <text:p text:style-name="Normal"><text:span text:style-name="T2094">15. Problema<text:s/></text:span><text:span text:style-name="T2095">ar situacijos analizė</text:span><text:span text:style-name="T2096"><text:s/></text:span><text:span text:style-name="T2097">(glaustai aprašykite konkrečią problemą, kurią sieksite spręsti įgyvendindami programą (kokia tai problema, kiek ir kaip ji aktuali bendruomenei ir kt., kokie pavojai, jūsų organizacijos vaidmuo ir vizija, ir pan. Aptarkite esamą situ</text:span><text:span text:style-name="T2098">aciją veiksnius, turinčius įtakos problemos sprendimui. Apibūdinkite tikslinę grupę, kuriai bus skirtas programa, ir jos poreikius.)</text:span></text:p>
          </table:table-cell>
        </table:table-row>
        <table:table-row table:style-name="TableRow2099">
          <table:table-cell table:style-name="TableCell2100">
            <text:p text:style-name="P2101"/>
          </table:table-cell>
        </table:table-row>
        <table:table-row table:style-name="TableRow2102">
          <table:table-cell table:style-name="TableCell2103">
            <text:p text:style-name="Normal"><text:span text:style-name="T2104">16. Programos tikslas</text:span><text:span text:style-name="T2105"><text:s/></text:span><text:span text:style-name="T2106">(jis turi būti aiškus ir konkretus, sprendžiantis konkrečią problemą ir apibrėžiantis galutinį<text:s/></text:span><text:span text:style-name="T2107">tikslą)</text:span></text:p>
          </table:table-cell>
        </table:table-row>
        <table:table-row table:style-name="TableRow2108">
          <table:table-cell table:style-name="TableCell2109">
            <text:p text:style-name="P2110"/>
          </table:table-cell>
        </table:table-row>
        <table:table-row table:style-name="TableRow2111">
          <table:table-cell table:style-name="TableCell2112">
            <text:p text:style-name="Normal"><text:span text:style-name="T2113">17. Programos atitiktis VJRT strateginiams tikslams, patvirtintiems VJRT 2005 m. liepos 5 d. sprendimu Nr. 31-3</text:span><text:span text:style-name="T2114"><text:note text:note-class="footnote" text:id="_ftn6"><text:note-citation text:label="4">4</text:note-citation><text:note-body><text:p text:style-name="P2115"><text:span text:style-name="T2116"><text:s/>Valstybinės jaunimo reikalų tarybos 2005 m. liepos 5 d. sp</text:span><text:span text:style-name="T2117">rendimas "Dėl Valstybinės jaunimo reikalų tarybos 2006-2008 metų strateginio veiklos plano patvirtinimo" Nr. 31-3 paskelbtas interneto svetainėje www.vjrt.lt</text:span></text:p></text:note-body></text:note></text:span><text:span text:style-name="T2118"><text:s/>„Dėl Valstybinės jaunimo reikalų tarybos 2006–2008 metų strateginio veiklos plano patvirtinimo“</text:span><text:span text:style-name="T2119"><text:s/></text:span><text:span text:style-name="T2120">(nurodykite, kokie konkretūs jūsų<text:s/></text:span><text:span text:style-name="T2121">programos veiksniai atitinka VJRT strateginius tikslus, numatytus VJRT 2005 m. liepos 5 d. sprendime „Dėl Valstybinės jaunimo reikalų tarybos 2006–2008 metų strateginio veiklos plano patvirtinimo“ Nr. 31-3)</text:span></text:p>
          </table:table-cell>
        </table:table-row>
        <table:table-row table:style-name="TableRow2122">
          <table:table-cell table:style-name="TableCell2123">
            <text:p text:style-name="P2124"/>
          </table:table-cell>
        </table:table-row>
      </table:table>
      <text:p text:style-name="P2125"/>
      <text:p text:style-name="P2126"><text:span text:style-name="T2127">18</text:span><text:span text:style-name="T2128">. Programos uždaviniai ir laukiami<text:s/></text:span><text:span text:style-name="T2129">rezultatai. Rekomenduojama informaciją pateikti tokia forma</text:span></text:p>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Programos uždaviniai</text:p>
          </table:table-cell>
          <table:table-cell table:style-name="TableCell2137">
            <text:p text:style-name="P2138">Laukiami programos rezultatai</text:p>
          </table:table-cell>
        </table:table-row>
        <table:table-row table:style-name="TableRow2139">
          <table:table-cell table:style-name="TableCell2140" table:number-rows-spanned="2">
            <text:p text:style-name="P2141">1. Uždavinys (pvz.: pagerinti organizacijos vadovų kompetenciją)</text:p>
          </table:table-cell>
          <table:table-cell table:style-name="TableCell2142">
            <text:p text:style-name="P2143">1.1. Pvz.: bus surengti darbo organizavimo kursai 3-ims vadovams.</text:p>
          </table:table-cell>
        </table:table-row>
        <table:table-row table:style-name="TableRow2144">
          <table:covered-table-cell>
            <text:p text:style-name="P2145"/>
          </table:covered-table-cell>
          <table:table-cell table:style-name="TableCell2146">
            <text:p text:style-name="P2147">1.2. Pvz.:<text:s/>5-iems biuro darbuotojams bus surengti projektų valdymo kursai.</text:p>
          </table:table-cell>
        </table:table-row>
        <table:table-row table:style-name="TableRow2148">
          <table:table-cell table:style-name="TableCell2149" table:number-rows-spanned="2">
            <text:p text:style-name="P2150">2. Uždavinys</text:p>
          </table:table-cell>
          <table:table-cell table:style-name="TableCell2151">
            <text:p text:style-name="P2152">2.1.</text:p>
          </table:table-cell>
        </table:table-row>
        <table:table-row table:style-name="TableRow2153">
          <table:covered-table-cell>
            <text:p text:style-name="P2154"/>
          </table:covered-table-cell>
          <table:table-cell table:style-name="TableCell2155">
            <text:p text:style-name="P2156">2.2.</text:p>
          </table:table-cell>
        </table:table-row>
        <table:table-row table:style-name="TableRow2157">
          <table:table-cell table:style-name="TableCell2158">
            <text:p text:style-name="P2159">3. Uždavinys</text:p>
          </table:table-cell>
          <table:table-cell table:style-name="TableCell2160">
            <text:p text:style-name="P2161">3.1.</text:p>
          </table:table-cell>
        </table:table-row>
      </table:table>
      <text:p text:style-name="P2162"/>
      <text:p text:style-name="Normal"/>
      <text:p text:style-name="P2163"><text:span text:style-name="T2164">19</text:span><text:span text:style-name="T2165">. Veiklų planas. Rekomenduojame informaciją pateikti tokia forma:</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Veikla</text:p>
          </table:table-cell>
          <table:table-cell table:style-name="TableCell2185">
            <text:p text:style-name="P2186">Sau sis</text:p>
          </table:table-cell>
          <table:table-cell table:style-name="TableCell2187">
            <text:p text:style-name="P2188">Vasaris</text:p>
          </table:table-cell>
          <table:table-cell table:style-name="TableCell2189">
            <text:p text:style-name="P2190">Kovas</text:p>
          </table:table-cell>
          <table:table-cell table:style-name="TableCell2191">
            <text:p text:style-name="P2192">Balandis</text:p>
          </table:table-cell>
          <table:table-cell table:style-name="TableCell2193">
            <text:p text:style-name="P2194">Gegužė</text:p>
          </table:table-cell>
          <table:table-cell table:style-name="TableCell2195">
            <text:p text:style-name="P2196">Birželis</text:p>
          </table:table-cell>
          <table:table-cell table:style-name="TableCell2197">
            <text:p text:style-name="P2198">Liepa</text:p>
          </table:table-cell>
          <table:table-cell table:style-name="TableCell2199">
            <text:p text:style-name="P2200">Rugpjūtis</text:p>
          </table:table-cell>
          <table:table-cell table:style-name="TableCell2201">
            <text:p text:style-name="P2202">Rugsėjis</text:p>
          </table:table-cell>
          <table:table-cell table:style-name="TableCell2203">
            <text:p text:style-name="P2204">Spalis</text:p>
          </table:table-cell>
          <table:table-cell table:style-name="TableCell2205">
            <text:p text:style-name="P2206">Lapkritis</text:p>
          </table:table-cell>
          <table:table-cell table:style-name="TableCell2207">
            <text:p text:style-name="P2208">Gruodis</text:p>
          </table:table-cell>
          <table:table-cell table:style-name="TableCell2209">
            <text:p text:style-name="P2210">Vykdytojas</text:p>
          </table:table-cell>
        </table:table-row>
        <table:table-row table:style-name="TableRow2211">
          <table:table-cell table:style-name="TableCell2212">
            <text:p text:style-name="P2213">Pavyzdy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Pavyzdys</text:p>
          </table:table-cell>
        </table:table-row>
        <table:table-row table:style-name="TableRow2240">
          <table:table-cell table:style-name="TableCell2241">
            <text:p text:style-name="P2242">1 veikla. Pavadinim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Pareiškėjas</text:p>
          </table:table-cell>
        </table:table-row>
        <table:table-row table:style-name="TableRow2269">
          <table:table-cell table:style-name="TableCell2270">
            <text:p text:style-name="P2271">2 veikla. Pavadinim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Partneris Nr. 1, jei yra</text:p>
          </table:table-cell>
        </table:table-row>
        <table:table-row table:style-name="TableRow2298">
          <table:table-cell table:style-name="TableCell2299">
            <text:p text:style-name="P2300">3 veikla. Pavadinim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Partneris Nr. 2, jei yra</text:p>
          </table:table-cell>
        </table:table-row>
        <table:table-row table:style-name="TableRow2327">
          <table:table-cell table:style-name="TableCell2328">
            <text:p text:style-name="P2329">Ir t. t.</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
      <table:table table:style-name="Table2358">
        <table:table-columns>
          <table:table-column table:style-name="TableColumn2359"/>
        </table:table-columns>
        <table:table-row table:style-name="TableRow2360">
          <table:table-cell table:style-name="TableCell2361">
            <text:p text:style-name="P2362">20. Kokie programos veiklos metodai bus taikomi? Kodėl šie metodai leis pasiekti gerų rezultatų?</text:p>
          </table:table-cell>
        </table:table-row>
        <table:table-row table:style-name="TableRow2363">
          <table:table-cell table:style-name="TableCell2364">
            <text:p text:style-name="P2365"/>
          </table:table-cell>
        </table:table-row>
      </table:table>
      <text:p text:style-name="P2366"/>
      <text:p text:style-name="P2367"/>
      <table:table table:style-name="Table2368">
        <table:table-columns>
          <table:table-column table:style-name="TableColumn2369"/>
        </table:table-columns>
        <table:table-row table:style-name="TableRow2370">
          <table:table-cell table:style-name="TableCell2371">
            <text:p text:style-name="P2372">21. Kaip ir kada numatoma pristatyti programą visuomenei, bendruomenei ir kt.?</text:p>
          </table:table-cell>
        </table:table-row>
        <table:table-row table:style-name="TableRow2373">
          <table:table-cell table:style-name="TableCell2374">
            <text:p text:style-name="P2375"/>
          </table:table-cell>
        </table:table-row>
      </table:table>
      <text:p text:style-name="P2376"/>
      <text:p text:style-name="P2377"><text:span text:style-name="T2378">V</text:span><text:span text:style-name="T2379">.<text:s/></text:span><text:span text:style-name="T2380">Organizacijos strateginis plėtros planas</text:span></text:p>
      <text:p text:style-name="P2381"/>
      <table:table table:style-name="Table2382">
        <table:table-columns>
          <table:table-column table:style-name="TableColumn2383"/>
        </table:table-columns>
        <table:table-row table:style-name="TableRow2384">
          <table:table-cell table:style-name="TableCell2385">
            <text:p text:style-name="P2386">22.<text:s/>Organizacijos misija</text:p>
          </table:table-cell>
        </table:table-row>
        <table:table-row table:style-name="TableRow2387">
          <table:table-cell table:style-name="TableCell2388">
            <text:p text:style-name="P2389"/>
          </table:table-cell>
        </table:table-row>
        <table:table-row table:style-name="TableRow2390">
          <table:table-cell table:style-name="TableCell2391">
            <text:p text:style-name="Normal"><text:span text:style-name="T2392">23. Strateginiai organizacijos plėtros tikslai</text:span><text:span text:style-name="T2393"><text:s/>(artimieji, tolesnieji)</text:span></text:p>
          </table:table-cell>
        </table:table-row>
        <table:table-row table:style-name="TableRow2394">
          <table:table-cell table:style-name="TableCell2395">
            <text:p text:style-name="P2396"/>
          </table:table-cell>
        </table:table-row>
        <table:table-row table:style-name="TableRow2397">
          <table:table-cell table:style-name="TableCell2398">
            <text:p text:style-name="P2399">24. Pagrindiniai išorės veiksniai, turėsiantys įtakos Jūsų organizacijai</text:p>
          </table:table-cell>
        </table:table-row>
        <table:table-row table:style-name="TableRow2400">
          <table:table-cell table:style-name="TableCell2401">
            <text:p text:style-name="P2402"/>
          </table:table-cell>
        </table:table-row>
        <table:table-row table:style-name="TableRow2403">
          <table:table-cell table:style-name="TableCell2404">
            <text:p text:style-name="P2405">25. Jūsų organizacijos pranašumai ir trūkumai</text:p>
          </table:table-cell>
        </table:table-row>
        <table:table-row table:style-name="TableRow2406">
          <table:table-cell table:style-name="TableCell2407">
            <text:p text:style-name="P2408"/>
          </table:table-cell>
        </table:table-row>
        <table:table-row table:style-name="TableRow2409">
          <table:table-cell table:style-name="TableCell2410">
            <text:p text:style-name="P2411">26. Atitinkami Jūsų organizacijos<text:s/>veiksmai siekiant geriau prisitaikyti prie išorės veiksnių, pasinaudoti galimybėmis ir sumažinti riziką</text:p>
          </table:table-cell>
        </table:table-row>
        <table:table-row table:style-name="TableRow2412">
          <table:table-cell table:style-name="TableCell2413">
            <text:p text:style-name="P2414"/>
          </table:table-cell>
        </table:table-row>
        <table:table-row table:style-name="TableRow2415">
          <table:table-cell table:style-name="TableCell2416">
            <text:p text:style-name="P2417">27. Pagrindinės kliūtys, trukdančios įgyvendinti šiuos veiksmus</text:p>
          </table:table-cell>
        </table:table-row>
        <table:table-row table:style-name="TableRow2418">
          <table:table-cell table:style-name="TableCell2419">
            <text:p text:style-name="P2420"/>
          </table:table-cell>
        </table:table-row>
      </table:table>
      <text:p text:style-name="P2421"/>
      <text:p text:style-name="P2422"/>
      <text:p text:style-name="P2423"><text:span text:style-name="T2424">VI</text:span><text:span text:style-name="T2425">.<text:s/></text:span><text:span text:style-name="T2426">Programos išlaidos</text:span></text:p>
      <text:p text:style-name="P2427"/>
      <text:p text:style-name="P2428"><text:span text:style-name="T2429">28</text:span><text:span text:style-name="T2430">. Pateikite išsamią informaciją apie<text:s/></text:span><text:span text:style-name="T2431">programos išlaidas</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Nr.</text:p>
          </table:table-cell>
          <table:table-cell table:style-name="TableCell2442">
            <text:p text:style-name="P2443">Išlaidų paskirtis</text:p>
          </table:table-cell>
          <table:table-cell table:style-name="TableCell2444">
            <text:p text:style-name="P2445">Reikalinga suma</text:p>
          </table:table-cell>
          <table:table-cell table:style-name="TableCell2446">
            <text:p text:style-name="P2447">Išlaidų paaiškinimas</text:p>
          </table:table-cell>
          <table:table-cell table:style-name="TableCell2448">
            <text:p text:style-name="P2449">Prašoma suma</text:p>
          </table:table-cell>
        </table:table-row>
        <table:table-row table:style-name="TableRow2450">
          <table:table-cell table:style-name="TableCell2451">
            <text:p text:style-name="P2452">1.</text:p>
          </table:table-cell>
          <table:table-cell table:style-name="TableCell2453">
            <text:p text:style-name="P2454">Apmokėjimas už darbą programos vykdytojams, finansininkui, lektoriams ir kitiems specialistams bei asmenims, vykdantiems programą (išmokos pagal darbo,<text:s/>autorines sutartis) (ne daugiau kaip 30% bendros prašomos sumo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text:p>
          </table:table-cell>
          <table:table-cell table:style-name="TableCell2464">
            <text:p text:style-name="P2465">Patalpų nuoma ir išlaikymas (šildymas, elektros energija, vandentiekis, kanalizacija, apsauga ir pan.) (ne daugiau kaip 15 % bendros prašomos sum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text:p>
          </table:table-cell>
          <table:table-cell table:style-name="TableCell2475">
            <text:p text:style-name="P2476">Transporto nuoma ir<text:s/>išlaikymas (degalai, tepalai ir pan.), apmokėjimas už transporto bilietu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4.</text:p>
          </table:table-cell>
          <table:table-cell table:style-name="TableCell2486">
            <text:p text:style-name="P2487">Įrangos, priemonių ir reikmenų (kompiuterių, kopijavimo aparatų, rašymo lentų ir pan.) nuoma</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text:p>
          </table:table-cell>
          <table:table-cell table:style-name="TableCell2497">
            <text:p text:style-name="P2498">Mažaverčių priemonių ir reikmenų (kanceliarinės prekės, ūkinės paskirties prekės ir pan.) įsigijima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6.</text:p>
          </table:table-cell>
          <table:table-cell table:style-name="TableCell2508">
            <text:p text:style-name="P2509">Lėšos komandiruotėm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7.</text:p>
          </table:table-cell>
          <table:table-cell table:style-name="TableCell2519">
            <text:p text:style-name="P2520">Ryšių išlaidos (telefonas, faksas, paštas ir 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8.</text:p>
          </table:table-cell>
          <table:table-cell table:style-name="TableCell2530">
            <text:p text:style-name="P2531">Renginio dalyvių apgyvendinimas ir maitinima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9.</text:p>
          </table:table-cell>
          <table:table-cell table:style-name="TableCell2541">
            <text:p text:style-name="P2542">Kopijavimo ir vertimo paslaugos, leidybos ir pristatymo visuomenei išlaid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0.</text:p>
          </table:table-cell>
          <table:table-cell table:style-name="TableCell2552">
            <text:p text:style-name="P2553">Kitos išlaidos (ne daugiau kaip 5% bendros prašomos sumo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IŠ VISO:</text:p>
          </table:table-cell>
          <table:table-cell table:style-name="TableCell2565">
            <text:p text:style-name="P2566"/>
          </table:table-cell>
          <table:table-cell table:style-name="TableCell2567">
            <text:p text:style-name="P2568">IŠ VISO:</text:p>
          </table:table-cell>
          <table:table-cell table:style-name="TableCell2569">
            <text:p text:style-name="P2570"/>
          </table:table-cell>
        </table:table-row>
      </table:table>
      <text:p text:style-name="P2571"/>
      <table:table table:style-name="Table2572">
        <table:table-columns>
          <table:table-column table:style-name="TableColumn2573"/>
        </table:table-columns>
        <table:table-row table:style-name="TableRow2574">
          <table:table-cell table:style-name="TableCell2575">
            <text:p text:style-name="P2576">29. 2005 metais įgyvendintos programos pasiekti rezultatai</text:p>
          </table:table-cell>
        </table:table-row>
        <table:table-row table:style-name="TableRow2577">
          <table:table-cell table:style-name="TableCell2578">
            <text:p text:style-name="P2579"/>
          </table:table-cell>
        </table:table-row>
      </table:table>
      <text:p text:style-name="P2580"/>
      <table:table table:style-name="Table2581">
        <table:table-columns>
          <table:table-column table:style-name="TableColumn2582"/>
        </table:table-columns>
        <table:table-row table:style-name="TableRow2583">
          <table:table-cell table:style-name="TableCell2584">
            <text:p text:style-name="P2585"/>
            <text:p text:style-name="P2586">Data:<text:s/></text:p>
            <text:p text:style-name="P2587"/>
            <text:p text:style-name="P2588"/>
            <text:p text:style-name="P2589">Organizacijos vadovo vardas, pavardė, parašas:<text:s/></text:p>
            <text:p text:style-name="P2590"/>
            <text:p text:style-name="P2591">Programos vadovo vardas, pavardė, parašas:<text:s/></text:p>
            <text:p text:style-name="P2592"/>
            <text:p text:style-name="P2593">Vadovo paskirto asmens, atsakingo už finansinę veiklą, vardas, pavardė, parašas:<text:s/></text:p>
            <text:p text:style-name="P2594"/>
            <text:p text:style-name="P2595">Organizacijos antspaudo vieta:</text:p>
            <text:p text:style-name="P2596"/>
            <text:p text:style-name="P2597"/>
            <text:p text:style-name="P2598"/>
          </table:table-cell>
        </table:table-row>
      </table:table>
      <text:p text:style-name="P2599">______________</text:p>
      <text:p text:style-name="P2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0:39:00Z</meta:creation-date>
    <dc:date>2015-10-10T10:39:00Z</dc:date>
    <meta:template xlink:href="Normal" xlink:type="simple"/>
    <meta:editing-cycles>2</meta:editing-cycles>
    <meta:editing-duration>PT0S</meta:editing-duration>
    <meta:document-statistic meta:page-count="23" meta:paragraph-count="662" meta:word-count="7168" meta:character-count="58263" meta:row-count="2156" meta:non-whitespace-character-count="51757"/>
  </office:meta>
</office:document-meta>
</file>