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margin-left="3.583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STATISTIK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STATISTIKOS DEPARTAMENTO PRIE LIETUVOS RESPUBLIKOS VYRIAUSYBĖS GENERALINIO DIREKTORIAUS 2008 M. RUGPJŪČIO 12 D. ĮSAKYMO NR. DĮ-160 „DĖL INDEKSAVIMO APSKAITOS LAIKOTARPIO VIDUTINIO METINIO VARTOTOJŲ KAINŲ INDEKSO APSKAIČIAVIMO IR SKELBIMO TVARKOS APRAŠO PATVIRTINIMO“ PRIPAŽINIMO NETEKUSIU GALIOS</text:p>
      <text:p text:style-name="P8"/>
      <text:p text:style-name="P9">2009 m. sausio 29 d. Nr. DĮ-35</text:p>
      <text:p text:style-name="P10">Vilnius</text:p>
      <text:p text:style-name="P11"/>
      <text:p text:style-name="P12"><text:span text:style-name="T13">Atsižvelgdama į Lietuvos Respublikos<text:s/></text:span><text:span text:style-name="T14">socialinės apsaugos išmokų atskaitos rodiklių ir bazinio bausmių ir nuobaudų dydžio nustatymo įstatymo (Žin., 2008, Nr.<text:s/></text:span><text:a xlink:href="https://www.e-tar.lt/portal/lt/legalAct/TAR.821DEBBBD657" office:target-frame-name="_blank" xlink:show="new"><text:span text:style-name="T15">83-3294</text:span></text:a><text:span text:style-name="T16">, Nr.<text:s/></text:span><text:a xlink:href="https://www.e-tar.lt/portal/lt/legalAct/TAR.22770F4434A9" office:target-frame-name="_blank" xlink:show="new"><text:span text:style-name="T17">149-6013</text:span></text:a><text:span text:style-name="T18">) nuostatas ir į Lietuvos Respublikos socialinės apsaugos ir darbo bei finansų ministerijų nuomonę,</text:span></text:p>
      <text:p text:style-name="P19"><text:span text:style-name="T20">laikau</text:span><text:span text:style-name="T21"><text:s/>netekusiu galios Statistikos departamento prie Lietuvos Respublikos Vyriausybės generalinio direktoriaus</text:span><text:span text:style-name="T22"><text:s/>2008 m. rugpjūčio 12 d. įsakymą Nr. DĮ-160 „Dėl indeksavimo apskaitos laikotarpio vidutinio metinio vartotojų kainų indekso apskaičiavimo ir skelbimo tvarkos aprašo patvirtinimo“ (Žin., 2008, Nr.<text:s/></text:span><text:a xlink:href="https://www.e-tar.lt/portal/lt/legalAct/TAR.896209059782" office:target-frame-name="_blank" xlink:show="new"><text:span text:style-name="T23">94-3715</text:span></text:a><text:span text:style-name="T24">).</text:span></text:p>
      <text:p text:style-name="P25"/>
      <text:p text:style-name="P26"/>
      <text:p text:style-name="P27"><text:span text:style-name="T28">L. E. GENERALINIO DIREKTORIAUS PAREIGAS</text:span><text:span text:style-name="T29"><text:tab/>VILIJA LAPĖNIENĖ</text:span></text:p>
      <text:p text:style-name="P30"/>
      <text:p text:style-name="P31">SUDERINTA<text:tab/>SUDERINTA</text:p>
      <text:p text:style-name="P32">Lietuvos Respublikos socialinės<text:tab/>Lietuvos Respublikos</text:p>
      <text:p text:style-name="P33">apsaugos ir darbo ministerijos<text:tab/>finansų ministerijos</text:p>
      <text:p text:style-name="P34">2009-01-26 raštu Nr. (1.22-11)SD-588<text:s/><text:tab/>2009-01-27 raštu Nr. (5.2-01)-</text:p>
      <text:p text:style-name="P35">(5K-0901708)-6K-0900890</text:p>
      <text:p text:style-name="Normal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6-19T21:27:00Z</meta:creation-date>
    <dc:date>2015-06-19T21:27:00Z</dc:date>
    <meta:template xlink:href="Normal" xlink:type="simple"/>
    <meta:editing-cycles>2</meta:editing-cycles>
    <meta:editing-duration>PT60S</meta:editing-duration>
    <meta:document-statistic meta:page-count="1" meta:paragraph-count="20" meta:word-count="186" meta:character-count="1561" meta:row-count="49" meta:non-whitespace-character-count="1395"/>
  </office:meta>
</office:document-meta>
</file>