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BIRŽELIO 21 D. ĮSAKYMO Nr. 27V-106 „DĖL VALSTYBĖS TARNAUTOJŲ MOKYMO PROGRAMŲ TVIRTINIMO“ PAKEITIMO</text:p>
      <text:p text:style-name="P8"/>
      <text:p text:style-name="P9">2010 m. sausio 6 d. Nr. 27MP-8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7 m. birželio 21 d. įsakymo Nr. 27V-106 „Dėl valstybės tarnautojų mokymo programų tvirtinimo“ (Žin., 2007, Nr.<text:s/></text:span><text:a xlink:href="https://www.e-tar.lt/portal/lt/legalAct/TAR.804BE97084FC" office:target-frame-name="_blank" xlink:show="new"><text:span text:style-name="T19">72-2881</text:span></text:a><text:span text:style-name="T20">) 2 punktą.</text:span></text:p>
      <text:p text:style-name="P21"/>
      <text:p text:style-name="P22"/>
      <text:p text:style-name="P23">Direktorius<text:s/><text:tab/>Osvaldas Šarmavičiu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7:44:00Z</meta:creation-date>
    <dc:date>2016-04-11T07:44:00Z</dc:date>
    <meta:template xlink:href="Normal" xlink:type="simple"/>
    <meta:editing-cycles>2</meta:editing-cycles>
    <meta:editing-duration>PT0S</meta:editing-duration>
    <meta:document-statistic meta:page-count="1" meta:paragraph-count="22" meta:word-count="156" meta:character-count="1126" meta:row-count="62" meta:non-whitespace-character-count="992"/>
  </office:meta>
</office:document-meta>
</file>