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UŽMOKESČIO IR KITŲ IŠMOKŲ INDEKSAVIMO</text:p>
      <text:p text:style-name="P12"/>
      <text:p text:style-name="P13">1993 m. liepos 2 d. Nr. 4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taikomąjį minima</text:span><text:span text:style-name="T26">lų gyvenimo lygį – 31 litą per mėnesį vienam Lietuvos Respublikos gyventojui;</text:span></text:p>
      <text:p text:style-name="P27"><text:span text:style-name="T28">1.2</text:span><text:span text:style-name="T29">. minimalią mėnesinę algą – 35 litus ir minimalų valandinį atlygį – 0,21 lito;</text:span></text:p>
      <text:p text:style-name="P30"><text:span text:style-name="T31">1.3</text:span><text:span text:style-name="T32">. valstybės remiamas pajamas – 28 litus vienam šeimos nariui per mėnesį ir pajamų gar</text:span><text:span text:style-name="T33">antiją – 12 litų per mėnesį.</text:span></text:p>
      <text:p text:style-name="P34"><text:span text:style-name="T35">Nurodytuosius minimalius dydžius taikyti nuo 1993 m. liepos 1 dienos.</text:span></text:p>
      <text:p text:style-name="P36"><text:span text:style-name="T37">2</text:span><text:span text:style-name="T38">. Atsižvelgiant į tai, kad padidintas minimalus darbo užmokestis, vidutiniškai 12 procentų padidinti visų biudžetinių įstaigų ir organizacijų darbuoto</text:span><text:span text:style-name="T39">jų bei pareigūnų darbo (tarnybos) užmokestį.</text:span></text:p>
      <text:p text:style-name="P40"><text:span text:style-name="T41">3</text:span><text:span text:style-name="T42">. Nustatyti, kad pelno siekiančių (iš jų valstybinių bei valstybinių akcinių) ir kitų įmonių, įstaigų bei organizacijų, kurios nefinansuojamos iš biudžeto, darbuotojų darbo užmokestis ir toliau didinamas at</text:span><text:span text:style-name="T43">sižvelgiant į turimas lėšas Lietuvos Respublikos gyventojų pajamų garantijų įstatymo nustatyta tvarka.</text:span></text:p>
      <text:p text:style-name="P44"><text:span text:style-name="T45">4</text:span><text:span text:style-name="T46">. Nustatyti, kad nuo 1993 m. liepos 1 dienos:</text:span></text:p>
      <text:p text:style-name="P47"><text:span text:style-name="T48">4.1</text:span><text:span text:style-name="T49">. 10 procentų didinamas žalos atlyginimas (su ankstesniaisiais padidinimais), gaunamas už pakenki</text:span><text:span text:style-name="T50">mą sveikatai ar dėl nukentėjusiojo mirties.</text:span></text:p>
      <text:p text:style-name="P51"><text:span text:style-name="T52">Ši tvarka taikoma asmenims, gaunantiems nurodytąjį žalos atlyginimą arba iki 1993 m. liepos 1 d. įgijusiems teisę jį gauti;</text:span></text:p>
      <text:p text:style-name="P53"><text:span text:style-name="T54">4.2</text:span><text:span text:style-name="T55">. 10 procentų didinamos pašalpos asmenims, gaunantiems laikinojo nedarbingumo paš</text:span><text:span text:style-name="T56">alpas; bedarbiams, gaunantiems bedarbio pašalpas (išskyrus minimalią ir maksimalią); esančioms nėštumo bei gimdymo atostogose ir gaunančioms nėštumo bei gimdymo pašalpas dirbančioms moterims.</text:span></text:p>
      <text:p text:style-name="P57"><text:span text:style-name="T58">Ši tvarka taikoma, jeigu nurodytosios pašalpos buvo paskirtos<text:s/></text:span><text:span text:style-name="T59">iki 1993 m. liepos 1 dienos;</text:span></text:p>
      <text:p text:style-name="P60"><text:span text:style-name="T61">4.3</text:span><text:span text:style-name="T62">. apskaičiuojant biudžetinių įstaigų ir organizacijų darbuotojų vidutinį darbo užmokestį (kompensuojamąjį uždarbį) įstatymų numatytais atvejais, taip pat iš biudžeto nefinansuojamų įmonių ir organizacijų darbuotojų kompe</text:span><text:span text:style-name="T63">nsuojamąjį uždarbį valstybinio socialinio draudimo pašalpoms mokėti, atitinkamuose Lietuvos Respublikos Vyriausybės nutarimuose nustatyta tvarka peržiūrėto darbo užmokesčio padidinimo konkrečiam darbuotojui suma pridedama prie skaičiuojamojo laikotarpio mė</text:span><text:span text:style-name="T64">nesių, kuriuos pagal nurodytuosius Lietuvos Respublikos Vyriausybės nutarimus nebuvo padidintas darbo užmokestis, uždarbio (priklausomai nuo faktiškai dirbto laiko). Pasiūlyti iš biudžeto nefinansuojamoms įmonėms ir organizacijoms taikyti šią tvarką apskai</text:span><text:span text:style-name="T65">čiuojant vidutinį darbo užmokestį išmokoms, mokamoms iš įmonės ar organizacijos lėšų.</text:span></text:p>
      <text:p text:style-name="P66"><text:span text:style-name="T67">5</text:span><text:span text:style-name="T68">. Nustatyti, kad nuo 1993 m. liepos 1 d. nedirbantiems pensininkams pensija (be valstybės socialinės priemokos) didinama 10 procentų.</text:span></text:p>
      <text:p text:style-name="P69"><text:span text:style-name="T70">6</text:span><text:span text:style-name="T71">. Mokėti nuo 1993 m. lie</text:span><text:span text:style-name="T72">pos 1 d. nedirbantiems pensininkams 1992 metų gruodžio mėnesio dydžio valstybės socialinę priemoką, kuri buvo apskaičiuota pagal 1992 metų gruodžio mėnesio pensiją.</text:span></text:p>
      <text:p text:style-name="P73"><text:span text:style-name="T74">7</text:span><text:span text:style-name="T75">. Nustatyti, kad nuo 1993 m. liepos 1 d. aukštųjų mokyklų studentų, aukštesniųjų ir pr</text:span><text:span text:style-name="T76">ofesinių mokyklų moksleivių stipendijų fondai didinami 10 procentų.</text:span></text:p>
      <text:p text:style-name="P77"><text:span text:style-name="T78">8</text:span><text:span text:style-name="T79">. Padidinti ikimokyklinio auklėjimo išlaidų kompensaciją šeimoms, auginančioms namuose vaikus nuo pusantrų iki trejų metų, taip pat šeimoms, turinčioms tris ir daugiau vaikų iki 16<text:s/></text:span><text:span text:style-name="T80">(moksleivių – iki 18) metų, už vaikus nuo pusantrų metų, iki jie pradės lankyti mokyklą, ir nuo 1993 m. liepos 1 d. mokėti po 6 litus per mėnesį už kiekvieną darželio nelankantį vaiką.</text:span></text:p>
      <text:p text:style-name="P81"><text:span text:style-name="T82">9</text:span><text:span text:style-name="T83">. Pavesti Finansų ministerijai:</text:span></text:p>
      <text:p text:style-name="P84"><text:span text:style-name="T85">9.1</text:span><text:span text:style-name="T86">. skirti lėšas iš Lietuvos va</text:span><text:span text:style-name="T87">lstybės biudžeto šiuo nutarimu padidintoms išmokoms;</text:span></text:p>
      <text:p text:style-name="P88"><text:span text:style-name="T89">9.2</text:span><text:span text:style-name="T90">. perduoti Valstybinio socialinio draudimo valdybai lėšas, reikalingas valstybės socialinėms priemokoms ir socialinėms pašalpoms, išmokamoms per draudėjus, mokėti.</text:span></text:p>
      <text:p text:style-name="P91"/>
      <text:p text:style-name="P92"/>
      <text:p text:style-name="P93"><text:span text:style-name="T94">MINISTRAS PIRMININKAS</text:span><text:span text:style-name="T95"><text:tab/>ADOL</text:span><text:span text:style-name="T96">FAS ŠLEŽEVIČIUS</text:span></text:p>
      <text:p text:style-name="P97"/>
      <text:p text:style-name="P98">SOCIALINĖS APSAUGOS MINISTRAS<text:tab/>TEODORAS MEDAISKIS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18:00Z</meta:creation-date>
    <dc:date>2015-09-14T21:18:00Z</dc:date>
    <meta:template xlink:href="Normal" xlink:type="simple"/>
    <meta:editing-cycles>2</meta:editing-cycles>
    <meta:editing-duration>PT0S</meta:editing-duration>
    <meta:document-statistic meta:page-count="2" meta:paragraph-count="34" meta:word-count="506" meta:character-count="3854" meta:row-count="109" meta:non-whitespace-character-count="3382"/>
  </office:meta>
</office:document-meta>
</file>