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GRUODŽIO 29 d. ĮSAKYMO Nr. 3-643 „DĖL CIVILINĖS AVIACIJOS VEŽĖJO PAŽYMĖJIMO IŠDAVIMO TVARKOS APRAŠO PATVIRTINIMO“ PAKEITIMO</text:p>
      <text:p text:style-name="P9"/>
      <text:p text:style-name="P10">2011 m. sausio 27 d. Nr. 3-72</text:p>
      <text:p text:style-name="P11">Vilnius</text:p>
      <text:p text:style-name="P12"/>
      <text:p text:style-name="P13"><text:span text:style-name="T14">1</text:span><text:span text:style-name="T15">.<text:s/></text:span><text:span text:style-name="T16">Pakeičiu</text:span><text:span text:style-name="T17"><text:s/>Civilinės aviacijos vežėjo pažymėjimo išdavimo tvarkos aprašą, patvirtintą Lietuvos Respublikos susisiekimo ministro 2009 m. gruodžio 29 d. įsakymu Nr. 3-643 „Dėl Civilinės aviacijos vežėjo pažymėjimo išdavimo tvarkos aprašo patvirtinimo“ (Žin., 2010, Nr.<text:s/></text:span><text:a xlink:href="https://www.e-tar.lt/portal/lt/legalAct/TAR.0CE9D52C2BF7" office:target-frame-name="_blank" xlink:show="new"><text:span text:style-name="T18">2-63</text:span></text:a><text:span text:style-name="T19">):</text:span></text:p>
      <text:p text:style-name="P20"><text:span text:style-name="T21">1.2</text:span><text:span text:style-name="T22">. Išdėstau 6 punktą taip:</text:span></text:p>
      <text:p text:style-name="P23"><text:span text:style-name="T24">„</text:span><text:span text:style-name="T25">6</text:span><text:span text:style-name="T26">. Vežėjo pažymėjimas vykdyti oro susisiekimą gali būti išduotas Lietuvos Respublikos juridinių asmenų registre įregistruotai įmonei, kurios pagrindinė verslo vieta ir buveinė yra Lietuvos Respublikoje ir kuri visiškai atitinka 1991 m. gruodžio 16 d. Tarybos reglamento (EEB) Nr. 3922/91 dėl techninių reikalavimų ir administracinės tvarkos suderinimo civilinės aviacijos srityje (OL<text:s/></text:span><text:span text:style-name="T27">2004 m. specialusis leidimas</text:span><text:span text:style-name="T28">, 7 skyrius, 1 tomas, p. 348) su paskutiniais pakeitimais, padarytais 2008 m. rugpjūčio 20 d. Komisijos reglamentu (EB) Nr. 859/2008 (OL 2008 L 254, p.1) (toliau – Reglamentas), III priedo reikalavimus. Vežėjo pažymėjimas vykdyti specialiuosius aviacijos darbus gali būti išduotas Lietuvos Respublikos juridinių asmenų registre įregistruotai įmonei, kurios pagrindinė verslo vieta ir buveinė yra Lietuvos Respublikoje ir kuri atitinka CAA tokio pobūdžio veiklai nustatytus reikalavimus.“</text:span></text:p>
      <text:p text:style-name="P29"><text:span text:style-name="T30">1.3</text:span><text:span text:style-name="T31">. Išdėstau 34 punktą taip:</text:span></text:p>
      <text:p text:style-name="P32"><text:span text:style-name="T33">„</text:span><text:span text:style-name="T34">34</text:span><text:span text:style-name="T35">. Vykdant vežėjų priežiūrą, turi būti atliekami periodiški atrankiniai visos veiklos patikrinimai. Tikrinama pagal tuos pačius kriterijus kaip ir išduodant vežėjo pažymėjimą. Iš karto gali būti tikrinama ne visa veikla, o atskiros jos sritys (pvz., tikrinimas perone, tikrinimas maršrute, pagrindinių objektų tikrinimas ir t. t.), tačiau taip, kad tikrinimas perone, tikrinimas maršrute ir pagrindinių objektų tikrinimas būtų atliekamas ne mažiau nei 1 kartą per 3 mėnesius. Tikrinimo metu:“.</text:span></text:p>
      <text:p text:style-name="P36"><text:span text:style-name="T37">2</text:span><text:span text:style-name="T38">. Šio įsakymo 1.2 punktas įsigalioja 2011 m. gegužės 1 d.<text:s/></text:span></text:p>
      <text:p text:style-name="P39"/>
      <text:p text:style-name="P40"/>
      <text:p text:style-name="P41"><text:span text:style-name="T42">Susisiekimo ministras</text:span><text:span text:style-name="T4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07T08:08:00Z</meta:creation-date>
    <dc:date>2017-02-07T08:08:00Z</dc:date>
    <meta:template xlink:href="Normal.dotm" xlink:type="simple"/>
    <meta:editing-cycles>2</meta:editing-cycles>
    <meta:editing-duration>PT0S</meta:editing-duration>
    <meta:document-statistic meta:page-count="1" meta:paragraph-count="14" meta:word-count="298" meta:character-count="2207" meta:row-count="58" meta:non-whitespace-character-count="1923"/>
  </office:meta>
</office:document-meta>
</file>