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break-before="page" fo:margin-left="3.5in" fo:text-indent="0.043in" fo:background-color="#FFFFFF">
        <style:tab-stops/>
      </style:paragraph-properties>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tab-stops>
          <style:tab-stop style:type="left" style:leader-style="dotted" style:leader-text="." style:position="1.1569in"/>
        </style:tab-stops>
      </style:paragraph-properties>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tab-stops>
          <style:tab-stop style:type="left" style:leader-style="dotted" style:leader-text="." style:position="1.3062in"/>
          <style:tab-stop style:type="right" style:leader-style="dotted" style:leader-text="." style:position="2.6916in"/>
        </style:tab-stops>
      </style:paragraph-properties>
    </style:style>
    <style:style style:name="P101" style:parent-style-name="Normal" style:family="paragraph">
      <style:paragraph-properties fo:widows="0" fo:orphans="0" fo:text-align="center" fo:background-color="#FFFFFF">
        <style:tab-stops>
          <style:tab-stop style:type="center" style:position="2.7708in"/>
          <style:tab-stop style:type="center" style:position="4.1166in"/>
        </style:tab-stops>
      </style:paragraph-properties>
      <style:text-properties fo:font-size="10pt" style:font-size-asian="10pt"/>
    </style:style>
    <style:style style:name="P102" style:parent-style-name="Normal" style:family="paragraph">
      <style:paragraph-properties fo:text-align="center">
        <style:tab-stops>
          <style:tab-stop style:type="left" style:leader-style="dotted" style:leader-text="." style:position="2.3354in"/>
        </style:tab-stops>
      </style:paragraph-properties>
    </style:style>
    <style:style style:name="P103" style:parent-style-name="Normal" style:family="paragraph">
      <style:paragraph-properties fo:widows="0" fo:orphans="0" fo:text-align="center" fo:background-color="#FFFFFF">
        <style:tab-stops>
          <style:tab-stop style:type="center" style:position="3.5625in"/>
        </style:tab-stops>
      </style:paragraph-properties>
      <style:text-properties fo:font-size="10pt" style:font-size-asian="10pt"/>
    </style:style>
    <style:style style:name="P104" style:parent-style-name="Normal" style:family="paragraph">
      <style:paragraph-properties fo:text-indent="0.4923in">
        <style:tab-stops>
          <style:tab-stop style:type="center" style:position="3.0083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leader-style="dotted" style:leader-text="." style:position="2.0979in"/>
          <style:tab-stop style:type="right" style:leader-style="dotted" style:leader-text="." style:position="6.6895in"/>
        </style:tab-stops>
      </style:paragraph-properties>
    </style:style>
    <style:style style:name="P106" style:parent-style-name="Normal" style:family="paragraph">
      <style:paragraph-properties fo:widows="0" fo:orphans="0" fo:background-color="#FFFFFF">
        <style:tab-stops>
          <style:tab-stop style:type="center" style:position="5.0666in"/>
        </style:tab-stops>
      </style:paragraph-properties>
      <style:text-properties fo:font-size="10pt" style:font-size-asian="10pt"/>
    </style:style>
    <style:style style:name="P107" style:parent-style-name="Normal" style:family="paragraph">
      <style:paragraph-properties>
        <style:tab-stops>
          <style:tab-stop style:type="right" style:leader-style="dotted" style:leader-text="." style:position="6.693in"/>
        </style:tab-stops>
      </style:paragraph-properties>
    </style:style>
    <style:style style:name="P10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font-size="10pt" style:font-size-asian="10pt"/>
    </style:style>
    <style:style style:name="P109" style:parent-style-name="Normal" style:family="paragraph">
      <style:paragraph-properties>
        <style:tab-stops>
          <style:tab-stop style:type="right" style:leader-style="dotted" style:leader-text="." style:position="6.693in"/>
        </style:tab-stops>
      </style:paragraph-properties>
    </style:style>
    <style:style style:name="P11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1" style:parent-style-name="Normal" style:family="paragraph">
      <style:paragraph-properties fo:widows="0" fo:orphans="0" fo:background-color="#FFFFFF">
        <style:tab-stops>
          <style:tab-stop style:type="center" style:position="3.5625in"/>
        </style:tab-stops>
      </style:paragraph-properties>
      <style:text-properties fo:font-size="10pt" style:font-size-asian="10pt"/>
    </style:style>
    <style:style style:name="P11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3" style:parent-style-name="Normal" style:family="paragraph">
      <style:paragraph-properties fo:widows="0" fo:orphans="0" fo:text-align="center" fo:background-color="#FFFFFF">
        <style:tab-stops>
          <style:tab-stop style:type="center" style:position="2.9687in"/>
        </style:tab-stops>
      </style:paragraph-properties>
      <style:text-properties fo:font-size="10pt" style:font-size-asian="10pt"/>
    </style:style>
    <style:style style:name="P114" style:parent-style-name="Normal" style:family="paragraph">
      <style:paragraph-properties fo:text-indent="0.4923in">
        <style:tab-stops>
          <style:tab-stop style:type="right" style:leader-style="dotted" style:leader-text="." style:position="6.25in"/>
        </style:tab-stops>
      </style:paragraph-properties>
    </style:style>
    <style:style style:name="P1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16" style:parent-style-name="Normal" style:family="paragraph">
      <style:paragraph-properties fo:widows="0" fo:orphans="0" fo:text-indent="0.4923in" fo:background-color="#FFFFFF">
        <style:tab-stops>
          <style:tab-stop style:type="center" style:position="4.5916in"/>
        </style:tab-stops>
      </style:paragraph-properties>
      <style:text-properties fo:font-size="10pt" style:font-size-asian="10pt"/>
    </style:style>
    <style:style style:name="P11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8" style:parent-style-name="Normal" style:family="paragraph">
      <style:paragraph-properties fo:text-indent="0.4923in"/>
    </style:style>
    <style:style style:name="P119" style:parent-style-name="Normal" style:family="paragraph">
      <style:paragraph-properties fo:widows="0" fo:orphans="0" fo:background-color="#FFFFFF">
        <style:tab-stops>
          <style:tab-stop style:type="left" style:position="1.5041in"/>
          <style:tab-stop style:type="left" style:leader-style="dotted" style:leader-text="." style:position="3.4437in"/>
          <style:tab-stop style:type="left" style:position="4.275in"/>
          <style:tab-stop style:type="right" style:leader-style="dotted" style:leader-text="." style:position="6.6895in"/>
        </style:tab-stops>
      </style:paragraph-properties>
    </style:style>
    <style:style style:name="P120" style:parent-style-name="Normal" style:family="paragraph">
      <style:paragraph-properties fo:widows="0" fo:orphans="0" fo:background-color="#FFFFFF">
        <style:tab-stops>
          <style:tab-stop style:type="center" style:position="1.1083in"/>
          <style:tab-stop style:type="center" style:position="2.4937in"/>
          <style:tab-stop style:type="center" style:position="5.3833in"/>
        </style:tab-stops>
      </style:paragraph-properties>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widows="0" fo:orphans="0" fo:break-before="page" fo:margin-left="3.543in" fo:background-color="#FFFFFF">
        <style:tab-stops/>
      </style:paragraph-properties>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text-indent="0.4923in">
        <style:tab-stops>
          <style:tab-stop style:type="left" style:leader-style="dotted" style:leader-text="." style:position="1.8208in"/>
        </style:tab-stops>
      </style:paragraph-properties>
    </style:style>
    <style:style style:name="P128" style:parent-style-name="Normal" style:family="paragraph">
      <style:paragraph-properties fo:widows="0" fo:orphans="0" fo:text-align="center" fo:background-color="#FFFFFF">
        <style:tab-stops>
          <style:tab-stop style:type="left" style:leader-style="dotted" style:leader-text="." style:position="1.1534in"/>
        </style:tab-stops>
      </style:paragraph-properties>
    </style:style>
    <style:style style:name="P129" style:parent-style-name="Normal" style:family="paragraph">
      <style:paragraph-properties fo:text-align="center"/>
    </style:style>
    <style:style style:name="P130" style:parent-style-name="Normal" style:family="paragraph">
      <style:paragraph-properties fo:widows="0" fo:orphans="0" fo:text-align="center" fo:background-color="#FFFFFF"/>
      <style:text-properties fo:font-weight="bold" style:font-weight-asian="bold"/>
    </style:style>
    <style:style style:name="P131" style:parent-style-name="Normal" style:family="paragraph">
      <style:paragraph-properties fo:widows="0" fo:orphans="0" fo:text-align="center" fo:background-color="#FFFFFF"/>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tab-stops>
          <style:tab-stop style:type="left" style:leader-style="dotted" style:leader-text="." style:position="1.8604in"/>
          <style:tab-stop style:type="left" style:leader-style="dotted" style:leader-text="." style:position="3.6416in"/>
        </style:tab-stops>
      </style:paragraph-properties>
    </style:style>
    <style:style style:name="P134" style:parent-style-name="Normal" style:family="paragraph">
      <style:paragraph-properties fo:widows="0" fo:orphans="0" fo:background-color="#FFFFFF">
        <style:tab-stops>
          <style:tab-stop style:type="center" style:position="2.4937in"/>
          <style:tab-stop style:type="center" style:position="4.3145in"/>
        </style:tab-stops>
      </style:paragraph-properties>
      <style:text-properties fo:font-size="10pt" style:font-size-asian="10pt"/>
    </style:style>
    <style:style style:name="P135" style:parent-style-name="Normal" style:family="paragraph">
      <style:paragraph-properties fo:text-align="center">
        <style:tab-stops>
          <style:tab-stop style:type="left" style:leader-style="dotted" style:leader-text="." style:position="2.6916in"/>
        </style:tab-stops>
      </style:paragraph-properties>
    </style:style>
    <style:style style:name="P136" style:parent-style-name="Normal" style:family="paragraph">
      <style:paragraph-properties fo:widows="0" fo:orphans="0" fo:text-align="center" fo:background-color="#FFFFFF"/>
      <style:text-properties fo:font-size="10pt" style:font-size-asian="10pt"/>
    </style:style>
    <style:style style:name="P137" style:parent-style-name="Normal" style:family="paragraph">
      <style:paragraph-properties fo:text-indent="0.4923in"/>
    </style:style>
    <style:style style:name="P1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 style:parent-style-name="Normal" style:family="paragraph">
      <style:paragraph-properties fo:widows="0" fo:orphans="0" fo:text-align="center" fo:background-color="#FFFFFF">
        <style:tab-stops>
          <style:tab-stop style:type="center" style:position="4.7104in"/>
        </style:tab-stops>
      </style:paragraph-properties>
      <style:text-properties fo:font-size="10pt" style:font-size-asian="10pt"/>
    </style:style>
    <style:style style:name="P140" style:parent-style-name="Normal" style:family="paragraph">
      <style:paragraph-properties>
        <style:tab-stops>
          <style:tab-stop style:type="right" style:leader-style="dotted" style:leader-text="." style:position="6.693in"/>
        </style:tab-stops>
      </style:paragraph-properties>
    </style:style>
    <style:style style:name="P141"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142" style:parent-style-name="Normal" style:family="paragraph">
      <style:paragraph-properties>
        <style:tab-stops>
          <style:tab-stop style:type="right" style:leader-style="dotted" style:leader-text="." style:position="6.693in"/>
        </style:tab-stops>
      </style:paragraph-properties>
    </style:style>
    <style:style style:name="P14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44" style:parent-style-name="Normal" style:family="paragraph">
      <style:paragraph-properties fo:widows="0" fo:orphans="0" fo:background-color="#FFFFFF">
        <style:tab-stops>
          <style:tab-stop style:type="center" style:position="3.7208in"/>
        </style:tab-stops>
      </style:paragraph-properties>
      <style:text-properties fo:font-size="10pt" style:font-size-asian="10pt"/>
    </style:style>
    <style:style style:name="P145" style:parent-style-name="Normal" style:family="paragraph">
      <style:paragraph-properties fo:text-indent="0.4923in"/>
    </style:style>
    <style:style style:name="P146" style:parent-style-name="Normal" style:family="paragraph">
      <style:paragraph-properties fo:widows="0" fo:orphans="0" fo:background-color="#FFFFFF">
        <style:tab-stops>
          <style:tab-stop style:type="left" style:leader-style="dotted" style:leader-text="." style:position="2.2166in"/>
          <style:tab-stop style:type="right" style:leader-style="dotted" style:leader-text="." style:position="6.6895in"/>
        </style:tab-stops>
      </style:paragraph-properties>
    </style:style>
    <style:style style:name="P147" style:parent-style-name="Normal" style:family="paragraph">
      <style:paragraph-properties fo:widows="0" fo:orphans="0" fo:background-color="#FFFFFF">
        <style:tab-stops>
          <style:tab-stop style:type="center" style:position="5.0666in"/>
        </style:tab-stops>
      </style:paragraph-properties>
      <style:text-properties fo:font-size="10pt" style:font-size-asian="10pt"/>
    </style:style>
    <style:style style:name="P14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149" style:parent-style-name="Normal" style:family="paragraph">
      <style:paragraph-properties fo:widows="0" fo:orphans="0" fo:text-align="center" fo:background-color="#FFFFFF">
        <style:tab-stops>
          <style:tab-stop style:type="center" style:position="3.4833in"/>
        </style:tab-stops>
      </style:paragraph-properties>
      <style:text-properties fo:font-size="10pt" style:font-size-asian="10pt"/>
    </style:style>
    <style:style style:name="P150" style:parent-style-name="Normal" style:family="paragraph">
      <style:paragraph-properties fo:text-indent="0.4923in">
        <style:tab-stops>
          <style:tab-stop style:type="right" style:leader-style="dotted" style:leader-text="." style:position="6.25in"/>
        </style:tab-stops>
      </style:paragraph-properties>
    </style:style>
    <style:style style:name="P15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152" style:parent-style-name="Normal" style:family="paragraph">
      <style:paragraph-properties fo:widows="0" fo:orphans="0" fo:text-align="end" fo:text-indent="0.4923in" fo:background-color="#FFFFFF">
        <style:tab-stops>
          <style:tab-stop style:type="right" style:leader-style="dotted" style:leader-text="." style:position="6.25in"/>
        </style:tab-stops>
      </style:paragraph-properties>
    </style:style>
    <style:style style:name="P15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leader-style="dotted" style:leader-text="." style:position="3.75in"/>
          <style:tab-stop style:type="right" style:leader-style="dotted" style:leader-text="." style:position="6.6895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leader-style="dotted" style:leader-text="." style:position="3.75in"/>
          <style:tab-stop style:type="right" style:leader-style="dotted" style:leader-text="." style:position="6.6895in"/>
        </style:tab-stops>
      </style:paragraph-properties>
    </style:style>
    <style:style style:name="P156" style:parent-style-name="Normal" style:family="paragraph">
      <style:paragraph-properties fo:widows="0" fo:orphans="0" fo:background-color="#FFFFFF">
        <style:tab-stops>
          <style:tab-stop style:type="center" style:position="2.9687in"/>
          <style:tab-stop style:type="center" style:position="5.502in"/>
        </style:tab-stops>
      </style:paragraph-properties>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fo:widows="0" fo:orphans="0" fo:background-color="#FFFFFF">
        <style:tab-stops>
          <style:tab-stop style:type="left" style:position="2.4145in"/>
          <style:tab-stop style:type="left" style:leader-style="dotted" style:leader-text="." style:position="3.9187in"/>
          <style:tab-stop style:type="left" style:position="4.4333in"/>
          <style:tab-stop style:type="right" style:leader-style="dotted" style:leader-text="." style:position="6.6895in"/>
        </style:tab-stops>
      </style:paragraph-properties>
    </style:style>
    <style:style style:name="P159" style:parent-style-name="Normal" style:family="paragraph">
      <style:paragraph-properties fo:widows="0" fo:orphans="0" fo:background-color="#FFFFFF">
        <style:tab-stops>
          <style:tab-stop style:type="center" style:position="1.9in"/>
          <style:tab-stop style:type="center" style:position="3.2458in"/>
          <style:tab-stop style:type="center" style:position="5.5416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GENERALINIO DIREKTORIAUS 2005 M. KOVO 2 D. ĮSAKYMO NR. 1B-154 „DĖL LEIDIMŲ DEKLARUOTI PREKES KITOS TERITORINĖS MUITINĖS VEIKLOS ZONOJE IŠDAVIMO TAISYKLIŲ PATVIRTINIMO“ PAKEITIMO</text:p>
      <text:p text:style-name="P15"/>
      <text:p text:style-name="P16">2006 m. gruodžio 14 d. Nr. 1B-839</text:p>
      <text:p text:style-name="P17">Vilnius</text:p>
      <text:p text:style-name="P18"/>
      <text:p text:style-name="P19"/>
      <text:p text:style-name="P20"><text:span text:style-name="T21">Pakeičiu</text:span><text:s/>Leidimų deklaruoti prekes kitos teritorinės muitinės veiklos zonoje išdavimo taisykles, patvirtintas Muitinės departamento generalinio direktoriaus 2005 m. kovo 2 d. įsakymu Nr. 1B-154 „Dėl Leidimų deklaruoti prekes kitos teritorinės muitinės veiklos zonoje išdavimo taisyklių patvirtinimo“ (Žin., 2005, Nr.<text:s/><text:a xlink:href="https://www.e-tar.lt/portal/lt/legalAct/TAR.D590456D281E" office:target-frame-name="_blank" xlink:show="new"><text:span text:style-name="T22">32-1060</text:span></text:a>), ir išdėstau jas nauja pridedama redakcija.</text:p>
      <text:p text:style-name="P23"/>
      <text:p text:style-name="P24"/>
      <text:p text:style-name="P25"/>
      <text:p text:style-name="P26"><text:span text:style-name="T27">L. E. GENERALINIO DIREKTORIAUS PAREIGAS</text:span><text:span text:style-name="T28"><text:tab/>RAMUTĖ LIUPKEVIČIENĖ</text:span></text:p>
      <text:soft-page-break/>
      <text:p text:style-name="P29">PATVIRTINTA</text:p>
      <text:p text:style-name="P30">Muitinės departamento generalinio</text:p>
      <text:p text:style-name="P31">direktoriaus 2005 m. kovo 2 d. įsakymu<text:s/></text:p>
      <text:p text:style-name="P32">Nr. 1B-154</text:p>
      <text:p text:style-name="P33">(Muitinės departamento generalinio<text:s/></text:p>
      <text:p text:style-name="P34">direktoriaus 2006 m. gruodžio 14 d. įsakymo</text:p>
      <text:p text:style-name="P35">Nr. 1B-839 redakcija)</text:p>
      <text:p text:style-name="P36"/>
      <text:p text:style-name="P37"><text:span text:style-name="T38">LEIDIMŲ DEKLARUOTI PREKES KITOS TERITORINĖS MUITINĖS VEIKLOS ZONOJE IŠDAVIMO TAISYKLĖS</text:span></text:p>
      <text:p text:style-name="P39"/>
      <text:p text:style-name="P40"><text:span text:style-name="T41">I</text:span><text:span text:style-name="T42">.<text:s/></text:span><text:span text:style-name="T43">BENDROSIOS NUOSTATOS</text:span></text:p>
      <text:p text:style-name="P44"/>
      <text:p text:style-name="P45">1. Leidimų deklaruoti prekes kitos teritorinės muitinės veiklos zonoje išdavimo taisyklės (toliau – Taisyklės) reglamentuoja leidimų deklaruoti prekes kitos teritorinės muitinės veiklos zonoje (toliau – Leidimas) išdavimo tvarką.</text:p>
      <text:p text:style-name="P46">2. Leidimas gali būti vienkartinis (1 priedas) arba ilgalaikis (2 priedas). Ilgalaikis leidimas gali būti išduodamas trims mėnesiams, šešiems mėnesiams, dvylikai mėnesių arba dvidešimt keturiems mėnesiams.</text:p>
      <text:p text:style-name="P47">3. Leidimą deklaranto, muitinės tarpininko arba muitinės procedūros vykdytojo (toliau – pareiškėjas) rašytiniu prašymu (toliau – Prašymas) išduoda teritorinės muitinės, kurios veiklos zonoje yra pareiškėjo buveinė, viršininkas, jeigu tam neprieštarauja teritorinė muitinė, kurios veiklos zonoje prašoma leisti deklaruoti prekes.</text:p>
      <text:p text:style-name="P48">4. Prašyme turi būti nurodyta:</text:p>
      <text:p text:style-name="P49">4.1. pareiškėjo pavadinimas (vardas, pavardė), adresas, parašas;</text:p>
      <text:p text:style-name="P50">4.2. muitinės procedūros (-ų), kurią nori vykdyti pareiškėjas, pavadinimas (-ai), kodas (-ai) iš 1993 m. liepos 2 d. Komisijos reglamento (EEB) Nr. 2454/93, išdėstančio Tarybos reglamento (EEB) Nr. 2913/92, nustatančio Bendrijos muitinės kodeksą, įgyvendinimo nuostatas, 38 priedo (kodai naudojami pildant bendrojo administracinio dokumento 37 langelio pirmą skiltį (A dalis);</text:p>
      <text:p text:style-name="P51">4.3. teritorinės muitinės, kurios veiklos zonoje norima deklaruoti prekes, posto (-ų) pavadinimas (-ai) ir keturženklis kodas (-ai) iš Muitinės įstaigų klasifikatoriaus, patvirtinto Muitinės departamento direktoriaus 2001 m. vasario 12 d. įsakymu Nr. 100 „Dėl Muitinės įstaigų klasifikatoriaus patvirtinimo“ (Žin., 2001, Nr.<text:s/><text:a xlink:href="https://www.e-tar.lt/portal/lt/legalAct/TAR.702F21483EE2" office:target-frame-name="_blank" xlink:show="new"><text:span text:style-name="T52">15-484</text:span></text:a>; 2004, Nr.<text:s/><text:a xlink:href="https://www.e-tar.lt/portal/lt/legalAct/TAR.54BC1A441FAB" office:target-frame-name="_blank" xlink:show="new"><text:span text:style-name="T53">56-1970</text:span></text:a>);</text:p>
      <text:p text:style-name="P54">4.4. keturženklis prekės (-ių) kodas (-ai) iš Kombinuotosios nomenklatūros;</text:p>
      <text:p text:style-name="P55">4.5. Prašymo motyvai;</text:p>
      <text:p text:style-name="P56">4.6. Leidimo rūšis (vienkartinis arba ilgalaikis), o jeigu prašoma ilgalaikio Leidimo – ir jo galiojimo terminas.</text:p>
      <text:p text:style-name="P57">5. Prašymas pateikiamas teritorinei muitinei, kurios veiklos zonoje yra pareiškėjo buveinė. Prašymus nagrinėja teritorinės muitinės viršininko įsakymu paskirtas skyrius (toliau – TM skyrius). Išvadas dėl Leidimų išdavimo jis pateikia teritorinės muitinės viršininkui (viršininko pavaduotojui).</text:p>
      <text:p text:style-name="P58"/>
      <text:p text:style-name="P59"><text:span text:style-name="T60">II</text:span><text:span text:style-name="T61">.<text:s/></text:span><text:span text:style-name="T62">LEIDIMŲ IŠDAVIMO TVARKA</text:span></text:p>
      <text:p text:style-name="P63"/>
      <text:p text:style-name="P64">6. TM skyrius, gavęs Prašymą, patikrina, ar pateikti visi Taisyklių 4 punkte nurodyti duomenys.</text:p>
      <text:p text:style-name="P65">7. Jeigu Prašyme pateikti visi Taisyklių 4 punkte išvardyti duomenys, TM skyrius:</text:p>
      <text:p text:style-name="P66">7.1. žodžiu, raštu arba elektroniniu paštu užklausia teritorinės muitinės, kurios veiklos zonoje norima deklaruoti prekes, TM skyrių, ar šis neprieštarauja Leidimo išdavimui. Paklausimas ir sutikimas (neprieštaravimas) gali būti žodiniai, tačiau atsakymą teikiantis TM skyrius gali pareikalauti pateikti paklausimą raštu arba elektroniniu paštu. Neigiamas atsakymas į paklausimą turi būti motyvuotas.</text:p>
      <text:p text:style-name="P67">Atsakymas į paklausimą dėl vienkartinio Leidimo turi būti pateiktas ne vėliau kaip per 4<text:s/><text:soft-page-break/>darbo valandas, dėl ilgalaikio Leidimo – ne vėliau kaip per 3 darbo dienas nuo paklausimo gavimo;</text:p>
      <text:p text:style-name="P68">7.2. gavęs sutikimą (neprieštaravimą), parengia Leidimą ir teikia jį pasirašyti teritorinės muitinės viršininkui (viršininko pavaduotojui);</text:p>
      <text:p text:style-name="P69">7.3. pasirašytam Leidimui suteikia 9 ženklų numerį, kurio:</text:p>
      <text:p text:style-name="P70">7.3.1. 1-asis ir 2-asis ženklai – raidės, nurodančios teritorinę muitinę (VM – Vilniaus teritorinė muitinė, KM – Kauno teritorinė muitinė, KL – Klaipėdos teritorinė muitinė, ŠM – Šiaulių teritorinė muitinė, PM – Panevėžio teritorinė muitinė);</text:p>
      <text:p text:style-name="P71">7.3.2. 3-iasis ir 4-asis ženklai – metų paskutiniai du skaičiai (pvz., 2007 metai – „07“);</text:p>
      <text:p text:style-name="P72">7.3.3. 5–8-asis ženklai – eilės numeris, pradedant nuo 0001;</text:p>
      <text:p text:style-name="P73">7.3.4. 9-asis ženklas – „V“ (vienkartinis leidimas) arba „I“ (ilgalaikis leidimas);</text:p>
      <text:p text:style-name="P74">7.4. pasirašytą Leidimą perduoda faksu į teritorinės muitinės, kurios veiklos zonoje pareiškėjas pageidauja deklaruoti prekes, TM skyrių;</text:p>
      <text:p text:style-name="P75">7.5. Leidimo kopiją sega į atskirą bylą „Leidimai deklaruoti prekes kitos teritorinės muitinės veiklos zonoje“;</text:p>
      <text:p text:style-name="P76">7.6. Leidimo originalą išduoda (siunčia paštu) pareiškėjui.</text:p>
      <text:p text:style-name="P77">8. Jeigu Prašyme pateikti ne visi Taisyklių 4 punkte išvardyti duomenys, TM skyrius apie tai raštu informuoja pareiškėją.</text:p>
      <text:p text:style-name="P78">9. Jeigu teritorinė muitinė priima sprendimą atsisakyti išduoti Leidimą, sprendimas ne vėliau kaip kitą darbo dieną nuo jo priėmimo išsiunčiamas pareiškėjui.</text:p>
      <text:p text:style-name="P79"/>
      <text:p text:style-name="P80"><text:span text:style-name="T81">III</text:span><text:span text:style-name="T82">.<text:s/></text:span><text:span text:style-name="T83">BAIGIAMOSIOS NUOSTATOS</text:span></text:p>
      <text:p text:style-name="P84"/>
      <text:p text:style-name="P85">10. Leidimai registruojami skaitmeninėje laikmenoje Leidimų deklaruoti prekes kitos teritorinės muitinės veiklos zonoje registre pagal Teritorinių muitinių administracijose pildomų muitinės kompetencijai priskirtinų dokumentų registrų ir žurnalų sąrašo, patvirtinto Muitinės departamento generalinio direktoriaus 2006 m. balandžio 19 d. įsakymu Nr. 1B-258 „Dėl Teritorinių muitinių administracijose pildomų muitinės kompetencijai priskirtinų dokumentų registrų ir žurnalų sąrašo patvirtinimo“, 21 punktą.</text:p>
      <text:p text:style-name="P86">11. Išduodant vienkartinį Leidimą nepildoma Taisyklių 8 punkte nurodyto registro skilties „Leidimo terminas, būsena (galiojantis – G, negaliojantis – N)“ pirmoji dalis „Leidimo terminas“.</text:p>
      <text:p text:style-name="P87">12. Vienkartinis Leidimas galioja 2 darbo dienas nuo išdavimo datos.</text:p>
      <text:p text:style-name="P88">13. Prašymas išduoti vienkartinį Leidimą teritorinėje muitinėje išnagrinėjamas ir Leidimas išduodamas (jeigu prašymas patenkinamas) ne vėliau kaip kitą darbo dieną nuo Prašymo pateikimo.</text:p>
      <text:p text:style-name="P89">14. Prašymas išduoti ilgalaikį Leidimą teritorinėje muitinėje išnagrinėjamas ir Leidimas išduodamas (jeigu prašymas patenkinamas) ne vėliau kaip per 5 darbo dienas nuo Prašymo pateikimo.</text:p>
      <text:p text:style-name="P90">15. Jeigu pareiškėjas Prašymui pagrįsti turi pateikti papildomus dokumentus ar informaciją, Taisyklių 13 ir 14 punktuose nurodytas terminas skaičiuojamas nuo papildomų dokumentų ar informacijos pateikimo dienos.</text:p>
      <text:p text:style-name="P91">______________</text:p>
      <text:soft-page-break/>
      <text:p text:style-name="P92">Leidimų deklaruoti prekes kitos teritorinės</text:p>
      <text:p text:style-name="P93">muitinės veiklos zonoje išdavimo taisyklių<text:s/></text:p>
      <text:p text:style-name="P94">1<text:s/>priedas</text:p>
      <text:p text:style-name="P95"/>
      <text:p text:style-name="P96"><text:tab/><text:s/>TERITORINĖ MUITINĖ</text:p>
      <text:p text:style-name="P97"/>
      <text:p text:style-name="P98">VIENKARTINIS LEIDIMAS DEKLARUOTI PREKES KITOS TERITORINĖS MUITINĖS VEIKLOS ZONOJE</text:p>
      <text:p text:style-name="P99"/>
      <text:p text:style-name="P100"><text:tab/><text:s/>Nr<text:tab/></text:p>
      <text:p text:style-name="P101">(data)<text:tab/>(registracijos Nr.)</text:p>
      <text:p text:style-name="P102"><text:tab/></text:p>
      <text:p text:style-name="P103">(sudarymo vieta)</text:p>
      <text:p text:style-name="P104"/>
      <text:p text:style-name="P105"><text:tab/><text:s/>teritorinė muitinė leidžia<text:tab/></text:p>
      <text:p text:style-name="P106"><text:tab/>(asmens pavadinimas (vardas, pavardė),</text:p>
      <text:p text:style-name="P107">.<text:tab/></text:p>
      <text:p text:style-name="P108">identifikuojantis kodas iš Muitinės prievolininkų registro, adresas)</text:p>
      <text:p text:style-name="P109">.<text:tab/></text:p>
      <text:p text:style-name="P110">atlikti:<text:tab/></text:p>
      <text:p text:style-name="P111"><text:tab/>(Muitinės procedūros (-ų) pavadinimas (-ai), kodas (-ai) iš 1993 m. liepos 2 d. Komisijos reglamento (EEB) Nr.<text:s/><text:tab/>2454/93 38 priedo (kodai naudojami pildant bendrojo administracinio dokumento 37 langelį (A dalis), keturženklis<text:s/><text:tab/>prekės (-ių) kodas (-ai) iš KN)</text:p>
      <text:p text:style-name="P112">............................ teritorinės muitinės<text:tab/></text:p>
      <text:p text:style-name="P113"><text:tab/>(posto pavadinimas ir kodas)</text:p>
      <text:p text:style-name="P114"/>
      <text:p text:style-name="P115">Leidimas išduotas remiantis<text:tab/></text:p>
      <text:p text:style-name="P116"><text:tab/>(asmens pavadinimas (vardas, pavardė), prašymo data, numeris)</text:p>
      <text:p text:style-name="P117">prašymu.</text:p>
      <text:p text:style-name="P118"/>
      <text:p text:style-name="P119">Viršininkas<text:tab/><text:tab/><text:tab/><text:tab/></text:p>
      <text:p text:style-name="P120"><text:tab/>A. V.<text:s/><text:tab/><text:span text:style-name="T121">(parašas)</text:span><text:span text:style-name="T122"><text:tab/>(vardas, pavardė)</text:span></text:p>
      <text:p text:style-name="P123">______________</text:p>
      <text:soft-page-break/>
      <text:p text:style-name="P124">Leidimų deklaruoti prekes kitos teritorinės</text:p>
      <text:p text:style-name="P125">muitinės veiklos zonoje išdavimo taisyklių<text:s/></text:p>
      <text:p text:style-name="P126">2<text:s/>priedas</text:p>
      <text:p text:style-name="P127"/>
      <text:p text:style-name="P128"><text:tab/><text:s/>TERITORINĖ MUITINĖ</text:p>
      <text:p text:style-name="P129"/>
      <text:p text:style-name="P130">ILGALAIKIS LEIDIMAS DEKLARUOTI PREKES KITOS<text:s/></text:p>
      <text:p text:style-name="P131">TERITORINĖS MUITINĖS VEIKLOS ZONOJE</text:p>
      <text:p text:style-name="P132"/>
      <text:p text:style-name="P133"><text:tab/><text:s/>Nr<text:tab/></text:p>
      <text:p text:style-name="P134"><text:tab/>(data)<text:tab/>(registracijos Nr.)</text:p>
      <text:p text:style-name="P135"><text:tab/></text:p>
      <text:p text:style-name="P136">(sudarymo vieta)</text:p>
      <text:p text:style-name="P137"/>
      <text:p text:style-name="P138">.............................. teritorinė muitinė leidžia<text:tab/></text:p>
      <text:p text:style-name="P139"><text:tab/>(asmens pavadinimas (vardas, pavardė),</text:p>
      <text:p text:style-name="P140">.<text:tab/></text:p>
      <text:p text:style-name="P141"><text:tab/>identifikuojantis kodas iš Muitinės prievolininkų registro, adresas)</text:p>
      <text:p text:style-name="P142">.<text:tab/></text:p>
      <text:p text:style-name="P143">atlikti:<text:tab/></text:p>
      <text:p text:style-name="P144"><text:tab/>(Muitinės procedūros (-ų) pavadinimas (-ai), kodas (-ai) iš 1993 m. liepos 2 d. Komisijos reglamento (EEB) Nr.<text:s/><text:tab/>2454/93 38 priedo (kodai naudojami pildant bendrojo administracinio dokumento 37 langelį (A dalis), keturženklis<text:s/><text:tab/>prekės (-ių) kodas (-ai) iš KN)</text:p>
      <text:p text:style-name="P145"/>
      <text:p text:style-name="P146"><text:tab/>teritorinės muitinės<text:tab/></text:p>
      <text:p text:style-name="P147"><text:tab/>(posto pavadinimas ir kodas)</text:p>
      <text:p text:style-name="Normal"/>
      <text:p text:style-name="P148">............................ teritorinės muitinės<text:tab/></text:p>
      <text:p text:style-name="P149"><text:tab/>(posto pavadinimas ir kodas)</text:p>
      <text:p text:style-name="P150"/>
      <text:p text:style-name="P151">Leidimas išduotas remiantis<text:tab/></text:p>
      <text:p text:style-name="P152">(asmens pavadinimas (vardas, pavardė), prašymo data, numeris)</text:p>
      <text:p text:style-name="P153">prašymu.</text:p>
      <text:p text:style-name="P154"/>
      <text:p text:style-name="P155">Leidimas galioja nuo<text:tab/>iki<text:tab/></text:p>
      <text:p text:style-name="P156"><text:tab/>(metai, mėnuo, diena)<text:tab/>(metai, mėnuo, diena)</text:p>
      <text:p text:style-name="P157"/>
      <text:p text:style-name="P158">Viršininkas<text:tab/><text:tab/><text:tab/><text:tab/></text:p>
      <text:p text:style-name="P159"><text:tab/>A. V.<text:s/><text:tab/><text:span text:style-name="T160">(parašas)</text:span><text:span text:style-name="T161"><text:tab/>(vardas, pavardė)</text:span></text:p>
      <text:p text:style-name="P1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12-18T08:02:00Z</meta:creation-date>
    <dc:date>2017-12-18T08:02:00Z</dc:date>
    <meta:template xlink:href="Normal.dotm" xlink:type="simple"/>
    <meta:editing-cycles>2</meta:editing-cycles>
    <meta:editing-duration>PT0S</meta:editing-duration>
    <meta:document-statistic meta:page-count="5" meta:paragraph-count="59" meta:word-count="1120" meta:character-count="9032" meta:row-count="185" meta:non-whitespace-character-count="7971"/>
  </office:meta>
</office:document-meta>
</file>