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language-asian="lt" style:country-asian="LT"/>
    </style:style>
    <style:style style:name="P9" style:parent-style-name="Normal" style:family="paragraph">
      <style:paragraph-properties fo:text-align="center"/>
      <style:text-properties style:font-size-complex="4pt" style:language-asian="lt" style:country-asian="LT"/>
    </style:style>
    <style:style style:name="P10" style:parent-style-name="Normal" style:family="paragraph">
      <style:paragraph-properties fo:text-align="center"/>
      <style:text-properties fo:font-weight="bold" style:font-weight-asian="bold" style:font-size-complex="4pt" style:language-asian="lt" style:country-asian="L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justify" fo:text-indent="0.4923in"/>
      <style:text-properties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text-position="super 62.5%"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text-position="super 62.5%"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text-position="super 62.5%"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text-position="super 62.5%"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text-position="super 62.5%"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text-position="super 62.5%"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text-position="super 62.5%"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text-position="super 62.5%"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text-position="super 62.5%"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text-position="super 62.5%"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text-position="super 62.5%"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text-position="super 62.5%"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text-position="super 62.5%"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text-position="super 62.5%"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text-position="super 62.5%"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text-position="super 62.5%"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2.5%"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text-properties style:font-size-complex="4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1 D. ĮSAKYMO NR. 3D-57 „DĖL KOOPERACIJOS PLĖTROS TIKSLINIO FINANSAVIMO 2003 METAIS TAISYKLIŲ PATVIRTINIMO“ PAKEITIMO</text:p>
      <text:p text:style-name="P12"/>
      <text:p text:style-name="P13">2004 m. liepos 16 d. Nr. 3D-425</text:p>
      <text:p text:style-name="P14">Vilnius</text:p>
      <text:p text:style-name="P15"/>
      <text:p text:style-name="P16"><text:span text:style-name="T17">Pakeičiu</text:span><text:span text:style-name="T18"><text:s/>Kooperacijos plėtros tikslinio finansavimo 2003 metais taisykles, patvirtintas Lietuvos Respublikos žemės ūkio ministro 2003 m. vasario 21 d. įsakymu Nr. 3D-57 „Dėl Kooperacijos plėtros tikslinio finansavimo 2003 metais taisyklių patvirtinimo“ (Žin., 2003, Nr.<text:s/></text:span><text:a xlink:href="https://www.e-tar.lt/portal/lt/legalAct/TAR.717C112B1D1A" office:target-frame-name="_blank" xlink:show="new"><text:span text:style-name="T19">21-914</text:span></text:a><text:span text:style-name="T20">, Nr.<text:s/></text:span><text:a xlink:href="https://www.e-tar.lt/portal/lt/legalAct/TAR.5C5653468491" office:target-frame-name="_blank" xlink:show="new"><text:span text:style-name="T21">116-5297</text:span></text:a><text:span text:style-name="T22">):</text:span></text:p>
      <text:p text:style-name="P23"><text:span text:style-name="T24">1</text:span><text:span text:style-name="T25">. Papildau 9 punktą šia antrąja pastraipa:</text:span></text:p>
      <text:p text:style-name="P26"><text:span text:style-name="T27">„Tuo atveju, kai pagal 2003 metais pateiktą paraišką priimtas sprendimas tik dėl dalies joje numatytų investicijų išlaidų kompensavimo arba kai priimtas sprendimas paraiškos netvirtinti, 2004 metais vadovaujantis šių Taisyklių 31</text:span><text:span text:style-name="T28">1</text:span><text:span text:style-name="T29"><text:s/>punktu gali būti nagrinėjamos ir tvirtinamos šių kooperatinių bendrovių (kooperatyvų) 2003 metais pateiktos paraiškos.“.</text:span></text:p>
      <text:p text:style-name="P30"><text:span text:style-name="T31">2</text:span><text:span text:style-name="T32">. Išdėstau 10 punktą taip:</text:span></text:p>
      <text:p text:style-name="P33"><text:span text:style-name="T34">„</text:span><text:span text:style-name="T35">10</text:span><text:span text:style-name="T36">. Kooperatinei bendrovei (kooperatyvui) kompensuojamos investicijų, kurios yra padarytos ne vėliau kaip iki 2003 metų lapkričio 30 d., išlaidos, išskyrus 10</text:span><text:span text:style-name="T37">1</text:span><text:span text:style-name="T38"><text:s/>ir 31</text:span><text:span text:style-name="T39">1</text:span><text:span text:style-name="T40"><text:s/>punktuose tęstiniams projektams įgyvendinti nustatytus atvejus. Investicijų išlaidų padarymo iki nustatyto termino faktas turi būti patvirtintas privalomu pateikti pagal šių Taisyklių 19.2 punktą nustatytu mokėjimo dokumentu. Kompensuojamos tik investicijų, neviršijančių patvirtintoje paraiškoje ir Investicijų dalinio kompensavimo sutartyje numatyto dydžio, išlaidos.“.</text:span></text:p>
      <text:p text:style-name="P41"><text:span text:style-name="T42">3</text:span><text:span text:style-name="T43">. Išdėstau 10</text:span><text:span text:style-name="T44">1</text:span><text:span text:style-name="T45"><text:s/>punktą taip:</text:span></text:p>
      <text:p text:style-name="P46"><text:span text:style-name="T47">„</text:span><text:span text:style-name="T48">10</text:span><text:span text:style-name="T49">1</text:span><text:span text:style-name="T50">. Kooperatinei bendrovei (kooperatyvui), kuri iki 2004 metų kovo 1 d. nepateikė mokėjimo prašymo kompensuoti investicijų išlaidas pagal patvirtintą vadovaujantis šiomis Taisyklėmis paraišką arba kuriai pagal mokėjimo prašymą (prašymus), pateiktą (pateiktus) pagal šias Taisykles iki 2004 metų kovo 1 d., išmokėtų kompensacijų suma yra mažesnė už kompensacijų sumą pagal patvirtintą vadovaujantis šiomis Taisyklėmis paraišką, kompensuojamos Investicijų dalinio kompensavimo sutartyje (įskaitant ir visus jos pakeitimus) numatytų ir į teiktus iki 2004 metų kovo 1 d. mokėjimo prašymus neįtrauktų arba įtrauktų, bet vadovaujantis šiomis Taisyklėmis nekompensuotų investicijų, padarytų arba numatytų padaryti iki 2004 metų rugsėjo 30 d., išlaidos, jei ši kooperatinė bendrovė (kooperatyvas) mokėjimo prašymą (prašymus) su privalomais pagal šias Taisykles prie mokėjimo prašymo pridėti dokumentais Agentūros teritoriniam struktūriniam padaliniui pateikė ne vėliau kaip iki 2004 metų spalio 1 d.“.</text:span></text:p>
      <text:p text:style-name="P51"><text:span text:style-name="T52">4</text:span><text:span text:style-name="T53">. Išdėstau 11 punktą taip:</text:span></text:p>
      <text:p text:style-name="P54"><text:span text:style-name="T55">„</text:span><text:span text:style-name="T56">11</text:span><text:span text:style-name="T57">. Kompensacijos suma į kooperatinės bendrovės (kooperatyvo) nurodytą sąskaitą banke gali būti pervedama, jei kooperatinė bendrovė (kooperatyvas) prie mokėjimo prašymo pateikė šiose Taisyklėse nurodytus dokumentus, patvirtinančius investicijų, kurių dalis kompensuojama, išlaidų sumos su PVM sumokėjimą.“.</text:span></text:p>
      <text:p text:style-name="P58"><text:span text:style-name="T59">5</text:span><text:span text:style-name="T60">. Išdėstau 17.2 punktą taip:</text:span></text:p>
      <text:p text:style-name="P61"><text:span text:style-name="T62">„</text:span><text:span text:style-name="T63">17.2</text:span><text:span text:style-name="T64">. nustatyta tvarka patvirtintą 2002 metų ir 2003 metų ketvirčio, pasibaigusio iki paraiškos pateikimo datos, arba 2004 metų ketvirčio, pasibaigusio iki atnaujintų dokumentų pateikimo datos, buhalterinį balansą, taip pat pelno (nuostolio) ir pinigų srautų ataskaitas už 2002 metus ir pelno (nuostolio) ir pinigų srautų ataskaitas už 2003 metų ketvirtį, pasibaigusį iki paraiškos pateikimo datos, arba 2004 metų ketvirtį, pasibaigusį iki atnaujintų dokumentų pateikimo datos;“.</text:span></text:p>
      <text:p text:style-name="P65"><text:span text:style-name="T66">6</text:span><text:span text:style-name="T67">. Išdėstau 19.2 punktą taip:</text:span></text:p>
      <text:p text:style-name="P68"><text:span text:style-name="T69">„</text:span><text:span text:style-name="T70">19.2</text:span><text:span text:style-name="T71">. mokėjimo dokumentą, patvirtinantį apmokėjimą už investicijų išlaidas (mokėjimo pavedimą arba kasos aparato kvitą (kasos pajamų orderį) ir PVM sąskaitą faktūrą (sąskaitą faktūrą), arba banko patvirtintą sąskaitos išrašą, arba kitą teisės aktais nustatytą ir atsiskaitymą pagrindžiantį dokumentą);“.</text:span></text:p>
      <text:p text:style-name="P72"><text:span text:style-name="T73">7</text:span><text:span text:style-name="T74">. Papildau 19 punktą šiuo nauju 19.8 papunkčiu:</text:span></text:p>
      <text:p text:style-name="P75"><text:span text:style-name="T76">„</text:span><text:span text:style-name="T77">19.8</text:span><text:span text:style-name="T78">. Agentūrai pareikalavus, kitus dokumentus.“.</text:span></text:p>
      <text:p text:style-name="P79"><text:span text:style-name="T80">8</text:span><text:span text:style-name="T81">. Išdėstau 28 punktą taip:</text:span></text:p>
      <text:p text:style-name="P82"><text:span text:style-name="T83">„</text:span><text:span text:style-name="T84">28</text:span><text:span text:style-name="T85">. Gautų mokėjimo prašymų nagrinėjimas:</text:span></text:p>
      <text:p text:style-name="P86"><text:span text:style-name="T87">28.1</text:span><text:span text:style-name="T88">. Mokėjimo prašymo pirminį įvertinimą ir kontrolę atlieka Agentūros teritoriniai struktūriniai padaliniai, vadovaudamiesi Agentūros nustatyta tvarka, bet ne vėliau kaip per 15 darbo dienų nuo mokėjimo prašymo pateikimo dienos, o kai iš kooperatinės bendrovės (kooperatyvo) prašoma pateikti papildomų dokumentų – ne vėliau kaip iki 2004 metų spalio 21 d.;</text:span></text:p>
      <text:p text:style-name="P89"><text:span text:style-name="T90">28.2</text:span><text:span text:style-name="T91">. Sprendimą dėl kompensacijų išmokėjimo, vadovaudamasi šiomis Taisyklėmis ir Agentūros nustatyta tvarka, priima Agentūra. Sprendimas priimamas per 35 kalendorines dienas nuo mokėjimo prašymo gavimo iš Agentūros struktūrinio teritorinio padalinio, o kai iš kooperatinės bendrovės (kooperatyvo) prašoma pateikti papildomų dokumentų – ne vėliau kaip iki 2004 metų lapkričio 30 d. Kompensacijas kooperatinei bendrovei (kooperatyvui) išmoka Agentūra, vadovaudamasi šiomis Taisyklėmis ir Agentūros nustatyta tvarka, per 5 kalendorines dienas nuo lėšų gavimo iš Lietuvos Respublikos žemės ūkio ministerijos;</text:span></text:p>
      <text:p text:style-name="P92"><text:span text:style-name="T93">28.3</text:span><text:span text:style-name="T94">. Kompensacijos pagal pateiktus mokėjimo prašymus išmokamos tik už tų investicijų, kurios numatytos šiomis Taisyklėmis bei atitinka Investicijų dalinio kompensavimo sutarties (įskaitant ir visus šios sutarties pakeitimus) sąlygas ir terminus, išlaidas.“.</text:span></text:p>
      <text:p text:style-name="P95"><text:span text:style-name="T96">9</text:span><text:span text:style-name="T97">. Išdėstau 29</text:span><text:span text:style-name="T98">1</text:span><text:span text:style-name="T99"><text:s/>punktą taip:</text:span></text:p>
      <text:p text:style-name="P100"><text:span text:style-name="T101">„</text:span><text:span text:style-name="T102">29</text:span><text:span text:style-name="T103">1</text:span><text:span text:style-name="T104">. Agentūra iki 2004 metų gruodžio 5 d. pateikia Žemės ūkio ministerijai ataskaitą apie lėšų, skirtų kooperacijos plėtrai 2004 metais finansuoti, panaudojimą (3 priedas).“.</text:span></text:p>
      <text:p text:style-name="P105"><text:span text:style-name="T106">10</text:span><text:span text:style-name="T107">. Išdėstau 31</text:span><text:span text:style-name="T108">1</text:span><text:span text:style-name="T109"><text:s/>punktą taip:</text:span></text:p>
      <text:p text:style-name="P110"><text:span text:style-name="T111">„</text:span><text:span text:style-name="T112">31</text:span><text:span text:style-name="T113">1</text:span><text:span text:style-name="T114">. Vadovaudamasi šiomis Taisyklėmis, Rūmų administracija:</text:span></text:p>
      <text:p text:style-name="P115"><text:span text:style-name="T116">31</text:span><text:span text:style-name="T117">1</text:span><text:span text:style-name="T118">.1</text:span><text:span text:style-name="T119">. ne vėliau kaip iki 2004 metų rugsėjo 15 d.:</text:span></text:p>
      <text:p text:style-name="P120"><text:span text:style-name="T121">31</text:span><text:span text:style-name="T122">1</text:span><text:span text:style-name="T123">.1.1</text:span><text:span text:style-name="T124">. išnagrinėja kooperatinių bendrovių (kooperatyvų) 2003 metais teiktas ir 2003 metais nepatvirtintas paraiškas arba paraiškas, kai 2003 metais patvirtinta kompensuoti mažiau kaip pusę paraiškoje numatytų investicijų išlaidų, jei kooperatinės bendrovės (kooperatyvai) Rūmų administracijai pateikė atnaujintus šių Taisyklių reikalavimus atitinkančius prie paraiškos kompensacijai gauti pagal šias Taisykles privalomus pridėti šių Taisyklių 17.2 ir 17.4 punktuose nurodytus dokumentus;</text:span></text:p>
      <text:p text:style-name="P125"><text:span text:style-name="T126">31</text:span><text:span text:style-name="T127">1</text:span><text:span text:style-name="T128">.1.2</text:span><text:span text:style-name="T129">. priima sprendimus dėl kooperatinės bendrovės (kooperatyvo) 2003 metais teiktoje Rūmams paraiškoje numatytų investicijų išlaidų, išskyrus ankstesniais Rūmų administracijos sprendimais patvirtintą kompensuoti investicijų išlaidų dalį, kompensavimo;</text:span></text:p>
      <text:p text:style-name="P130"><text:span text:style-name="T131">31</text:span><text:span text:style-name="T132">1</text:span><text:span text:style-name="T133">.1.3</text:span><text:span text:style-name="T134">. praneša kiekvienai kooperatinei bendrovei (kooperatyvui) apie priimtą sprendimą, Investicijų dalinio kompensavimo sutarties sudarymo arba jos pakeitimo terminus ir sąlygas;</text:span></text:p>
      <text:p text:style-name="P135"><text:span text:style-name="T136">31</text:span><text:span text:style-name="T137">1</text:span><text:span text:style-name="T138">.1.4</text:span><text:span text:style-name="T139">. sudaro su kooperatine bendrove (kooperatyvu) Investicijų dalinio kompensavimo sutartį arba jos pakeitimus dėl investicijų, padarytų arba numatytų padaryti iki 2004 metų rugsėjo 30 dienos, bet nepatvirtintų Rūmų administracijos ankstesniais sprendimais, išlaidų kompensavimo. Šioje sutartyje arba jos pakeitimuose mokėjimo prašymo pateikimo Agentūros teritoriniam struktūriniam padaliniui terminas turi būti nustatomas ne vėlesnis kaip iki 2004 metų spalio 1 d.;</text:span></text:p>
      <text:p text:style-name="P140"><text:span text:style-name="T141">31</text:span><text:span text:style-name="T142">1</text:span><text:span text:style-name="T143">.2</text:span><text:span text:style-name="T144">. pateikia Agentūrai ir Žemės ūkio ministerijai pažymą pagal šių Taisyklių 2 priedą ne vėliau kaip iki 2004 metų rugsėjo 25 d.;</text:span></text:p>
      <text:p text:style-name="P145"><text:span text:style-name="T146">31</text:span><text:span text:style-name="T147">1</text:span><text:span text:style-name="T148">.3</text:span><text:span text:style-name="T149">. ne vėliau kaip per 10 kalendorinių dienų nuo kooperatinės bendrovės (kooperatyvo) raštiško kreipimosi į Rūmus sudaro su ja Investicijų dalinio kompensavimo sutartį arba jos pakeitimus, nustatydama investicijų išlaidų padarymo ir mokėjimo prašymo (prašymų) pateikimo terminą (terminus), atsižvelgdama į šių Taisyklių 10</text:span><text:span text:style-name="T150">1</text:span><text:span text:style-name="T151"><text:s/>punkto nuostatas.“</text:span></text:p>
      <text:p text:style-name="P152"/>
      <text:p text:style-name="P153"/>
      <text:p text:style-name="P154"><text:span text:style-name="T155">Žemės ūkio Ministras</text:span><text:span text:style-name="T156"><text:tab/>Jeronimas Kraujeli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9:36:00Z</meta:creation-date>
    <dc:date>2016-12-15T09:36:00Z</dc:date>
    <meta:template xlink:href="Normal.dotm" xlink:type="simple"/>
    <meta:editing-cycles>2</meta:editing-cycles>
    <meta:editing-duration>PT0S</meta:editing-duration>
    <meta:document-statistic meta:page-count="3" meta:paragraph-count="240" meta:word-count="925" meta:character-count="7460" meta:row-count="846" meta:non-whitespace-character-count="6775"/>
  </office:meta>
</office:document-meta>
</file>