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LAUKINĖS GAMTOS IR GAMTINĖS APLINKOS APSAUGOS KONVENCIJĄ (BERNO KONVENCIJĄ)</text:p>
      <text:p text:style-name="P12"/>
      <text:p text:style-name="P13">1996 m. balandžio 5 d. Nr. 902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Europos laukinės gamtos ir gamtinės aplinkos apsaugos konvenciją (Berno konvenciją), pasirašytą 1994 m. rugsėjo 28 d. Strasb</text:span><text:span text:style-name="T19">ūr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<text:span text:style-name="T26">RESPUBLIKOS PREZIDENTAS</text:span><text:span text:style-name="T27"><text:tab/>ALGIRDAS BRAZAUS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03:00Z</meta:creation-date>
    <dc:date>2015-06-29T22:03:00Z</dc: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598" meta:row-count="29" meta:non-whitespace-character-count="527"/>
  </office:meta>
</office:document-meta>
</file>