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AIKINO PREKIŲ IŠVEŽIMO IŠ LIETUVOS RESPUBLIKOS PERDIRBTI TVARKOS PRIPAŽINIMO NETEKUSIA GALIOS</text:p>
      <text:p text:style-name="P15"/>
      <text:p text:style-name="P16">1995 m. rugpjūčio 16 d. Nr. 1128</text:p>
      <text:p text:style-name="P17">Vilnius</text:p>
      <text:p text:style-name="P18"/>
      <text:p text:style-name="P19"/>
      <text:p text:style-name="P20"><text:span text:style-name="T21">Atsižvelgdama į tai, kad Laikino prekių išvežimo iš Lietuvos Respublikos perdirbti tvarka neskatina darbo vietų kūrimo, naujų technologijų diegimo, neplečia gamybos, nenumato efektyvios išvežamų perdirbti prekių kontrolės, Lietuvos Respublikos Vyriausybė<text:s/></text:span><text:span text:style-name="T22">nutari</text:span><text:span text:style-name="T23">a:</text:span></text:p>
      <text:p text:style-name="P24"><text:span text:style-name="T25">Pripažinti netekusia galios nuo 1995 m. rugsėjo 1 d. Ekonomikos ministerijos, Pramonės ir prekybos ministerijos ir Muitinės departamento prie Finansų ministerijos nustatytą Laikino prekių išvežimo iš Lietuvos Respublikos perdirbti tvarką, patvirtintą Ekonomikos ministerijos 1993 m. liepos 15 d. nutarimu Nr. 23-06-2104 „Dėl prekių eksportą ir importą reguliuojančių tvarkų“ (Žin., 1993, Nr.<text:s/></text:span><text:a xlink:href="https://www.e-tar.lt/portal/lt/legalAct/TAR.5385543B41A4" office:target-frame-name="_blank" xlink:show="new"><text:span text:style-name="T26">30-709</text:span></text:a><text:span text:style-name="T27">).</text:span></text:p>
      <text:p text:style-name="P28"/>
      <text:p text:style-name="P29"/>
      <text:p text:style-name="P30"/>
      <text:p text:style-name="P31">MINISTRAS PIRMININKAS<text:tab/>ADOLFAS ŠLEŽEVIČIUS</text:p>
      <text:p text:style-name="Normal"/>
      <text:p text:style-name="P32">PRAMONĖS IR PREKYBOS MINISTRAS<text:tab/>KAZIMIERAS JUOZAS KLIMAŠ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0T12:40:00Z</meta:creation-date>
    <dc:date>2017-11-20T12:40:00Z</dc:date>
    <meta:template xlink:href="Normal.dotm" xlink:type="simple"/>
    <meta:editing-cycles>2</meta:editing-cycles>
    <meta:editing-duration>PT0S</meta:editing-duration>
    <meta:document-statistic meta:page-count="1" meta:paragraph-count="15" meta:word-count="136" meta:character-count="1047" meta:row-count="37" meta:non-whitespace-character-count="926"/>
  </office:meta>
</office:document-meta>
</file>