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KLAIPĖDOS VALSTYBINIO JŪRŲ UOSTO RINKLIAVŲ NETAIKYMO</text:p>
      <text:p text:style-name="P12"/>
      <text:p text:style-name="P13">1996 m. rugpjūčio 16 d. Nr. 985</text:p>
      <text:p text:style-name="P14">Vilnius</text:p>
      <text:p text:style-name="P15"/>
      <text:p text:style-name="P16"><text:span text:style-name="T17">Atsižvelgdama į tai, kad Jungtinių Amerikos Valstijų Vyriausybė dovanoj</text:span><text:span text:style-name="T18">o Krašto apsaugos ministerijai 103 karinius automobilius, Lietuvos Respublikos Vyriausybė<text:s/></text:span><text:span text:style-name="T19">nutari</text:span><text:span text:style-name="T20">a:</text:span></text:p>
      <text:p text:style-name="P21"><text:span text:style-name="T22">Netaikyti Jungtinių Amerikos Valstijų Vyriausybės dovanotus Krašto apsaugos ministerijai 103 karinius automobilius atplukdžiusiam laivui „American Falcon“<text:s/></text:span><text:span text:style-name="T23">Klaipėdos valstybinio jūrų uosto rinkliavų, patvirtintų Letuvos Respublikos Vyriausybės 1993 m. birželio 10 d. nutarimu Nr. 410 „Dėl Klaipėdos valstybinio jūrų uosto rinkliavų“ (Žin., 1993, Nr.<text:s/></text:span><text:a xlink:href="https://www.e-tar.lt/portal/lt/legalAct/TAR.6EE9291D851F" office:target-frame-name="_blank" xlink:show="new"><text:span text:style-name="T24">22-534</text:span></text:a><text:span text:style-name="T25">).</text:span></text:p>
      <text:p text:style-name="P26"/>
      <text:p text:style-name="P27"/>
      <text:p text:style-name="P28">MINISTRAS PIRMININKAS<text:tab/>MINDAUGAS STANKEVIČIUS</text:p>
      <text:p text:style-name="P29"/>
      <text:p text:style-name="P30">VIDAUS REIKALŲ MINISTRAS,</text:p>
      <text:p text:style-name="P31">PAVADUOJANTIS KRAŠTO APSAUGOS MINISTRĄ<text:tab/>VIRGILIJUS BULOV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3T15:39:00Z</meta:creation-date>
    <dc:date>2015-09-03T15:39:00Z</dc:date>
    <meta:template xlink:href="Normal" xlink:type="simple"/>
    <meta:editing-cycles>2</meta:editing-cycles>
    <meta:editing-duration>PT0S</meta:editing-duration>
    <meta:document-statistic meta:page-count="1" meta:paragraph-count="13" meta:word-count="114" meta:character-count="901" meta:row-count="34" meta:non-whitespace-character-count="800"/>
  </office:meta>
</office:document-meta>
</file>