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1" style:parent-style-name="Normal" style:family="paragraph">
      <style:paragraph-properties fo:widows="0" fo:orphans="0" fo:text-indent="3.543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margin-left="3.1493in" fo:text-indent="0.4923in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fo:text-align="center" fo:background-color="#FFFFFF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text-align="center"/>
    </style:style>
    <style:style style:name="TableColumn59" style:family="table-column">
      <style:table-column-properties style:column-width="0.3958in" style:use-optimal-column-width="false"/>
    </style:style>
    <style:style style:name="TableColumn60" style:family="table-column">
      <style:table-column-properties style:column-width="1.1881in" style:use-optimal-column-width="false"/>
    </style:style>
    <style:style style:name="TableColumn61" style:family="table-column">
      <style:table-column-properties style:column-width="0.9243in" style:use-optimal-column-width="false"/>
    </style:style>
    <style:style style:name="TableColumn62" style:family="table-column">
      <style:table-column-properties style:column-width="0.9243in" style:use-optimal-column-width="false"/>
    </style:style>
    <style:style style:name="TableColumn63" style:family="table-column">
      <style:table-column-properties style:column-width="3.2597in" style:use-optimal-column-width="false"/>
    </style:style>
    <style:style style:name="Table58" style:family="table">
      <style:table-properties style:width="6.6923in" fo:margin-left="0in" table:align="lef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</style:style>
    <style:style style:name="T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87" style:parent-style-name="Normal" style:family="paragraph">
      <style:paragraph-properties fo:widows="0" fo:orphans="0" fo:background-color="#FFFFFF"/>
    </style:style>
    <style:style style:name="T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0" style:parent-style-name="Normal" style:family="paragraph">
      <style:paragraph-properties fo:widows="0" fo:orphans="0" fo:background-color="#FFFFFF"/>
    </style:style>
    <style:style style:name="T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2" style:family="table-row">
      <style:table-row-properties style:min-row-height="0.0159in" style:use-optimal-row-height="false" fo:keep-together="always"/>
    </style:style>
    <style:style style:name="P93" style:parent-style-name="Normal" style:family="paragraph">
      <style:paragraph-properties fo:widows="0" fo:orphans="0"/>
      <style:text-properties fo:color="#000000" fo:font-size="10pt" style:font-size-asian="10pt"/>
    </style:style>
    <style:style style:name="P94" style:parent-style-name="Normal" style:family="paragraph">
      <style:paragraph-properties fo:widows="0" fo:orphans="0"/>
      <style:text-properties fo:color="#000000" fo:font-size="10pt" style:font-size-asian="10pt"/>
    </style:style>
    <style:style style:name="P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0" style:family="table-row">
      <style:table-row-properties style:min-row-height="0.0159in" style:use-optimal-row-height="false" fo:keep-together="always"/>
    </style:style>
    <style:style style:name="P101" style:parent-style-name="Normal" style:family="paragraph">
      <style:paragraph-properties fo:widows="0" fo:orphans="0"/>
      <style:text-properties fo:color="#000000" fo:font-size="10pt" style:font-size-asian="10pt"/>
    </style:style>
    <style:style style:name="P102" style:parent-style-name="Normal" style:family="paragraph">
      <style:paragraph-properties fo:widows="0" fo:orphans="0"/>
      <style:text-properties fo:color="#000000" fo:font-size="10pt" style:font-size-asian="10pt"/>
    </style:style>
    <style:style style:name="P1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8" style:family="table-row">
      <style:table-row-properties style:min-row-height="0.0159in" style:use-optimal-row-height="false" fo:keep-together="always"/>
    </style:style>
    <style:style style:name="P109" style:parent-style-name="Normal" style:family="paragraph">
      <style:paragraph-properties fo:widows="0" fo:orphans="0"/>
      <style:text-properties fo:color="#000000" fo:font-size="10pt" style:font-size-asian="10pt"/>
    </style:style>
    <style:style style:name="P110" style:parent-style-name="Normal" style:family="paragraph">
      <style:paragraph-properties fo:widows="0" fo:orphans="0"/>
      <style:text-properties fo:color="#000000" fo:font-size="10pt" style:font-size-asian="10pt"/>
    </style:style>
    <style:style style:name="P1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</style:style>
    <style:style style:name="T1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</style:style>
    <style:style style:name="T1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29" style:parent-style-name="Normal" style:family="paragraph">
      <style:paragraph-properties fo:widows="0" fo:orphans="0" fo:background-color="#FFFFFF"/>
    </style:style>
    <style:style style:name="T1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32" style:parent-style-name="Normal" style:family="paragraph">
      <style:paragraph-properties fo:widows="0" fo:orphans="0" fo:background-color="#FFFFFF"/>
    </style:style>
    <style:style style:name="T1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34" style:parent-style-name="Normal" style:family="paragraph">
      <style:paragraph-properties fo:text-indent="0.4923in"/>
    </style:style>
    <style:style style:name="P135" style:parent-style-name="Normal" style:family="paragraph">
      <style:paragraph-properties fo:widows="0" fo:orphans="0" fo:text-align="center" fo:background-color="#FFFFFF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P137" style:parent-style-name="Normal" style:family="paragraph">
      <style:paragraph-properties fo:text-align="center"/>
      <style:text-properties fo:color="#000000"/>
    </style:style>
    <style:style style:name="TableColumn139" style:family="table-column">
      <style:table-column-properties style:column-width="0.393in" style:use-optimal-column-width="false"/>
    </style:style>
    <style:style style:name="TableColumn140" style:family="table-column">
      <style:table-column-properties style:column-width="1.1812in" style:use-optimal-column-width="false"/>
    </style:style>
    <style:style style:name="TableColumn141" style:family="table-column">
      <style:table-column-properties style:column-width="0.9187in" style:use-optimal-column-width="false"/>
    </style:style>
    <style:style style:name="TableColumn142" style:family="table-column">
      <style:table-column-properties style:column-width="0.9187in" style:use-optimal-column-width="false"/>
    </style:style>
    <style:style style:name="TableColumn143" style:family="table-column">
      <style:table-column-properties style:column-width="3.2805in" style:use-optimal-column-width="false"/>
    </style:style>
    <style:style style:name="Table138" style:family="table">
      <style:table-properties style:width="6.6923in" fo:margin-left="0in" table:align="lef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</style:style>
    <style:style style:name="T1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67" style:parent-style-name="Normal" style:family="paragraph">
      <style:paragraph-properties fo:widows="0" fo:orphans="0" fo:background-color="#FFFFFF"/>
    </style:style>
    <style:style style:name="T1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71" style:parent-style-name="Normal" style:family="paragraph">
      <style:paragraph-properties fo:widows="0" fo:orphans="0" fo:background-color="#FFFFFF"/>
    </style:style>
    <style:style style:name="T1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</style:style>
    <style:style style:name="T1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85" style:parent-style-name="Normal" style:family="paragraph">
      <style:paragraph-properties fo:widows="0" fo:orphans="0" fo:background-color="#FFFFFF"/>
    </style:style>
    <style:style style:name="T1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88" style:parent-style-name="Normal" style:family="paragraph">
      <style:paragraph-properties fo:widows="0" fo:orphans="0" fo:background-color="#FFFFFF"/>
    </style:style>
    <style:style style:name="T1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</style:style>
    <style:style style:name="T2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02" style:parent-style-name="Normal" style:family="paragraph">
      <style:paragraph-properties fo:widows="0" fo:orphans="0" fo:background-color="#FFFFFF"/>
    </style:style>
    <style:style style:name="T2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07" style:parent-style-name="Normal" style:family="paragraph">
      <style:paragraph-properties fo:widows="0" fo:orphans="0" fo:background-color="#FFFFFF"/>
    </style:style>
    <style:style style:name="T2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10" style:parent-style-name="Normal" style:family="paragraph">
      <style:paragraph-properties fo:widows="0" fo:orphans="0" fo:background-color="#FFFFFF"/>
    </style:style>
    <style:style style:name="T2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12" style:parent-style-name="Normal" style:family="paragraph">
      <style:paragraph-properties fo:widows="0" fo:orphans="0" fo:background-color="#FFFFFF"/>
    </style:style>
    <style:style style:name="T2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14" style:parent-style-name="Normal" style:family="paragraph">
      <style:paragraph-properties fo:widows="0" fo:orphans="0" fo:background-color="#FFFFFF"/>
    </style:style>
    <style:style style:name="T2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16" style:parent-style-name="Normal" style:family="paragraph">
      <style:paragraph-properties fo:widows="0" fo:orphans="0" fo:background-color="#FFFFFF"/>
    </style:style>
    <style:style style:name="T2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</style:style>
    <style:style style:name="T2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30" style:parent-style-name="Normal" style:family="paragraph">
      <style:paragraph-properties fo:widows="0" fo:orphans="0" fo:background-color="#FFFFFF"/>
    </style:style>
    <style:style style:name="T2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39" style:parent-style-name="Normal" style:family="paragraph">
      <style:paragraph-properties fo:widows="0" fo:orphans="0" fo:background-color="#FFFFFF"/>
    </style:style>
    <style:style style:name="T2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</style:style>
    <style:style style:name="T2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53" style:parent-style-name="Normal" style:family="paragraph">
      <style:paragraph-properties fo:widows="0" fo:orphans="0" fo:background-color="#FFFFFF"/>
    </style:style>
    <style:style style:name="T2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57" style:parent-style-name="Normal" style:family="paragraph">
      <style:paragraph-properties fo:widows="0" fo:orphans="0" fo:background-color="#FFFFFF"/>
    </style:style>
    <style:style style:name="T2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</style:style>
    <style:style style:name="T2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71" style:parent-style-name="Normal" style:family="paragraph">
      <style:paragraph-properties fo:widows="0" fo:orphans="0" fo:background-color="#FFFFFF"/>
    </style:style>
    <style:style style:name="T2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74" style:parent-style-name="Normal" style:family="paragraph">
      <style:paragraph-properties fo:widows="0" fo:orphans="0" fo:background-color="#FFFFFF"/>
    </style:style>
    <style:style style:name="T2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</style:style>
    <style:style style:name="T2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88" style:parent-style-name="Normal" style:family="paragraph">
      <style:paragraph-properties fo:widows="0" fo:orphans="0" fo:background-color="#FFFFFF"/>
    </style:style>
    <style:style style:name="T2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91" style:parent-style-name="Normal" style:family="paragraph">
      <style:paragraph-properties fo:widows="0" fo:orphans="0" fo:background-color="#FFFFFF"/>
    </style:style>
    <style:style style:name="T2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</style:style>
    <style:style style:name="T3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05" style:parent-style-name="Normal" style:family="paragraph">
      <style:paragraph-properties fo:widows="0" fo:orphans="0" fo:background-color="#FFFFFF"/>
    </style:style>
    <style:style style:name="T3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</style:style>
    <style:style style:name="T3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20" style:parent-style-name="Normal" style:family="paragraph">
      <style:paragraph-properties fo:widows="0" fo:orphans="0" fo:background-color="#FFFFFF"/>
    </style:style>
    <style:style style:name="T3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23" style:parent-style-name="Normal" style:family="paragraph">
      <style:paragraph-properties fo:widows="0" fo:orphans="0" fo:background-color="#FFFFFF"/>
    </style:style>
    <style:style style:name="T3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</style:style>
    <style:style style:name="T3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37" style:parent-style-name="Normal" style:family="paragraph">
      <style:paragraph-properties fo:widows="0" fo:orphans="0" fo:background-color="#FFFFFF"/>
    </style:style>
    <style:style style:name="T3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44" style:parent-style-name="Normal" style:family="paragraph">
      <style:paragraph-properties fo:widows="0" fo:orphans="0" fo:background-color="#FFFFFF"/>
    </style:style>
    <style:style style:name="T3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</style:style>
    <style:style style:name="T3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58" style:parent-style-name="Normal" style:family="paragraph">
      <style:paragraph-properties fo:widows="0" fo:orphans="0" fo:background-color="#FFFFFF"/>
    </style:style>
    <style:style style:name="T3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63" style:parent-style-name="Normal" style:family="paragraph">
      <style:paragraph-properties fo:widows="0" fo:orphans="0" fo:background-color="#FFFFFF"/>
    </style:style>
    <style:style style:name="T3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65" style:parent-style-name="Normal" style:family="paragraph">
      <style:paragraph-properties fo:widows="0" fo:orphans="0" fo:background-color="#FFFFFF"/>
    </style:style>
    <style:style style:name="T366" style:parent-style-name="DefaultParagraphFont" style:family="text">
      <style:text-properties fo:color="#000000" fo:font-size="10pt" style:font-size-asian="10pt"/>
    </style:style>
    <style:style style:name="T36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 fo:font-size="10pt" style:font-size-asian="10pt"/>
    </style:style>
    <style:style style:name="T36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fo:color="#000000" fo:font-size="10pt" style:font-size-asian="10pt"/>
    </style:style>
    <style:style style:name="P371" style:parent-style-name="Normal" style:family="paragraph">
      <style:paragraph-properties fo:widows="0" fo:orphans="0" fo:background-color="#FFFFFF"/>
    </style:style>
    <style:style style:name="T3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73" style:parent-style-name="Normal" style:family="paragraph">
      <style:paragraph-properties fo:text-align="center"/>
      <style:text-properties fo:color="#000000"/>
    </style:style>
    <style:style style:name="P374" style:parent-style-name="Normal" style:family="paragraph">
      <style:paragraph-properties fo:text-indent="0.4923in"/>
    </style:style>
    <style:style style:name="P375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7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7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8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8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82" style:parent-style-name="Normal" style:family="paragraph">
      <style:paragraph-properties fo:widows="0" fo:orphans="0" fo:text-indent="3.543in" fo:background-color="#FFFFFF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margin-left="3.1493in" fo:text-indent="0.4923in">
        <style:tab-stops/>
      </style:paragraph-properties>
      <style:text-properties fo:color="#000000"/>
    </style:style>
    <style:style style:name="P386" style:parent-style-name="Normal" style:family="paragraph">
      <style:paragraph-properties fo:widows="0" fo:orphans="0" fo:text-align="center" fo:background-color="#FFFFFF"/>
    </style:style>
    <style:style style:name="T387" style:parent-style-name="DefaultParagraphFont" style:family="text">
      <style:text-properties fo:font-weight="bold" style:font-weight-asian="bold" style:font-weight-complex="bold" fo:color="#000000"/>
    </style:style>
    <style:style style:name="P388" style:parent-style-name="Normal" style:family="paragraph">
      <style:paragraph-properties fo:widows="0" fo:orphans="0" fo:text-indent="0.4923in"/>
    </style:style>
    <style:style style:name="TableColumn390" style:family="table-column">
      <style:table-column-properties style:column-width="0.3944in" style:use-optimal-column-width="false"/>
    </style:style>
    <style:style style:name="TableColumn391" style:family="table-column">
      <style:table-column-properties style:column-width="1.302in" style:use-optimal-column-width="false"/>
    </style:style>
    <style:style style:name="TableColumn392" style:family="table-column">
      <style:table-column-properties style:column-width="0.75in" style:use-optimal-column-width="false"/>
    </style:style>
    <style:style style:name="TableColumn393" style:family="table-column">
      <style:table-column-properties style:column-width="0.7222in" style:use-optimal-column-width="false"/>
    </style:style>
    <style:style style:name="TableColumn394" style:family="table-column">
      <style:table-column-properties style:column-width="3.5236in" style:use-optimal-column-width="false"/>
    </style:style>
    <style:style style:name="Table389" style:family="table">
      <style:table-properties style:width="6.6923in" fo:margin-left="0in" table:align="lef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</style:style>
    <style:style style:name="T4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18" style:parent-style-name="Normal" style:family="paragraph">
      <style:paragraph-properties fo:widows="0" fo:orphans="0" fo:background-color="#FFFFFF"/>
    </style:style>
    <style:style style:name="T419" style:parent-style-name="DefaultParagraphFont" style:family="text">
      <style:text-properties fo:color="#000000" fo:font-size="10pt" style:font-size-asian="10pt"/>
    </style:style>
    <style:style style:name="T42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fo:color="#000000" fo:font-size="10pt" style:font-size-asian="10pt"/>
    </style:style>
    <style:style style:name="T42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fo:color="#000000" fo:font-size="10pt" style:font-size-asian="10pt"/>
    </style:style>
    <style:style style:name="T42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 fo:font-size="10pt" style:font-size-asian="10pt"/>
    </style:style>
    <style:style style:name="P426" style:parent-style-name="Normal" style:family="paragraph">
      <style:paragraph-properties fo:text-align="center"/>
      <style:text-properties fo:color="#000000"/>
    </style:style>
    <style:style style:name="P42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AKREDITAVIMO SVEIKATOS PRIEŽIŪROS VEIKLAI TARNYBOS PRIE SVEIKATOS APSAUGOS MINISTERIJOS DIREKTORIUS</text:span></text:p>
      <text:p text:style-name="P12"/>
      <text:p text:style-name="P13">Į S A K Y M A S</text:p>
      <text:p text:style-name="P14">DĖL ĮSTAIGŲ ASMENS SVEIKATOS PRIEŽIŪROS LICENCIJŲ PATIKSLINIMO IR GALIOJIMO SUSTABDYMO</text:p>
      <text:p text:style-name="P15"/>
      <text:p text:style-name="P16">2006 m. gegužės 16 d. Nr. T1-103</text:p>
      <text:p text:style-name="P17">Vilnius</text:p>
      <text:p text:style-name="P18"/>
      <text:p text:style-name="P19"/>
      <text:p text:style-name="P20"><text:span text:style-name="T21">Vadovaudamasis Lietuvos Respublikos sveikatos priežiūros įstaigų įstatymo (Žin., 1996, Nr.<text:s/></text:span><text:a xlink:href="https://www.e-tar.lt/portal/lt/legalAct/TAR.C81BD50A27C6" office:target-frame-name="_blank" xlink:show="new"><text:span text:style-name="T22">66-1572</text:span></text:a><text:span text:style-name="T23">; 1998, Nr.<text:s/></text:span><text:a xlink:href="https://www.e-tar.lt/portal/lt/legalAct/TAR.2E6CC51EA4ED" office:target-frame-name="_blank" xlink:show="new"><text:span text:style-name="T24">109-2995</text:span></text:a><text:span text:style-name="T25">) 5 straipsnio 2 dalimi, sveikatos apsaugos ministro 1999 m. kovo 1 d. įsakymu Nr. 97 (Žin., 1999, Nr.<text:s/></text:span><text:a xlink:href="https://www.e-tar.lt/portal/lt/legalAct/TAR.9C8B1F75BA3B" office:target-frame-name="_blank" xlink:show="new"><text:span text:style-name="T26">23-670</text:span></text:a><text:span text:style-name="T27">) patvirtintomis Įstaigų sveikatos priežiūros licencijavimo taisyklėmis ir atsižvelgdamas į Įstaigų licencijavimo ir akreditavimo skyriaus 2006 m. gegužės 16 d. vyriausiųjų specialistų siūlymus:</text:span></text:p>
      <text:p text:style-name="P28"><text:span text:style-name="T29">1</text:span><text:span text:style-name="T30">.<text:s/></text:span><text:span text:style-name="T31">Patikslin</text:span><text:span text:style-name="T32">u 1 priede nurodytų įstaigų asmens sveikatos priežiūros licencijas.</text:span></text:p>
      <text:p text:style-name="P33"><text:span text:style-name="T34">2</text:span><text:span text:style-name="T35">.<text:s/></text:span><text:span text:style-name="T36">Sustabda</text:span><text:span text:style-name="T37">u 2 priede nurodytos įstaigos asmens sveikatos priežiūros licencijos galiojimą.</text:span></text:p>
      <text:p text:style-name="P38"/>
      <text:p text:style-name="P39"/>
      <text:p text:style-name="P40"/>
      <text:p text:style-name="P41"><text:span text:style-name="T42">DIREKTORIAUS PAVADUOTOJAS</text:span><text:span text:style-name="T43"><text:tab/>JUOZAS GALDIKAS</text:span></text:p>
      <text:soft-page-break/>
      <text:p text:style-name="P44"><text:span text:style-name="T45">Valstybinės akreditavimo sveikatos priežiūros<text:s/></text:span></text:p>
      <text:p text:style-name="P46">veiklai tarnybos prie Sveikatos apsaugos<text:s/></text:p>
      <text:p text:style-name="P47">ministerijos direktoriaus 2006 m. gegužės 16<text:s/></text:p>
      <text:p text:style-name="P48">d. įsakymo Nr. T1-103 „Dėl įstaigų asmens<text:s/></text:p>
      <text:p text:style-name="P49">sveikatos priežiūros licencijų patikslinimo ir<text:s/></text:p>
      <text:p text:style-name="P50">galiojimo sustabdymo“</text:p>
      <text:p text:style-name="P51"><text:span text:style-name="T52">1</text:span><text:span text:style-name="T53"><text:s/>priedas</text:span></text:p>
      <text:p text:style-name="P54"/>
      <text:p text:style-name="P55"><text:span text:style-name="T56">VALSTYBĖS IR SAVIVALDYBĖS ĮSTAIGO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ės Nr.<text:s/></text:p>
          </table:table-cell>
          <table:table-cell table:style-name="TableCell67">
            <text:p text:style-name="P68">Asmens sveikatos priežiūros įstaigos kodas, pavadinimas</text:p>
          </table:table-cell>
          <table:table-cell table:style-name="TableCell69">
            <text:p text:style-name="P70">Buveinės adresas</text:p>
          </table:table-cell>
          <table:table-cell table:style-name="TableCell71">
            <text:p text:style-name="P72">Veiklos adresas</text:p>
          </table:table-cell>
          <table:table-cell table:style-name="TableCell73">
            <text:p text:style-name="P74">Sprendimai</text:p>
          </table:table-cell>
        </table:table-row>
        <table:table-row table:style-name="TableRow75">
          <table:table-cell table:style-name="TableCell76" table:number-rows-spanned="4">
            <text:p text:style-name="P77">1</text:p>
          </table:table-cell>
          <table:table-cell table:style-name="TableCell78" table:number-rows-spanned="4">
            <text:p text:style-name="P79">166913931, viešoji įstaiga Mažeikių pirminės sveikatos priežiūros centras</text:p>
          </table:table-cell>
          <table:table-cell table:style-name="TableCell80" table:number-rows-spanned="4">
            <text:p text:style-name="P81">Naftininkų g. 9, Mažeikiai</text:p>
          </table:table-cell>
          <table:table-cell table:style-name="TableCell82">
            <text:p text:style-name="P83">Naftininkų g. 9, Mažeikiai</text:p>
          </table:table-cell>
          <table:table-cell table:style-name="TableCell84">
            <text:p text:style-name="P85"><text:span text:style-name="T86">Patikslinti licenciją Nr. 121 (1999-04-09).</text:span></text:p>
            <text:p text:style-name="P87"><text:span text:style-name="T88">Leisti teikti šias paslaugas:</text:span></text:p>
            <text:p text:style-name="P89">pirminės ambulatorinės sveikatos priežiūros: šeimos medicinos – šeimos gydytojo praktikos, vidaus ligų gydytojo, vaikų ligų gydytojo, gydytojo akušerio-ginekologo, gydytojo chirurgo praktikos</text:p>
            <text:p text:style-name="P90"><text:span text:style-name="T91">slaugos: bendrosios praktikos, bendruomenės, vaikų</text:span>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Basanavičiaus g. 22/7, Mažeikiai</text:p>
          </table:table-cell>
          <table:table-cell table:style-name="TableCell98">
            <text:p text:style-name="P99">pirminės stacionarinės sveikatos priežiūros: palaikomojo gydymo ir slaugos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Basanavičiaus g. 24, Mažeikiai</text:p>
          </table:table-cell>
          <table:table-cell table:style-name="TableCell106">
            <text:p text:style-name="P107">greitosios medicinos pagalbos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Naujas įstaigos kodas – 166913931</text:span>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181523073, viešoji įstaiga Trakų psichikos sveikatos centras</text:p>
          </table:table-cell>
          <table:table-cell table:style-name="TableCell122">
            <text:p text:style-name="P123">Mindaugo g. 17, Trakai</text:p>
          </table:table-cell>
          <table:table-cell table:style-name="TableCell124">
            <text:p text:style-name="P125">Mindaugo g. 17, Trakai</text:p>
          </table:table-cell>
          <table:table-cell table:style-name="TableCell126">
            <text:p text:style-name="P127"><text:span text:style-name="T128">Patikslinti licenciją Nr. 325 (1999-04-08).</text:span></text:p>
            <text:p text:style-name="P129"><text:span text:style-name="T130">Leisti teikti šias paslaugas:</text:span></text:p>
            <text:p text:style-name="P131">pirminės psichikos sveikatos priežiūros</text:p>
            <text:p text:style-name="P132"><text:span text:style-name="T133">Naujas įstaigos kodas – 1815 23073</text:span></text:p>
          </table:table-cell>
        </table:table-row>
      </table:table>
      <text:p text:style-name="P134"/>
      <text:p text:style-name="P135"><text:span text:style-name="T136">PRIVAČIOS ĮSTAIGOS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Eilės Nr.<text:s/></text:p>
          </table:table-cell>
          <table:table-cell table:style-name="TableCell147">
            <text:p text:style-name="P148">Asmens sveikatos priežiūros įstaigos kodas, pavadinimas</text:p>
          </table:table-cell>
          <table:table-cell table:style-name="TableCell149">
            <text:p text:style-name="P150">Buveinės adresas</text:p>
          </table:table-cell>
          <table:table-cell table:style-name="TableCell151">
            <text:p text:style-name="P152">Veiklos adresas</text:p>
          </table:table-cell>
          <table:table-cell table:style-name="TableCell153">
            <text:p text:style-name="P154">Sprendimai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221790770, Jelenos Jogminienės privati ginekologinė konsultacinė veikla</text:p>
          </table:table-cell>
          <table:table-cell table:style-name="TableCell160">
            <text:p text:style-name="P161">Pajautos g. 5-1, Vilnius</text:p>
          </table:table-cell>
          <table:table-cell table:style-name="TableCell162">
            <text:p text:style-name="P163">Pajautos g. 5, Vilnius</text:p>
          </table:table-cell>
          <table:table-cell table:style-name="TableCell164">
            <text:p text:style-name="P165"><text:span text:style-name="T166">Patikslinti licenciją Nr. 204 (1999-04-08).</text:span></text:p>
            <text:p text:style-name="P167"><text:span text:style-name="T168">Leisti teikti šias paslaugas:</text:span></text:p>
            <text:p text:style-name="P169">antrinės ambulatorinės sveikatos priežiūros: akušerijos ir ginekologijos</text:p>
            <text:p text:style-name="P170">akušerio praktikos</text:p>
            <text:p text:style-name="P171"><text:span text:style-name="T172">Naujas įstaigos kodas – 2217 790770</text:span></text:p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>187868496, Akių gydytojos J. Breivienės kabinetas</text:p>
          </table:table-cell>
          <table:table-cell table:style-name="TableCell178">
            <text:p text:style-name="P179">Sėlių a. 20/2-1, Zarasai</text:p>
          </table:table-cell>
          <table:table-cell table:style-name="TableCell180">
            <text:p text:style-name="P181">Sėlių a. 20/2-1, Zarasai</text:p>
          </table:table-cell>
          <table:table-cell table:style-name="TableCell182">
            <text:p text:style-name="P183"><text:span text:style-name="T184">Patikslinti licenciją Nr. 438 (1999-06-09).</text:span></text:p>
            <text:p text:style-name="P185"><text:span text:style-name="T186">Leisti teikti šias paslaugas:</text:span></text:p>
            <text:p text:style-name="P187">antrinės ambulatorinės sveikatos priežiūros: oftalmologijos</text:p>
            <text:p text:style-name="P188"><text:span text:style-name="T189">Naujas įstaigos kodas – 187868496</text:span></text:p>
          </table:table-cell>
        </table:table-row>
        <text:soft-page-break/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P194">135768352, UAB ŠEIMOS MEDICINOS CENTRAS „VIVAT VITA“</text:p>
          </table:table-cell>
          <table:table-cell table:style-name="TableCell195">
            <text:p text:style-name="P196">P. Plechavičiaus g. 6-3, Kaunas</text:p>
          </table:table-cell>
          <table:table-cell table:style-name="TableCell197">
            <text:p text:style-name="P198">P. Plechavičiaus g. 6-92, Kaunas</text:p>
          </table:table-cell>
          <table:table-cell table:style-name="TableCell199">
            <text:p text:style-name="P200"><text:span text:style-name="T201">Patikslinti licenciją Nr. 2149 (2001-12-03).</text:span></text:p>
            <text:p text:style-name="P202"><text:span text:style-name="T203">Leisti teikti šias paslaugas:</text:span></text:p>
            <text:p text:style-name="P204">antrinės ambulatorinės sveikatos priežiūros: vidaus ligų, vaikų ligų, chirurgijos,</text:p>
            <text:p text:style-name="P205">akušerijos ir ginekologijos, oftalmologijos, endokrinologijos, neurologijos,</text:p>
            <text:p text:style-name="P206">kardiologijos</text:p>
            <text:p text:style-name="P207"><text:span text:style-name="T208">echoskopijos</text:span></text:p>
            <text:p text:style-name="P209">pirminės ambulatorinės sveikatos priežiūros: šeimos medicinos – šeimos gydytojo praktikos, vidaus ligų gydytojo, vaikų ligų gydytojo, gydytojo akušerio- ginekologo, gydytojo chirurgo praktikos</text:p>
            <text:p text:style-name="P210"><text:span text:style-name="T211">masažo</text:span></text:p>
            <text:p text:style-name="P212"><text:span text:style-name="T213">akušerio praktikos</text:span></text:p>
            <text:p text:style-name="P214"><text:span text:style-name="T215">slaugos: bendruomenės</text:span></text:p>
            <text:p text:style-name="P216"><text:span text:style-name="T217">Naujas įstaigos kodas – 1357 68352</text:span></text:p>
          </table:table-cell>
        </table:table-row>
        <table:table-row table:style-name="TableRow218">
          <table:table-cell table:style-name="TableCell219">
            <text:p text:style-name="P220">4</text:p>
          </table:table-cell>
          <table:table-cell table:style-name="TableCell221">
            <text:p text:style-name="P222">135898997, V. Rožukienės Ąžuolyno šeimos sveikatos centras</text:p>
          </table:table-cell>
          <table:table-cell table:style-name="TableCell223">
            <text:p text:style-name="P224">K. Petrausko g. 40, Kaunas</text:p>
          </table:table-cell>
          <table:table-cell table:style-name="TableCell225">
            <text:p text:style-name="P226">K. Petrausko g. 40, Kaunas</text:p>
          </table:table-cell>
          <table:table-cell table:style-name="TableCell227">
            <text:p text:style-name="P228"><text:span text:style-name="T229">Patikslinti licenciją Nr. 2356 (2002-07-09).</text:span></text:p>
            <text:p text:style-name="P230"><text:span text:style-name="T231">Leisti teikti šias paslaugas:</text:span></text:p>
            <text:p text:style-name="P232">antrinės ambulatorinės sveikatos priežiūros: vidaus ligų, vaikų ligų, akušerijos ir ginekologijos, chirurgijos, endokrinologijos, oftalmologijos, neurologijos,<text:s/></text:p>
            <text:p text:style-name="P233">kardiologijos</text:p>
            <text:p text:style-name="P234">echoskopijos</text:p>
            <text:p text:style-name="P235">pirminės ambulatorinės sveikatos priežiūros: šeimos medicinos – šeimos gydytojo praktikos, vidaus ligų gydytojo, vaikų ligų gydytojo, gydytojo akušerio- ginekologo, gydytojo chirurgo praktikos</text:p>
            <text:p text:style-name="P236">slaugos: bendrosios praktikos, bendruomenės</text:p>
            <text:p text:style-name="P237">akušerio praktikos</text:p>
            <text:p text:style-name="P238">masažo</text:p>
            <text:p text:style-name="P239"><text:span text:style-name="T240">Naujas įstaigos kodas – 1358 98997</text:span></text:p>
          </table:table-cell>
        </table:table-row>
        <table:table-row table:style-name="TableRow241">
          <table:table-cell table:style-name="TableCell242">
            <text:p text:style-name="P243">5</text:p>
          </table:table-cell>
          <table:table-cell table:style-name="TableCell244">
            <text:p text:style-name="P245">124282121, uždaroji akcinė bendrovė „NELIGA“</text:p>
          </table:table-cell>
          <table:table-cell table:style-name="TableCell246">
            <text:p text:style-name="P247">Rūdininkų g. 6-1, Vilnius</text:p>
          </table:table-cell>
          <table:table-cell table:style-name="TableCell248">
            <text:p text:style-name="P249">Rūdininkų g. 6-1, Vilnius</text:p>
          </table:table-cell>
          <table:table-cell table:style-name="TableCell250">
            <text:p text:style-name="P251"><text:span text:style-name="T252">Patikslinti licenciją Nr. 446 (1999-06-09).</text:span></text:p>
            <text:p text:style-name="P253"><text:span text:style-name="T254">Leisti teikti šias paslaugas:</text:span></text:p>
            <text:p text:style-name="P255">antrinės ambulatorinės sveikatos priežiūros: akušerijos ir ginekologijos</text:p>
            <text:p text:style-name="P256">akušerio praktikos</text:p>
            <text:p text:style-name="P257"><text:span text:style-name="T258">Naujas įstaigos kodas – 1242 82121</text:span></text:p>
          </table:table-cell>
        </table:table-row>
        <table:table-row table:style-name="TableRow259">
          <table:table-cell table:style-name="TableCell260">
            <text:p text:style-name="P261">6</text:p>
          </table:table-cell>
          <table:table-cell table:style-name="TableCell262">
            <text:p text:style-name="P263">149951940, Virginijos Mekionienės individuali įmonė</text:p>
          </table:table-cell>
          <table:table-cell table:style-name="TableCell264">
            <text:p text:style-name="P265">Ligoninės g. 5-3, Alytus</text:p>
          </table:table-cell>
          <table:table-cell table:style-name="TableCell266">
            <text:p text:style-name="P267">Ligoninės g. 5-3, Alytus</text:p>
          </table:table-cell>
          <table:table-cell table:style-name="TableCell268">
            <text:p text:style-name="P269"><text:span text:style-name="T270">Patikslinti licenciją Nr. 402 (1999-06-09).</text:span></text:p>
            <text:p text:style-name="P271"><text:span text:style-name="T272">Leisti teikti šias paslaugas:</text:span></text:p>
            <text:p text:style-name="P273">antrinės ambulatorinės sveikatos priežiūros: oftalmologijos</text:p>
            <text:p text:style-name="P274"><text:span text:style-name="T275">Naujas įstaigos kodas – 1499 51940</text:span></text:p>
          </table:table-cell>
        </table:table-row>
        <table:table-row table:style-name="TableRow276">
          <table:table-cell table:style-name="TableCell277">
            <text:p text:style-name="P278">7</text:p>
          </table:table-cell>
          <table:table-cell table:style-name="TableCell279">
            <text:p text:style-name="P280">144755140, Rolando Sereikos įmonė</text:p>
          </table:table-cell>
          <table:table-cell table:style-name="TableCell281">
            <text:p text:style-name="P282">Draugystės pr. 8-9, Šiauliai</text:p>
          </table:table-cell>
          <table:table-cell table:style-name="TableCell283">
            <text:p text:style-name="P284">Aido g. 16A, Šiauliai</text:p>
          </table:table-cell>
          <table:table-cell table:style-name="TableCell285">
            <text:p text:style-name="P286"><text:span text:style-name="T287">Patikslinti licenciją Nr. 265 (1999-04-28).</text:span></text:p>
            <text:p text:style-name="P288"><text:span text:style-name="T289">Leisti teikti šias paslaugas:</text:span></text:p>
            <text:p text:style-name="P290">antrinės ambulatorinės sveikatos priežiūros: Otorinolaringologijos</text:p>
            <text:p text:style-name="P291"><text:span text:style-name="T292">Naujas įstaigos kodas – 144755140</text:span></text:p>
          </table:table-cell>
        </table:table-row>
        <table:table-row table:style-name="TableRow293">
          <table:table-cell table:style-name="TableCell294">
            <text:p text:style-name="P295">8</text:p>
          </table:table-cell>
          <table:table-cell table:style-name="TableCell296">
            <text:p text:style-name="P297">124633727, uždaroji akcinė bendrovė „AMBULANSAS“</text:p>
          </table:table-cell>
          <table:table-cell table:style-name="TableCell298">
            <text:p text:style-name="P299">Jasinskio g. 14, Vilnius</text:p>
          </table:table-cell>
          <table:table-cell table:style-name="TableCell300">
            <text:p text:style-name="P301">Vytauto Didžiojo g. 17, Šilalė</text:p>
          </table:table-cell>
          <table:table-cell table:style-name="TableCell302">
            <text:p text:style-name="P303"><text:span text:style-name="T304">Patikslinti licenciją Nr. 2639 (2003-09-29).</text:span></text:p>
            <text:p text:style-name="P305"><text:span text:style-name="T306">Leisti papildomai teikti šias paslaugas:</text:span></text:p>
            <text:p text:style-name="P307">greitosios medicinos pagalbos</text:p>
          </table:table-cell>
        </table:table-row>
        <table:table-row table:style-name="TableRow308">
          <table:table-cell table:style-name="TableCell309">
            <text:p text:style-name="P310">9</text:p>
          </table:table-cell>
          <table:table-cell table:style-name="TableCell311">
            <text:p text:style-name="P312">145453586, Violetos Vainoriūtės įmonė</text:p>
          </table:table-cell>
          <table:table-cell table:style-name="TableCell313">
            <text:p text:style-name="P314">Gvazdikų takas 8-33, Šiauliai</text:p>
          </table:table-cell>
          <table:table-cell table:style-name="TableCell315">
            <text:p text:style-name="P316">Vilniaus g. 173, Šiauliai</text:p>
          </table:table-cell>
          <table:table-cell table:style-name="TableCell317">
            <text:p text:style-name="P318"><text:span text:style-name="T319">Patikslinti licenciją Nr. 53 (1999-01-18).</text:span></text:p>
            <text:p text:style-name="P320"><text:span text:style-name="T321">Leisti teikti šias paslaugas:</text:span></text:p>
            <text:p text:style-name="P322">antrinės ambulatorinės sveikatos priežiūros: gastroenterologijos</text:p>
            <text:p text:style-name="P323"><text:span text:style-name="T324">Naujas įstaigos kodas – 1454 53586</text:span></text:p>
          </table:table-cell>
        </table:table-row>
        <text:soft-page-break/>
        <table:table-row table:style-name="TableRow325">
          <table:table-cell table:style-name="TableCell326">
            <text:p text:style-name="P327">10</text:p>
          </table:table-cell>
          <table:table-cell table:style-name="TableCell328">
            <text:p text:style-name="P329">125260028, uždaroji akcinė bendrovė „Aušveja“</text:p>
          </table:table-cell>
          <table:table-cell table:style-name="TableCell330">
            <text:p text:style-name="P331">J. Jasinskio g. 4-16A, Vilnius</text:p>
          </table:table-cell>
          <table:table-cell table:style-name="TableCell332">
            <text:p text:style-name="P333">Verkių g. 29, korp. 12, Vilnius</text:p>
          </table:table-cell>
          <table:table-cell table:style-name="TableCell334">
            <text:p text:style-name="P335"><text:span text:style-name="T336">Patikslinti licenciją Nr. 1778 (2000-11-27).</text:span></text:p>
            <text:p text:style-name="P337"><text:span text:style-name="T338">Leisti teikti šias paslaugas:</text:span></text:p>
            <text:p text:style-name="P339">antrinės ambulatorinės sveikatos priežiūros: neurologijos, psichiatrijos, akušerijos ir ginekologijos, urologijos, vidaus ligų</text:p>
            <text:p text:style-name="P340">pirminės ambulatorinės sveikatos priežiūros:</text:p>
            <text:p text:style-name="P341">šeimos medicinos – šeimos gydytojo praktikos</text:p>
            <text:p text:style-name="P342">akušerio praktikos</text:p>
            <text:p text:style-name="P343">slaugos: bendrosios praktikos</text:p>
            <text:p text:style-name="P344"><text:span text:style-name="T345">Naujas įstaigos kodas – 1252 60028</text:span></text:p>
          </table:table-cell>
        </table:table-row>
        <table:table-row table:style-name="TableRow346">
          <table:table-cell table:style-name="TableCell347">
            <text:p text:style-name="P348">11</text:p>
          </table:table-cell>
          <table:table-cell table:style-name="TableCell349">
            <text:p text:style-name="P350">259988710, uždaroji akcinė bendrovė „Ramučių sveikatos centras“</text:p>
          </table:table-cell>
          <table:table-cell table:style-name="TableCell351">
            <text:p text:style-name="P352">Gėlių 1 -asis takas 7, Ramučių k., Karmėlavos sen.</text:p>
          </table:table-cell>
          <table:table-cell table:style-name="TableCell353">
            <text:p text:style-name="P354">Gėlių 1-asis takas 7, Ramučių k., Karmėlavos sen.</text:p>
          </table:table-cell>
          <table:table-cell table:style-name="TableCell355">
            <text:p text:style-name="P356"><text:span text:style-name="T357">Patikslinti licenciją Nr. 1923 (2001-03-26).</text:span></text:p>
            <text:p text:style-name="P358"><text:span text:style-name="T359">Leisti teikti šias paslaugas:</text:span></text:p>
            <text:p text:style-name="P360">pirminės ambulatorinės sveikatos priežiūros:</text:p>
            <text:p text:style-name="P361">šeimos medicinos – šeimos gydytojo praktikos</text:p>
            <text:p text:style-name="P362">slaugos: bendruomenės</text:p>
            <text:p text:style-name="P363"><text:span text:style-name="T364">Panaikinti teisę teikti pirminės ambulatorinės psichiatrijos paslaugas.</text:span></text:p>
            <text:p text:style-name="P365"><text:span text:style-name="T366">Vadovaujantis Lietuvos Respublikos sveikatos apsaugos ministro 1999 m. kovo 1 d. įsakymo Nr. 97 „Dėl įstaigų sveikatos priežiūros licencijavimo“ (Žin., 1999, Nr.<text:s/></text:span><text:a xlink:href="https://www.e-tar.lt/portal/lt/legalAct/TAR.9C8B1F75BA3B" office:target-frame-name="_blank" xlink:show="new"><text:span text:style-name="T367">23-670</text:span></text:a><text:span text:style-name="T368">; 2006, Nr.<text:s/></text:span><text:a xlink:href="https://www.e-tar.lt/portal/lt/legalAct/TAR.88259EC32AE8" office:target-frame-name="_blank" xlink:show="new"><text:span text:style-name="T369">41-1487</text:span></text:a><text:span text:style-name="T370">) 1 priedo 12.5.1 punktu.</text:span></text:p>
            <text:p text:style-name="P371"><text:span text:style-name="T372">Naujas įstaigos kodas – 2599 88710</text:span></text:p>
          </table:table-cell>
        </table:table-row>
      </table:table>
      <text:p text:style-name="P373">______________</text:p>
      <text:p text:style-name="P374"/>
      <text:soft-page-break/>
      <text:p text:style-name="P375"><text:span text:style-name="T376">Valstybinės akreditavimo sveikatos priežiūros<text:s/></text:span></text:p>
      <text:p text:style-name="P377">veiklai tarnybos prie Sveikatos apsaugos<text:s/></text:p>
      <text:p text:style-name="P378">ministerijos direktoriaus 2006 m. gegužės 16<text:s/></text:p>
      <text:p text:style-name="P379">d. įsakymo Nr. T1-103 „Dėl įstaigų asmens<text:s/></text:p>
      <text:p text:style-name="P380">sveikatos priežiūros licencijų patikslinimo ir<text:s/></text:p>
      <text:p text:style-name="P381">galiojimo sustabdymo“</text:p>
      <text:p text:style-name="P382"><text:span text:style-name="T383">2</text:span><text:span text:style-name="T384"><text:s/>priedas</text:span></text:p>
      <text:p text:style-name="P385"/>
      <text:p text:style-name="P386"><text:span text:style-name="T387">PRIVAČIOS ĮSTAIGOS</text:span>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Eilės Nr.<text:s/></text:p>
          </table:table-cell>
          <table:table-cell table:style-name="TableCell398">
            <text:p text:style-name="P399">Asmens sveikatos priežiūros įstaigos kodas, pavadinimas</text:p>
          </table:table-cell>
          <table:table-cell table:style-name="TableCell400">
            <text:p text:style-name="P401">Buveinės adresas</text:p>
          </table:table-cell>
          <table:table-cell table:style-name="TableCell402">
            <text:p text:style-name="P403">Veiklos adresas</text:p>
          </table:table-cell>
          <table:table-cell table:style-name="TableCell404">
            <text:p text:style-name="P405">Sprendimai</text:p>
          </table:table-cell>
        </table:table-row>
        <table:table-row table:style-name="TableRow406">
          <table:table-cell table:style-name="TableCell407">
            <text:p text:style-name="P408">1</text:p>
          </table:table-cell>
          <table:table-cell table:style-name="TableCell409">
            <text:p text:style-name="P410">1195737, Kauno medicinos universiteto Endokrinologijos institutas</text:p>
          </table:table-cell>
          <table:table-cell table:style-name="TableCell411">
            <text:p text:style-name="P412">Eivenių g. 2, Kaunas</text:p>
          </table:table-cell>
          <table:table-cell table:style-name="TableCell413">
            <text:p text:style-name="P414">Eivenių g. 2, Kaunas</text:p>
          </table:table-cell>
          <table:table-cell table:style-name="TableCell415">
            <text:p text:style-name="P416"><text:span text:style-name="T417">Sustabdyti licencijos Nr. 1309 (2000-02-17) galiojimą 3 mėnesiams.</text:span></text:p>
            <text:p text:style-name="P418"><text:span text:style-name="T419">Vadovaujantis Lietuvos Respublikos sveikatos apsaugos ministro 1999 m. kovo 1 d. įsakymu Nr. 97 (Žin., 1999, Nr.<text:s/></text:span><text:a xlink:href="https://www.e-tar.lt/portal/lt/legalAct/TAR.9C8B1F75BA3B" office:target-frame-name="_blank" xlink:show="new"><text:span text:style-name="T420">23-670</text:span></text:a><text:span text:style-name="T421">; 2006, Nr.<text:s/></text:span><text:a xlink:href="https://www.e-tar.lt/portal/lt/legalAct/TAR.88259EC32AE8" office:target-frame-name="_blank" xlink:show="new"><text:span text:style-name="T422">41-1487</text:span></text:a><text:span text:style-name="T423">) patvirtintų Įstaigų sveikatos priežiūros licencijavimo taisyklių 12.2.4 punktu, Lietuvos Respublikos sveikatos apsaugos ministro 2005 m. birželio 23 d. įsakymu Nr. V-524 (Žin., 2005, Nr.<text:s/></text:span><text:a xlink:href="https://www.e-tar.lt/portal/lt/legalAct/TAR.4DCDDA71BFD2" office:target-frame-name="_blank" xlink:show="new"><text:span text:style-name="T424">90-3382</text:span></text:a><text:span text:style-name="T425">) patvirtintų Asmens sveikatos priežiūros įstaigų laboratorijų atestavimo taisyklių 5, 21 punktais.</text:span></text:p>
          </table:table-cell>
        </table:table-row>
      </table:table>
      <text:p text:style-name="P426">______________</text:p>
      <text:p text:style-name="P4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0T11:55:00Z</meta:creation-date>
    <dc:date>2015-08-20T11:55:00Z</dc:date>
    <meta:template xlink:href="Normal" xlink:type="simple"/>
    <meta:editing-cycles>2</meta:editing-cycles>
    <meta:editing-duration>PT0S</meta:editing-duration>
    <meta:document-statistic meta:page-count="5" meta:paragraph-count="224" meta:word-count="1041" meta:character-count="8320" meta:row-count="416" meta:non-whitespace-character-count="7503"/>
  </office:meta>
</office:document-meta>
</file>