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LICENCIJŲ VAISTINĖS VEIKLAI IR LICENCIJŲ FARMACINEI VEIKLAI SU PSICHOTROPINIAIS VAISTAIS IR<text:s/>VAISTINĖMIS MEDŽIAGOMIS GALIOJIMO SUSTABDYMO</text:p>
      <text:p text:style-name="P12"/>
      <text:p text:style-name="P13">2006 m. rugpjūčio 19 d. Nr. 1A-453</text:p>
      <text:p text:style-name="P14">Vilnius</text:p>
      <text:p text:style-name="P15"/>
      <text:p text:style-name="P16">Vadovaudamasis Lietuvos Respublikos farmacijos įstatymo (Žin., 2006, Nr.<text:s/><text:a xlink:href="https://www.e-tar.lt/portal/lt/legalAct/TAR.FF33B3BF23DD" office:target-frame-name="_blank" xlink:show="new"><text:span text:style-name="T17">78-3056</text:span></text:a>) 23 straipsnio 1 dalimi, Farmacinės veiklos licencijavimo taisyklių, patvirtintų Lietuvos Respublikos Vyriausybės 2004 m. vasario 7 d. nutarimu Nr. 1599 (Žin., 2004, Nr.<text:s/><text:a xlink:href="https://www.e-tar.lt/portal/lt/legalAct/TAR.EFEEDA7EE0C3" office:target-frame-name="_blank" xlink:show="new"><text:span text:style-name="T18">178-6587</text:span></text:a>), 73<text:s/>punktu bei atsižvelgdamas į UAB „Nemuno vaistinė“ prašymus:</text:p>
      <text:p text:style-name="P19">1.<text:s/><text:span text:style-name="T20">Sustabdau</text:span><text:s/>iki 2006 m. rugsėjo 17 d.:</text:p>
      <text:p text:style-name="P21">1.1. UAB „Nemuno vaistinė“ filialo, esančio Laukininko g. 19, Klaipėdoje, licencijos vaistinės veiklai Nr. 0002 antrojo priedo galiojimą;</text:p>
      <text:p text:style-name="P22">1.2. UAB „Nemuno vaistinė“ filialo, esančio Laukininko g. 19, Klaipėdoje, licencijos farmacinei veiklai su psichotropiniais vaistais ir vaistinėmis medžiagomis Nr. 21915P galiojimą;</text:p>
      <text:p text:style-name="P23">1.3. UAB „Nemuno vaistinė“ filialo, esančio P. Lukšio g. 70, Kaune, licencijos vaistinės veiklai Nr. 0002 dešimto priedo galiojimą;</text:p>
      <text:p text:style-name="P24">1.4. UAB „Nemuno vaistinė“ filialo, esančio P. Lukšio g. 70, Kaune, licencijos farmacinei veiklai su psichotropiniais vaistais ir vaistinėmis medžiagomis Nr. 1993P galiojimą;</text:p>
      <text:p text:style-name="P25">1.5. UAB „Nemuno vaistinė“ filialo, esančio Kovo 11-osios g. 39B, Grigiškėse, Vilnius, licencijos vaistinės veiklai Nr. 0002 trečiojo priedo galiojimą;</text:p>
      <text:p text:style-name="P26">1.6. UAB „Nemuno vaistinė“ filialo, esančio Kovo 11-osios g. 39B, Grigiškėse, Vilnius, licencijos farmacinei veiklai su psichotropiniais vaistais ir vaistinėmis medžiagomis Nr. 1913P galiojimą.</text:p>
      <text:p text:style-name="P27">2. Įsakymo vykdymo kontrolę pavedu Farmacijos produktų platinimo įmonių inspekcijai.</text:p>
      <text:p text:style-name="P28"/>
      <text:p text:style-name="P29"/>
      <text:p text:style-name="P30"><text:span text:style-name="T31">L. E. VIRŠININKO PAREIGAS</text:span><text:span text:style-name="T32"><text:tab/>RIMAS JANKŪ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10-14T21:31:00Z</meta:creation-date>
    <dc:date>2015-10-14T21:31:00Z</dc:date>
    <meta:template xlink:href="Normal" xlink:type="simple"/>
    <meta:editing-cycles>2</meta:editing-cycles>
    <meta:editing-duration>PT0S</meta:editing-duration>
    <meta:document-statistic meta:page-count="1" meta:paragraph-count="20" meta:word-count="262" meta:character-count="1970" meta:row-count="64" meta:non-whitespace-character-count="1728"/>
  </office:meta>
</office:document-meta>
</file>