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LIETUVOS RESPUBLIKOS MINISTRO PIRMININKO 2000 M. LAPKRIČIO 16 D. POTVARKIO NR. 239 „DĖL MINISTRŲ PAVADAVIMO 2000-2001 METAIS KOMANDIRUOČIŲ, ATOSTOGŲ AR LIGOS METU“ DALINIO PAKEITIMO</text:p>
      <text:p text:style-name="P15"/>
      <text:p text:style-name="P16">2001 m. gegužės 18 d. Nr. 98</text:p>
      <text:p text:style-name="P17">Vilnius</text:p>
      <text:p text:style-name="P18"/>
      <text:p text:style-name="P19">Iš dalies pakeisti ministrų pavadavimo komandiruočių, atostogų ar ligos metu 2000-2001 metų grafiką, patvirtintą Lietuvos Respublikos Ministro Pirmininko 2000 m. lapkričio 16 d. potvarkiu Nr. 239 „Dėl ministrų pavadavimo 2000-2001 metais komandiruočių, atostogų ar ligos metu“, ir vietoj žodžių „V. Janušonis“ įrašyti žodžius „K. Dobrovolskis“.</text:p>
      <text:p text:style-name="P20"/>
      <text:p text:style-name="P21"/>
      <text:p text:style-name="P22"><text:span text:style-name="T23">MINISTRAS PIRMININKAS</text:span><text:span text:style-name="T24"><text:tab/>ROLANDAS PAKSAS</text:span></text:p>
      <text:p text:style-name="P2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25T18:07:00Z</meta:creation-date>
    <dc:date>2015-09-25T18:07:00Z</dc:date>
    <meta:template xlink:href="Normal" xlink:type="simple"/>
    <meta:editing-cycles>2</meta:editing-cycles>
    <meta:editing-duration>PT0S</meta:editing-duration>
    <meta:document-statistic meta:page-count="1" meta:paragraph-count="9" meta:word-count="97" meta:character-count="686" meta:row-count="26" meta:non-whitespace-character-count="598"/>
  </office:meta>
</office:document-meta>
</file>