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P156" style:parent-style-name="Normal" style:family="paragraph">
      <style:paragraph-properties fo:text-align="center"/>
    </style:style>
    <style:style style:name="T157" style:parent-style-name="DefaultParagraphFont" style:family="text">
      <style:text-properties fo:color="#000000"/>
    </style:style>
  </office:automatic-styles>
  <office:body>
    <office:text text:use-soft-page-breaks="true">
      <text:p text:style-name="P1"/>
      <text:p text:style-name="P9">KALĖJIMŲ DEPARTAMENTO PRIE LIETUVOS RESPUBLIKOS TEISINGUMO MINISTERIJOS DIREKTORIUS</text:p>
      <text:p text:style-name="P10"/>
      <text:p text:style-name="P11">Į S A K Y M A S</text:p>
      <text:p text:style-name="P12">DĖL NUTEISTŲJŲ, KURIEMS ĮSITEISĖJUSIU TEISMO NUOSPRENDŽIU PASKIRTA AREŠTO, TERMINUOTO LAISVĖS ATĖMIMO IR LAISVĖS ATĖMIMO IKI GYVOS GALVOS BAUSMĖ, PASKYRIMO Į KONKREČIĄ PATAISOS ĮSTAIGĄ AR AREŠTINĘ TVARKOS PATVIRTINIMO</text:p>
      <text:p text:style-name="P13"/>
      <text:p text:style-name="P14">2003 m. balandžio 18 d. Nr. 4/07-71</text:p>
      <text:p text:style-name="P15">Vilnius</text:p>
      <text:p text:style-name="P16"/>
      <text:p text:style-name="P17"/>
      <text:p text:style-name="P18"><text:span text:style-name="T19">Vadovaudamasis Lietuvos Respublikos bausmių vykdymo kodekso (Žin., 2002, Nr.<text:s/></text:span><text:a xlink:href="https://www.e-tar.lt/portal/lt/legalAct/TAR.A0A0CCC6B997" office:target-frame-name="_blank" xlink:show="new"><text:span text:style-name="T20">73-3084</text:span></text:a><text:span text:style-name="T21">) 52, 65 ir 70 straipsniais, Pataisos įstaigų vidaus tvarkos taisyklėmis ir Areštinių vidaus tvarkos taisyklėmis:</text:span></text:p>
      <text:p text:style-name="P22"><text:span text:style-name="T23">1</text:span><text:span text:style-name="T24">.<text:s/></text:span><text:span text:style-name="T25">Tvirtinu</text:span><text:span text:style-name="T26"><text:s/>Nuteistųjų, kuriems įsiteisėjusiu teismo nuosprendžiu paskirta arešto, terminuoto laisvės atėmimo ir laisvės atėmimo iki gyvos galvos bausmė, paskyrimo į konkrečią pataisos įstaigą ar areštinę tvarką (pridedama).</text:span></text:p>
      <text:p text:style-name="P27"><text:span text:style-name="T28">2</text:span><text:span text:style-name="T29">.<text:s/></text:span><text:span text:style-name="T30">Pavedu</text:span><text:span text:style-name="T31"><text:s/>šio įsakymo vykdymą kontroliuoti Kalėjimų departamento prie Teisingumo ministerijos (toliau – Kalėjimų departamentas) Įskaitos skyriui ir šiam departamentui pavaldžių, kardomąją priemonę – suėmimą vykdančių, pataisos įstaigų ir areštinių (toliau – įkalinimo įstaigos) vadovams.</text:span></text:p>
      <text:p text:style-name="P32"><text:span text:style-name="T33">3</text:span><text:span text:style-name="T34">.<text:s/></text:span><text:span text:style-name="T35">Įpareigoju</text:span><text:span text:style-name="T36"><text:s/>kardomąją priemonę – suėmimą vykdančių įstaigų direktorius užtikrinti, kad su šiuo įsakymu patvirtinta tvarka galėtų susipažinti kamerose laikomi suimtieji ir nuteistieji bei į šių įstaigų Pasimatymų, siuntinių ir perdavimų priėmimo biurus ateinantys suimtųjų ir nuteistųjų lankytojai.</text:span></text:p>
      <text:p text:style-name="P37"><text:span text:style-name="T38">4</text:span><text:span text:style-name="T39">.<text:s/></text:span><text:span text:style-name="T40">Pripažįstu</text:span><text:span text:style-name="T41"><text:s/>netekusiu galios Kalėjimų departamento direktoriaus 2002 m. rugsėjo 20 d. įsakymo Nr. 143 „Dėl žmogaus imunodeficito virusu infekuotų nuteistųjų izoliavimo nuo kitų asmenų ir informacijos apie juos konfidencialumo užtikrinimo tardymo izoliatoriuose ir pataisos darbų įstaigose“ 2.1 punktą.</text:span></text:p>
      <text:p text:style-name="P42"><text:span text:style-name="T43">5</text:span><text:span text:style-name="T44">.<text:s/></text:span><text:span text:style-name="T45">Nustata</text:span><text:span text:style-name="T46">u, kad šis įsakymas įsigalioja kartu su Lietuvos Respublikos bausmių vykdymo kodeksu (Žin., 2002, Nr.<text:s/></text:span><text:a xlink:href="https://www.e-tar.lt/portal/lt/legalAct/TAR.A0A0CCC6B997" office:target-frame-name="_blank" xlink:show="new"><text:span text:style-name="T47">73-3084</text:span></text:a><text:span text:style-name="T48">).</text:span></text:p>
      <text:p text:style-name="P49"/>
      <text:p text:style-name="P50"/>
      <text:p text:style-name="P51"/>
      <text:p text:style-name="P52">DIREKTORIAUS PAVADUOTOJAS</text:p>
      <text:p text:style-name="P53"><text:span text:style-name="T54">L. E. DIREKTORIAUS PAREIGAS</text:span><text:span text:style-name="T55"><text:tab/>RAMŪNAS KALENDRA</text:span></text:p>
      <text:p text:style-name="P56"/>
      <text:soft-page-break/>
      <text:p text:style-name="P57">PATVIRTINTA</text:p>
      <text:p text:style-name="P58">Kalėjimų departamento prie Lietuvos<text:s/></text:p>
      <text:p text:style-name="P59">Respublikos teisingumo ministerijos<text:s/></text:p>
      <text:p text:style-name="P60">direktoriaus 2003 m. balandžio 18 d.</text:p>
      <text:p text:style-name="P61">įsakymu Nr. 4/07-71</text:p>
      <text:p text:style-name="P62"/>
      <text:p text:style-name="P63"><text:span text:style-name="T64">NUTEISTŲJŲ, KURIEMS ĮSITEISĖJUSIU TEISMO NUOSPRENDŽIU PASKIRTA AREŠTO, TERMINUOTO LAISVĖS ATĖMIMO IR LAISVĖS ATĖMIMO IKI GYVOS GALVOS BAUSMĖ, PASKYRIMO Į KONKREČIĄ PATAISOS ĮSTAIGĄ AR AREŠTINĘ TVARKA</text:span></text:p>
      <text:p text:style-name="P65"/>
      <text:p text:style-name="P66"><text:span text:style-name="T67">1</text:span><text:span text:style-name="T68">. Nuteistieji, kuriems įsiteisėjusiu teismo nuosprendžiu paskirta terminuoto laisvės atėmimo ir laisvės atėmimo iki gyvos galvos bausmė, skiriami į pataisos įstaigas šia tvarka:</text:span></text:p>
      <text:p text:style-name="P69"><text:span text:style-name="T70">1.1</text:span><text:span text:style-name="T71">. į Panevėžio pataisos namus – pilnametės ir nepilnametės moterys, kurioms teismas nustatė atlikti bausmę atitinkamai pataisos namuose ar nepilnamečių pataisos namuose;</text:span></text:p>
      <text:p text:style-name="P72"><text:span text:style-name="T73">1.2</text:span><text:span text:style-name="T74">. į Pravieniškių 3-iuosius pataisos namus – pilnamečiai vyrai, nuteisti pirmą kartą laisvės atėmimu už tyčinius nesunkius ir apysunkius nusikaltimus, taip pat už nusikaltimus, padarytus dėl neatsargumo, kuriems teismas nustatė atlikti bausmę pataisos namuose;</text:span></text:p>
      <text:p text:style-name="P75"><text:span text:style-name="T76">1.3</text:span><text:span text:style-name="T77">. į Pravieniškių 1-uosius pataisos namus – pilnamečiai vyrai, nuteisti pirmą kartą laisvės atėmimu už tyčinius sunkius ir labai sunkius nusikaltimus, kuriems teismas nustatė atlikti bausmę pataisos namuose;</text:span></text:p>
      <text:p text:style-name="P78"><text:span text:style-name="T79">1.4</text:span><text:span text:style-name="T80">. į Pravieniškių 2-uosius pataisos namus – pilnamečiai vyrai, nuteisti pirmą kartą laisvės atėmimu už tyčinius sunkius ir labai sunkius nusikaltimus, kuriems teismas nustatė atlikti bausmę pataisos namuose, taip pat nuteistieji laisvės atėmimu iki gyvos galvos, apylinkės teismo nutartimi perkelti iš kalėjimo į pataisos namus tęsti bausmės atlikimą;</text:span></text:p>
      <text:p text:style-name="P81"><text:span text:style-name="T82">1.5</text:span><text:span text:style-name="T83">. į Vilniaus 1-uosius pataisos namus – vyrai, kurie buvo arba šiuo metu yra valstybės politikai, teisėsaugos, teismų, prokuratūros, kontrolės, valdžios ir valdymo institucijų valstybės tarnautojai, kuriems teismas nustatė atlikti bausmę pataisos namuose;</text:span></text:p>
      <text:p text:style-name="P84"><text:span text:style-name="T85">1.6</text:span><text:span text:style-name="T86">. į Alytaus pataisos namus, Vilniaus 2-uosius pataisos namus ir Marijampolės pataisos namus – pilnamečiai vyrai, anksčiau atlikę laisvės atėmimo bausmę bei pavojingi recidyvistai, kuriems teismas nustatė atlikti bausmę pataisos namuose.</text:span></text:p>
      <text:p text:style-name="P87"><text:span text:style-name="T88">Į Alytaus pataisos namus, kaip turinčius izoliuotą sektorių laikyti narkomanams, pirmiausia skiriami šiame punkte nurodyti nuteistieji, turintys priklausomybę narkotikams;</text:span></text:p>
      <text:p text:style-name="P89"><text:span text:style-name="T90">1.7</text:span><text:span text:style-name="T91">. į Pravieniškių gydymo-pataisos namus – pilnamečiai vyrai, kuriems teismas nustatė atlikti bausmę pataisos namuose, sergantys aktyvia plaučių tuberkulioze;</text:span></text:p>
      <text:p text:style-name="P92"><text:span text:style-name="T93">1.8</text:span><text:span text:style-name="T94">. į Lukiškių tardymo izoliatorių-kalėjimą – nuteistieji laisvės atėmimu iki gyvos galvos ir nuteistieji, kuriems teismas nustatė bausmę atlikti kalėjime, taip pat nuteistieji, perkelti į pataisos namų kamerų tipo patalpas ir Kalėjimų departamento prie Teisingumo ministerijos (toliau – Kalėjimų departamentas) direktoriaus pasiųsti šią nuobaudą atlikti kalėjime;</text:span></text:p>
      <text:p text:style-name="P95"><text:span text:style-name="T96">1.9</text:span><text:span text:style-name="T97">. į Kauno nepilnamečių tardymo izoliatorių ir pataisos namus – nepilnamečiai vyrai, kuriems teismas nustatė bausmę atlikti nepilnamečių pataisos namuose;</text:span></text:p>
      <text:p text:style-name="P98"><text:span text:style-name="T99">1.10</text:span><text:span text:style-name="T100">. į Kybartų atvirąją koloniją – pilnamečiai nuteistieji, kuriems teismas nustatė bausmę atlikti atvirojoje kolonijoje;</text:span></text:p>
      <text:p text:style-name="P101"><text:span text:style-name="T102">1.11</text:span><text:span text:style-name="T103">. į Laisvės atėmimo vietų ligoninę – nuteistieji, kuriems reikalingas stacionarinis ištyrimas ir gydymas (antrinio lygio medicinos priežiūros paslaugos), iš visų pataisos namų, kalėjimų ir nepilnamečių pataisos namų, išskyrus nuteistuosius iš atvirosios kolonijos.</text:span></text:p>
      <text:p text:style-name="P104"><text:span text:style-name="T105">2</text:span><text:span text:style-name="T106">. Nuteistieji, kuriems už labai sunkius nusikaltimus teismas paskyrė bausmę atlikti kalėjime, atlikę ne mažiau kaip pusę paskirtosios bausmės laiko ir kuriems teismo nutartimi nustatyta likusią bausmės dalį atlikti pataisos namuose, jei jie laisvės atėmimu nuteisti pirmą kartą, siunčiami į Pravieniškių 1-uosius ir 2-uosius pataisos namus, o anksčiau atlikę laisvės atėmimo bausmę – siunčiami į Alytaus, Marijampolės ir Vilniaus 2-uosius pataisos namus.</text:span></text:p>
      <text:p text:style-name="P107"><text:span text:style-name="T108">3</text:span><text:span text:style-name="T109">. Nuteistieji, kuriems suėjo aštuoniolika metų ir kurie Kalėjimų departamento direktoriaus nutarimu perkeliami iš nepilnamečių pataisos namų tęsti bausmės atlikimą pataisos namuose, siunčiami į Pravieniškių 1-uosius, 2-uosius ar 3-iuosius pataisos namus, atsižvelgiant į padaryto nusikaltimo sunkumą.</text:span></text:p>
      <text:p text:style-name="P110"><text:span text:style-name="T111">4</text:span><text:span text:style-name="T112">. Nuteistieji, kuriems pirmą kartą paskirtas laisvės atėmimas ir kuriems šią bausmę atlikti teismo nustatyta pataisos namuose, esant rašytiniam nuteistojo sutikimui, atsižvelgiant į turimą specialybę, laisvas darbo vietas, sveikatos būklę, įstaigos direktoriaus įsakymu gali būti paliekami atlikti ūkio darbus Šiaulių tardymo izoliatoriuje, Kauno nepilnamečių tardymo izoliatoriuje ir pataisos namuose, Lukiškių tardymo izoliatoriuje-kalėjime ir Laisvės atėmimo vietų ligoninėje.</text:span></text:p>
      <text:p text:style-name="P113"><text:span text:style-name="T114">5</text:span><text:span text:style-name="T115">. Žmogaus imunodeficito virusu infekuoti nuteistieji, raštiškai pareiškę norą būti izoliuoti, turi būti skiriami į šių įstaigų lokalinius sektorius, atsižvelgiant į esamą juose gyvenamųjų vietų skaičių:</text:span></text:p>
      <text:p text:style-name="P116"><text:span text:style-name="T117">5.1</text:span><text:span text:style-name="T118">. į Pravieniškių 1-uosius pataisos namus – vyrai, nuteisti pirmą kartą laisvės atėmimu, kuriems teismas nustatė atlikti bausmę pataisos namuose, išskyrus nuteistuosius laisvės atėmimu iki gyvos galvos ir teismo nuosprendžiu atliekančius bausmę kalėjime;</text:span></text:p>
      <text:p text:style-name="P119"><text:span text:style-name="T120">5.2</text:span><text:span text:style-name="T121">. į Alytaus pataisos namus – nuteistieji vyrai, anksčiau atlikę laisvės atėmimo bausmę, kuriems teismas nustatė atlikti bausmę pataisos namuose;</text:span></text:p>
      <text:p text:style-name="P122"><text:span text:style-name="T123">5.3</text:span><text:span text:style-name="T124">. į Panevėžio pataisos namus – moterys, kurioms teismas nustatė atlikti bausmę pataisos namuose, taip pat kurioms už nusikaltimą ir baudžiamąjį nusižengimą teismas paskyrė atlikti arešto bausmę;</text:span></text:p>
      <text:p text:style-name="P125"><text:span text:style-name="T126">5.4</text:span><text:span text:style-name="T127">. į Kauno nepilnamečių tardymo izoliatorių ir pataisos namus – nepilnamečiai vyrai, kuriems teismas nustatė atlikti bausmę nepilnamečių pataisos namuose.</text:span></text:p>
      <text:p text:style-name="P128"><text:span text:style-name="T129">6</text:span><text:span text:style-name="T130">. Nuteistieji, kuriems už nusikaltimą ar baudžiamąjį nusižengimą teismas paskyrė atlikti arešto bausmę, atsižvelgiant į šių asmenų gyvenamąją vietą, skiriami į šias bausmės atlikimo vietas:</text:span></text:p>
      <text:p text:style-name="P131"><text:span text:style-name="T132">6.1</text:span><text:span text:style-name="T133">. į Panevėžio pataisos namus – moterys;</text:span></text:p>
      <text:p text:style-name="P134"><text:span text:style-name="T135">6.2</text:span><text:span text:style-name="T136">. į Pravieniškių 3-iuosius pataisos namus, Marijampolės pataisos namus, Šiaulių tardymo izoliatorių ir Lukiškių tardymo izoliatorių-kalėjimą – vyrai.</text:span></text:p>
      <text:p text:style-name="P137"><text:span text:style-name="T138">Į Lukiškių tardymo izoliatorių-kalėjimą, be kitų nuteistų arešto bausme vyrų, skiriami vyrai, kurie buvo arba šiuo metu yra valstybės politikai, teisėsaugos, teismų, prokuratūros, kontrolės, valdžios ir valdymo institucijų valstybės tarnautojai.</text:span></text:p>
      <text:p text:style-name="P139"><text:span text:style-name="T140">7</text:span><text:span text:style-name="T141">. Arešto bausmės atlikimo vietose nuteistieji izoliuojami pagal Bausmių vykdymo kodekso 52 straipsnyje nustatytą tvarką.</text:span></text:p>
      <text:p text:style-name="P142"><text:span text:style-name="T143">8</text:span><text:span text:style-name="T144">. Nuteistieji, kuriems paskirtas poilsio dienomis atliekamas areštas, skiriami į areštinę pagal jų rašytinį susitarimą su Kalėjimų departamentu.</text:span></text:p>
      <text:p text:style-name="P145"><text:span text:style-name="T146">9</text:span><text:span text:style-name="T147">. Skiriant nuteistuosius į konkrečias pataisos įstaigas atsižvelgiama į tardymo izoliatorių Vidaus tyrimų, Psichologinės ir Sveikatos priežiūros tarnybų rekomendacijas.</text:span></text:p>
      <text:p text:style-name="P148"><text:span text:style-name="T149">10</text:span><text:span text:style-name="T150">. Kalėjimų departamento Įskaitos skyrius ne rečiau kaip kartą per mėnesį tardymo izoliatoriams išsiunčia rašytinę informaciją apie tai, kiek pataisos namuose ir areštinėse laikoma nuteistųjų. Taip pat šis skyrius koordinuoja ir koreguoja nuteistųjų skyrimą į šias pataisos įstaigas bausmei atlikti.</text:span></text:p>
      <text:p text:style-name="P151"><text:span text:style-name="T152">11</text:span><text:span text:style-name="T153">. Nuteistųjų, kuriems teismo nuosprendžiu nustatyta atlikti bausmę pataisos namuose ar paskirta arešto bausmė, siuntimo ir pristatymo į pataisos įstaigas tvarką reglamentuoja Nuteistųjų arešto, terminuoto laisvės atėmimo ir laisvės atėmimo iki gyvos galvos bausmėmis pristatymo į bausmės atlikimo vietą tvarka, Pataisos įstaigų vidaus tvarkos taisyklės ir Areštinių vidaus tvarkos taisyklės.</text:span></text:p>
      <text:p text:style-name="P154"><text:span text:style-name="T155">Nuteistųjų iš tardymo izoliatorių į pataisos įstaigas ar areštines pristatymo ir įskaitos dokumentų įforminimo tvarką reglamentuoja Tardymo izoliatorių, pataisos įstaigų ir areštinių įskaitos tarnybų darbo instrukcija.</text:span></text:p>
      <text:p text:style-name="P156"><text:span text:style-name="T15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4-18T12:37:00Z</meta:creation-date>
    <dc:date>2017-04-18T12:37:00Z</dc:date>
    <meta:template xlink:href="Normal.dotm" xlink:type="simple"/>
    <meta:editing-cycles>2</meta:editing-cycles>
    <meta:editing-duration>PT0S</meta:editing-duration>
    <meta:document-statistic meta:page-count="3" meta:paragraph-count="97" meta:word-count="1157" meta:character-count="9568" meta:row-count="265" meta:non-whitespace-character-count="8508"/>
  </office:meta>
</office:document-meta>
</file>