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rugsėjo 18 d. Nr. 2B-94</text:p>
      <text:p text:style-name="P9">Vilnius</text:p>
      <text:p text:style-name="P10"/>
      <text:p text:style-name="P11">Vadovaujantis Lietuvos Respublikos Konstitucinio Teismo įstatymo 25 ir 84<text:s/>straipsniais,</text:p>
      <text:p text:style-name="P12"><text:span text:style-name="T13">priimamas</text:span><text:s/>pareiškėjo – Lietuvos vyriausiojo administracinio teismo prašymas (Nr. 1B-27) ištirti, ar Lietuvos Respublikos administracinių teisės pažeidimų kodekso 269 straipsnio 7 dalis (2007 m. gruodžio 13 d., 2008 m. liepos 3 d. redakcijos) ta apimtimi, kuria nustatyta, kad nuvežtą transporto priemonę leidžiama susigrąžinti (išskyrus atvejus, kai ji konfiskuojama) tik po to, kai sumokėta skirtoji bauda ar atliktas administracinis areštas, neprieštaravo (-auja) Lietuvos Respublikos Konstitucijos 109 straipsnio 1 daliai, konstituciniam teisinės valstybės principui,</text:p>
      <text:p text:style-name="P14">ir byla<text:s/><text:span text:style-name="T15">pradedama rengti</text:span><text:s/>Konstitucinio Teismo posėdžiui.</text:p>
      <text:p text:style-name="P16">Bylai suteikiamas numeris 27/08.</text:p>
      <text:p text:style-name="P17">Šis potvarkis įsigalioja jo pasirašymo dieną.</text:p>
      <text:p text:style-name="P18"/>
      <text:p text:style-name="P19"/>
      <text:p text:style-name="P20">KONSTITUCINIO TEISMO PIRMININKAS<text:s/><text:tab/>KĘSTUTIS LAPINSKA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23T01:05:00Z</meta:creation-date>
    <dc:date>2015-06-23T01:05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1015" meta:row-count="35" meta:non-whitespace-character-count="896"/>
  </office:meta>
</office:document-meta>
</file>