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TATO KLAIPĖDOJE, S. ŠIMKAUS G. 19, PERDAVIMO VALSTYBĖS ĮMONEI VALSTYBINIAM ŽEMĖTVARKOS INSTITUTUI</text:p>
      <text:p text:style-name="P12"/>
      <text:p text:style-name="P13">1996 m. balandžio 29 d. Nr. 512</text:p>
      <text:p text:style-name="P14">Vilnius</text:p>
      <text:p text:style-name="P15"/>
      <text:p text:style-name="P16"><text:span text:style-name="T17">Vadovaudamasi Lietuvos<text:s/></text:span><text:span text:style-name="T18">Respublikos 1994 m. gruodžio 20 d. įstatymu Nr. I-714 „Dėl Lietuvos Respublikos įstatymo „Dėl dalies valstybės turto priskyrimo ir perdavimo savivaldybių nuosavybėn“ įgyvendinimo“ (Žin., 1995, Nr.<text:s/></text:span><text:a xlink:href="https://www.e-tar.lt/portal/lt/legalAct/TAR.CDE9A0ADF13A" office:target-frame-name="_blank" xlink:show="new"><text:span text:style-name="T19">1-2</text:span></text:a><text:span text:style-name="T20">, Nr.<text:s/></text:span><text:a xlink:href="https://www.e-tar.lt/portal/lt/legalAct/TAR.EC4C6310CCF6" office:target-frame-name="_blank" xlink:show="new"><text:span text:style-name="T21">59-1485</text:span></text:a><text:span text:style-name="T22">), Lietuvos Respublikos Vyriausybė nutaria:</text:span></text:p>
      <text:p text:style-name="P23"><text:span text:style-name="T24">Pavesti Klaipėdos miesto savivaldybei perduoti neatlygintinai kaip valstybės turtą valstybės įm</text:span><text:span text:style-name="T25">onei Valstybiniam žemėtvarkos institutui pastatą Klaipėdoje, S. Šimkaus g. 19 (bendrasis plotas – 193,39 kv. metro), padidinant valstybės įmonės Valstybinio žemėtvarkos instituto įstatinį kapitalą perduodamo turto verte – 8789 litais (1996 m. sausio 1 d. b</text:span><text:span text:style-name="T26">alanso duomenimis).</text:span></text:p>
      <text:p text:style-name="P27"/>
      <text:p text:style-name="P28"/>
      <text:p text:style-name="P29">MINISTRAS PIRMININKAS<text:tab/>MINDAUGAS STANKEVIČIUS</text:p>
      <text:p text:style-name="P30"/>
      <text:p text:style-name="P31">STATYBOS IR URBANISTIKOS MINISTRĖ<text:tab/>ALDONA BARANAUSKIENĖ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10:47:00Z</meta:creation-date>
    <dc:date>2015-06-13T10:47:00Z</dc:date>
    <meta:template xlink:href="Normal" xlink:type="simple"/>
    <meta:editing-cycles>2</meta:editing-cycles>
    <meta:editing-duration>PT0S</meta:editing-duration>
    <meta:document-statistic meta:page-count="1" meta:paragraph-count="13" meta:word-count="146" meta:character-count="1122" meta:row-count="38" meta:non-whitespace-character-count="989"/>
  </office:meta>
</office:document-meta>
</file>