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5333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RYNOJO SKOLINIMOSI LIMITO</text:p>
      <text:p text:style-name="P12"/>
      <text:p text:style-name="P13">1999 m. rugsėjo 22 d. Nr. 1034</text:p>
      <text:p text:style-name="P14">Vilnius</text:p>
      <text:p text:style-name="P15"/>
      <text:p text:style-name="P16"><text:span text:style-name="T17">Vadovaudamasi Lietuvos Respublikos 1999 metų valstybės biudžeto ir savivaldybių biudžetų</text:span><text:span text:style-name="T18"><text:s/>finansinių rodiklių patvirtinimo įstatymo (Žin., 1998, Nr.<text:s/></text:span><text:a xlink:href="https://www.e-tar.lt/portal/lt/legalAct/TAR.DD49A6FFBCA3" office:target-frame-name="_blank" xlink:show="new"><text:span text:style-name="T19">114-3186</text:span></text:a><text:span text:style-name="T20">) 10 straipsniu bei Lietuvos Respublikos valstybės skolos įstatymu (Žin., 1996, Nr. </text:span><text:a xlink:href="https://www.e-tar.lt/portal/lt/legalAct/TAR.5C23DECF6210" office:target-frame-name="_blank" xlink:show="new"><text:span text:style-name="T21">86-2045</text:span></text:a><text:span text:style-name="T22">; 1999, Nr.<text:s/></text:span><text:a xlink:href="https://www.e-tar.lt/portal/lt/legalAct/TAR.513EC0FDEEE4" office:target-frame-name="_blank" xlink:show="new"><text:span text:style-name="T23">66-2117</text:span></text:a><text:span text:style-name="T24">), Lietuvos Respublikos Vyriausybė</text:span><text:span text:style-name="T25"><text:s/></text:span><text:span text:style-name="T26">nutari</text:span><text:span text:style-name="T27">a:</text:span></text:p>
      <text:p text:style-name="P28"><text:span text:style-name="T29">Nustatyti, kad:</text:span></text:p>
      <text:p text:style-name="P30"><text:span text:style-name="T31">1</text:span><text:span text:style-name="T32">. Valstybės grynojo skolinimos</text:span><text:span text:style-name="T33">i (gautos paskolos, atėmus grąžintąsias) dydis fiksuojamas biudžetinių metų paskutinę kalendorinę dieną.</text:span></text:p>
      <text:p text:style-name="P34"><text:span text:style-name="T35">2</text:span><text:span text:style-name="T36">. Valstybės grynojo skolinimosi dydis per metus skaičiuojamas pagal Finansų ministerijos patvirtintas taisykles.</text:span></text:p>
      <text:p text:style-name="P37"/>
      <text:p text:style-name="P38"/>
      <text:p text:style-name="P39">MINISTRAS PIRMININKAS<text:tab/>ROLANDAS PAKSAS</text:p>
      <text:p text:style-name="P40"/>
      <text:p text:style-name="P41">FINANSŲ MINISTRAS<text:tab/>JONAS LIONGIN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7:57:00Z</meta:creation-date>
    <dc:date>2015-09-25T17:57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1039" meta:row-count="54" meta:non-whitespace-character-count="923"/>
  </office:meta>
</office:document-meta>
</file>