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ATITAISYMAS</text:span></text:p>
      <text:p text:style-name="P3"/>
      <text:p text:style-name="P4">Lietuvos Respublikos socialinės apsaugos ir darbo ministro įsakymo Nr. A1-567 „Dėl Lietuvos Respublikos socialinės apsaugos ir darbo ministro 2013 m. liepos 23 d. įsakymo Nr. A1-422 „Dėl Gairių pareiškėjams pagal Europos pabėgėlių fondo 2013 metų programą patvirtinimo“ pakeitimo“ (Žin., 2013, Nr. 108-5333) data turi būti „2013 m. spalio 8 d.“<text:s/></text:p>
      <text:p text:style-name="P5"/>
      <text:p text:style-name="P6">Bendrųjų reikalų departamento direKtorė<text:tab/>Aistė Pikiotienė</text:p>
      <text:p text:style-name="P7"/>
      <text:p text:style-name="P8">_________________</text:p>
      <text:p text:style-name="P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Tadeuš Buivid</dc:creator>
    <meta:creation-date>2013-12-28T20:45:00Z</meta:creation-date>
    <dc:date>2013-12-28T20:45:00Z</dc:date>
    <meta:template xlink:href="LLD2Txt" xlink:type="simple"/>
    <meta:editing-cycles>2</meta:editing-cycles>
    <meta:editing-duration>PT0S</meta:editing-duration>
    <meta:document-statistic meta:page-count="1" meta:paragraph-count="1" meta:word-count="278" meta:character-count="437" meta:row-count="1" meta:non-whitespace-character-count="160"/>
  </office:meta>
</office:document-meta>
</file>