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style:font-weight-complex="bold"/>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weight-complex="bold"/>
    </style:style>
    <style:style style:name="T23" style:parent-style-name="DefaultParagraphFont" style:family="text">
      <style:text-properties fo:color="#000000"/>
    </style:style>
    <style:style style:name="T24" style:parent-style-name="DefaultParagraphFont" style:family="text">
      <style:text-properties style:font-weight-complex="bold"/>
    </style:style>
    <style:style style:name="T25" style:parent-style-name="DefaultParagraphFont" style:family="text">
      <style:text-properties fo:color="#000000"/>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P3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fo:color="#0000FF" style:text-underline-type="single" style:text-underline-style="solid" style:text-underline-width="auto" style:text-underline-mode="continuous"/>
    </style:style>
    <style:style style:name="T39" style:parent-style-name="DefaultParagraphFont" style:family="text">
      <style:text-properties style:font-weight-complex="bold"/>
    </style:style>
    <style:style style:name="P40" style:parent-style-name="Normal" style:family="paragraph">
      <style:paragraph-properties fo:keep-with-next="always" fo:keep-together="always" fo:text-align="justify" fo:text-indent="0.3937in"/>
    </style:style>
    <style:style style:name="P41" style:parent-style-name="Normal" style:family="paragraph">
      <style:paragraph-properties fo:keep-with-next="always" fo:keep-together="always" fo:text-align="justify" fo:text-indent="0.3937in"/>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46" style:parent-style-name="Normal" style:family="paragraph">
      <style:paragraph-properties fo:text-align="center">
        <style:tab-stops>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left" style:position="4.3312in"/>
          <style:tab-stop style:type="right" style:position="5.768in"/>
        </style:tab-stops>
      </style:paragraph-properties>
    </style:style>
  </office:automatic-styles>
  <office:body>
    <office:text text:use-soft-page-breaks="true">
      <text:p text:style-name="P1"><text:span text:style-name="T7"/>LIETUVOS RESPUBLIKOS VYRIAUSYBĖS</text:p>
      <text:p text:style-name="P8">N U T A R I M A S</text:p>
      <text:p text:style-name="P9"/>
      <text:p text:style-name="P10">DĖL LIKVIDUOJAMOS BENDROVĖS LEO LT, AB</text:p>
      <text:p text:style-name="P11"/>
      <text:p text:style-name="P12">2011 m. sausio 12 d. Nr. 22</text:p>
      <text:p text:style-name="P13">Vilnius</text:p>
      <text:p text:style-name="P14"/>
      <text:p text:style-name="P15">Vadovaudamasi Lietuvos Respublikos akcinių bendrovių įstatymo (Žin., 2000, Nr.<text:s/><text:a xlink:href="https://www.e-tar.lt/portal/lt/legalAct/TAR.E22116F1B0E0" office:target-frame-name="_blank" xlink:show="new"><text:span text:style-name="T16">64-1914</text:span></text:a>; 2003, Nr.<text:s/><text:a xlink:href="https://www.e-tar.lt/portal/lt/legalAct/TAR.26CE87C19C05" office:target-frame-name="_blank" xlink:show="new"><text:span text:style-name="T17">123-5574</text:span></text:a>; 2007, Nr.<text:s/><text:a xlink:href="https://www.e-tar.lt/portal/lt/legalAct/TAR.E02B42A2E6B4" office:target-frame-name="_blank" xlink:show="new"><text:span text:style-name="T18">12-489</text:span></text:a>) 52 straipsnio 2 dalies 2 punktu<text:s/><text:span text:style-name="T19">ir<text:s/></text:span>LEO LT, AB, panaikinimo ir nacionalinio investuotojo sukūrimo sutarčių nutraukimo sutarties, kurios projektui pritarta Lietuvos Respublikos Vyriausybės 2009 m. lapkričio 25 d. nutarimu Nr. 1539 „Dėl pritarimo LEO LT, AB, panaikinimo ir nacionalinio investuotojo sukūrimo sutarčių nutraukimo sutarties projektui ir įgaliojimų suteikimo“ (Žin., 2009, Nr.<text:s/><text:a xlink:href="https://www.e-tar.lt/portal/lt/legalAct/TAR.81B8A1B8AC91" office:target-frame-name="_blank" xlink:show="new"><text:span text:style-name="T20">141-6231</text:span></text:a>) ir kuri pasirašyta pagal Lietuvos Respublikos Vyriausybės suteiktus įgaliojimus, 4.1.5 punktu, Lietuvos Respublikos Vyriausybė n u t a r i a:</text:p>
      <text:p text:style-name="P21">1.<text:s/><text:span text:style-name="T22">Pritarti likviduojamos bendrovės LEO LT, AB (įmonės kodas –<text:s/></text:span>301732248<text:span text:style-name="T23">, registruotos buveinės adresas<text:s/></text:span><text:span text:style-name="T24">–<text:s/></text:span><text:span text:style-name="T25">Žvejų g. 14, Vilnius)</text:span><text:span text:style-name="T26">, į</text:span><text:span text:style-name="T27">statinio kapitalo mažinimui anuliuojant bendrovės<text:s/></text:span>LEO LT, AB, nuosavybės teise priklausančias savas akcijas (t. y. 191 500 000 nematerialiųjų paprastųjų vardinių<text:s/><text:span text:style-name="T28">bendrovės<text:s/></text:span>LEO LT, AB, akcijų, kurių kiekvienos nominali vertė<text:s/><text:span text:style-name="T29">–<text:s/></text:span>10 litų, ISIN kodas<text:s/><text:span text:style-name="T30">–<text:s/></text:span>LT0000128027 ir kurios sudaro 38,3 procento visų išleistų bendrovės LEO LT, AB, akcijų)<text:span text:style-name="T31"><text:s/>ir pavesti valstybei nuosavybės teise priklausančių bendrovės<text:s/></text:span>LEO LT, AB, akcijų valdytojai Energetikos ministerijai priimti atitinkamus bendrovės<text:s/><text:span text:style-name="T32">LEO LT, AB,</text:span><text:s/>akcininko sprendimus, kad galėtų būti sumažintas<text:s/><text:span text:style-name="T33">bendrovės<text:s/></text:span>LEO LT, AB, įstatinis kapitalas anuliuojant pirmiau nurodytas šios<text:s/><text:span text:style-name="T34">bendrovės<text:s/></text:span>savas akcijas.</text:p>
      <text:p text:style-name="P35">2.<text:s/><text:span text:style-name="T36">Pripažinti netekusiu galios Lietuvos Respublikos Vyriausybės 2008 m. gegužės 19 d. nutarimą Nr. 479 „Dėl Valstybei<text:s/></text:span><text:span text:style-name="T37">nuosavybės teise priklausančių akcijų LEO LT, AB suteikiamų teisių įgyvendinimo tvarkos aprašo patvirtinimo“ (Žin., 2008, Nr.<text:s/></text:span><text:a xlink:href="https://www.e-tar.lt/portal/lt/legalAct/TAR.5B7D5D27808A" office:target-frame-name="_blank" xlink:show="new"><text:span text:style-name="T38">61-2303</text:span></text:a><text:span text:style-name="T39">)</text:span>.</text:p>
      <text:p text:style-name="P40"/>
      <text:p text:style-name="P41"/>
      <text:p text:style-name="P42">MINISTRAS PIRMININKAS<text:tab/>ANDRIUS<text:s/>KUBILIUS</text:p>
      <text:p text:style-name="P43"/>
      <text:p text:style-name="P44">ENERGETIKOS MINISTRAS<text:tab/>ARVYDAS SEKMOKAS</text:p>
      <text:p text:style-name="P45"/>
      <text:p text:style-name="P46">_________________</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3T17:52:00Z</meta:creation-date>
    <dc:date>2015-09-13T17:52:00Z</dc:date>
    <meta:print-date>2011-01-13T13:01:00Z</meta:print-date>
    <meta:template xlink:href="Normal" xlink:type="simple"/>
    <meta:editing-cycles>2</meta:editing-cycles>
    <meta:editing-duration>PT0S</meta:editing-duration>
    <meta:document-statistic meta:page-count="1" meta:paragraph-count="15" meta:word-count="320" meta:character-count="2323" meta:row-count="57" meta:non-whitespace-character-count="2018"/>
  </office:meta>
</office:document-meta>
</file>