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text-transform="uppercase"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KAI KURIŲ INFORMACINĖS VISUOMENĖS PASLAUGŲ, YPAČ ELEKTRONINĖS KOMERCIJOS, TEIKIMO VIDAUS RINKOJE REGLAMENTO PATVIRTINIMO</text:p>
      <text:p text:style-name="P15"/>
      <text:p text:style-name="P16">2002 m. balandžio 10 d. Nr. 119</text:p>
      <text:p text:style-name="P17">Vilnius</text:p>
      <text:p text:style-name="P18"/>
      <text:p text:style-name="P19"><text:span text:style-name="T20">V</text:span><text:span text:style-name="T21">ykdydamas Lietuvos Respublikos Vyriausybės 2002 m. vasario 27 d. nutarimu Nr. 300 „Dėl Lietuvos pasirengimo narystei Europos Sąjungoje programos (Nacionalinė<text:s/></text:span><text:span text:style-name="T22">a</text:span><text:span text:style-name="T23">cquis</text:span><text:span text:style-name="T24"><text:s/>priėmimo programa) teisės derinimo priemonių ir<text:s/></text:span><text:span text:style-name="T25">Acquis</text:span><text:span text:style-name="T26"><text:s/>įgyvendinimo priemonių 2002 metų pla</text:span><text:span text:style-name="T27">nų patvirtinimo“ (Žin., 2002, Nr.<text:s/></text:span><text:a xlink:href="https://www.e-tar.lt/portal/lt/legalAct/TAR.9EDFE30FDC4A" office:target-frame-name="_blank" xlink:show="new"><text:span text:style-name="T28">25-910</text:span></text:a><text:span text:style-name="T29">) patvirtintą Teisės derinimo priemonių 2002 metų planą (3.3.6.-T1),</text:span></text:p>
      <text:p text:style-name="P30"><text:span text:style-name="T31">tvirtinu</text:span><text:span text:style-name="T32"><text:s/>Kai kurių informacinės visuomenės paslaugų, ypač elektron</text:span><text:span text:style-name="T33">inės komercijos, teikimo vidaus rinkoje reglamentą (pridedamas).</text:span></text:p>
      <text:p text:style-name="P34"/>
      <text:p text:style-name="P35"/>
      <text:p text:style-name="P36"><text:span text:style-name="T37">ŪKIO MINISTRAS</text:span><text:span text:style-name="T38"><text:tab/>PETRAS ČĖSNA</text:span></text:p>
      <text:p text:style-name="P39"><text:span text:style-name="T40">______________</text:span></text:p>
      <text:soft-page-break/>
      <text:p text:style-name="P41"><text:span text:style-name="T42">PATVIRTINTA</text:span></text:p>
      <text:p text:style-name="P43">Lietuvos Respublikos ūkio ministro</text:p>
      <text:p text:style-name="P44">2002 m. balandžio 10 d. įsakymu Nr. 119</text:p>
      <text:p text:style-name="P45"/>
      <text:p text:style-name="P46"><text:span text:style-name="T47">KAI KURIŲ INFORMACINĖS VISUOMENĖS PASLAUGŲ, YPAČ EL</text:span><text:span text:style-name="T48">EKTRONINĖS KOMERCIJOS, TEIKIMO VIDAUS RINKOJE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reglamentas parengtas vadovaujantis 2000 m. birželio 8 d. Europos Parlamento ir Tarybos direktyvos 2000/31/EB „Dėl kai kurių informacinės visuomenės<text:s/></text:span><text:span text:style-name="T58">paslaugų, ypač elektroninės komercijos, teisinių aspektų vidaus rinkoje“ (Elektroninės komercijos direktyvos) nuostatomis.</text:span></text:p>
      <text:p text:style-name="P59"><text:span text:style-name="T60">2</text:span><text:span text:style-name="T61">. Reglamentas nustato informacinės visuomenės paslaugų teikimo reikalavimus.</text:span></text:p>
      <text:p text:style-name="P62"><text:span text:style-name="T63">Reglamento privalo laikytis visi įstatymų nustatyta</text:span><text:span text:style-name="T64"><text:s/>tvarka įregistravę savo veiklą juridiniai ir fiziniai asmenys, teikiantys informacinės visuomenės paslaugas.</text:span></text:p>
      <text:p text:style-name="P65"><text:span text:style-name="T66">3</text:span><text:span text:style-name="T67">. Reglamentas netaikomas:</text:span></text:p>
      <text:p text:style-name="P68"><text:span text:style-name="T69">3.1</text:span><text:span text:style-name="T70">. mokesčių srityje;</text:span></text:p>
      <text:p text:style-name="P71"><text:span text:style-name="T72">3.2</text:span><text:span text:style-name="T73">. sprendžiant su informacinės visuomenės paslaugomis susijusius klausimus, kuriuos<text:s/></text:span><text:span text:style-name="T74">reglamentuoja asmens duomenų teisinės apsaugos teisės aktai;</text:span></text:p>
      <text:p text:style-name="P75"><text:span text:style-name="T76">3.3</text:span><text:span text:style-name="T77">. susitarimams ir veiksmams, kuriems taikomos konkurencijos teisės normos;</text:span></text:p>
      <text:p text:style-name="P78"><text:span text:style-name="T79">3.4</text:span><text:span text:style-name="T80">. šioms informacinės visuomenės paslaugoms:</text:span></text:p>
      <text:p text:style-name="P81"><text:span text:style-name="T82">3.4.1</text:span><text:span text:style-name="T83">. notarų ar lygiaverčių profesijų atstovų veiklai, kiek</text:span><text:span text:style-name="T84"><text:s/>ji susijusi su viešųjų funkcijų vykdymu;</text:span></text:p>
      <text:p text:style-name="P85"><text:span text:style-name="T86">3.4.2</text:span><text:span text:style-name="T87">. atstovaujant klientui ir ginant jo interesus teismuose;</text:span></text:p>
      <text:p text:style-name="P88"><text:span text:style-name="T89">3.4.3</text:span><text:span text:style-name="T90">. lošimų veiklai, susijusiai su piniginės sumos statymu žaidžiant atsitiktinumo principu grindžiamus žaidimus, įskaitant loterijas ir lažy</text:span><text:span text:style-name="T91">bų sandorius.</text:span></text:p>
      <text:p text:style-name="P92"><text:span text:style-name="T93">4</text:span><text:span text:style-name="T94">. Reglamente vartojamos sąvokos:</text:span></text:p>
      <text:p text:style-name="P95"><text:span text:style-name="T96">informacinės visuomenės paslaugos<text:s/></text:span><text:span text:style-name="T97">– elektroninių komunikacijų tinklais ir per atstumą individualiu paslaugų gavėjo prašymu, paprastai už atlyginimą, teikiamos paslaugos;</text:span></text:p>
      <text:p text:style-name="P98"><text:span text:style-name="T99">paslaugų teikėjas</text:span><text:span text:style-name="T100"><text:s/>– fizinis ar</text:span><text:span text:style-name="T101"><text:s/>juridinis asmuo, teikiantis informacinės visuomenės paslaugą;</text:span></text:p>
      <text:p text:style-name="P102"><text:span text:style-name="T103">įsisteigęs paslaugų teikėjas</text:span><text:span text:style-name="T104"><text:s/>– paslaugų teikėjas, kuris neribotą laiką verčiasi ūkine-komercine veikla įsisteigimo vietoje. Įsisteigimo vieta yra ta vieta, kur paslaugų teikėjas teikia konkreči</text:span><text:span text:style-name="T105">as paslaugas. Vien techninių priemonių ir technologijų, reikalingų paslaugai teikti, buvimas ir naudojimas nelaikomas įsisteigimo vieta;</text:span></text:p>
      <text:p text:style-name="P106"><text:span text:style-name="T107">tarpinių paslaugų teikėjas</text:span><text:span text:style-name="T108"><text:s/>– paslaugų teikėjas, teikiantis informacijos perdavimo telekomunikacijų tinklu arba prieigos</text:span><text:span text:style-name="T109"><text:s/>prie telekomunikacijų tinklo paslaugą;</text:span></text:p>
      <text:p text:style-name="P110"><text:span text:style-name="T111">paslaugų gavėjas</text:span><text:span text:style-name="T112"><text:s/>– fizinis ar juridinis asmuo, kuris verslo poreikiams ar kitaip naudojasi informacinės visuomenės paslauga, ypač norėdamas gauti informacijos arba padaryti ją prieinamą;</text:span></text:p>
      <text:p text:style-name="P113"><text:span text:style-name="T114">vartotojas<text:s/></text:span><text:span text:style-name="T115">– fizinis asmuo, k</text:span><text:span text:style-name="T116">uris naudojasi informacinės visuomenės paslauga asmeniniams, šeimos ar namų ūkio poreikiams, nesusijusiems su verslu ar profesija;</text:span></text:p>
      <text:p text:style-name="P117"><text:span text:style-name="T118">komercinė informacija<text:s/></text:span><text:span text:style-name="T119">–</text:span><text:span text:style-name="T120"><text:s/></text:span><text:span text:style-name="T121">bet kokia forma ir bet kokiomis priemonėmis skleidžiama informacija, skirta tiesiogiai arba<text:s/></text:span><text:span text:style-name="T122">netiesiogiai prekėms, paslaugoms ar fizinio bei juridinio asmens, besiverčiančio ūkine-komercine veikla arba reglamentuojama profesija, vardui reklamuoti. Komercinei informacijai nepriskiriama:</text:span></text:p>
      <text:p text:style-name="P123">- informacija, leidžianti tiesiogiai susipažinti su fizinio ar<text:s/>juridinio asmens veikla, ypač internetinis adresas arba elektroninio pašto adresas;</text:p>
      <text:p text:style-name="P124">- informacija, susijusi su prekėmis, paslaugomis ar fizinio bei juridinio asmens įvaizdžiu, kai ji teikiama neturint finansinių sumetimų;</text:p>
      <text:p text:style-name="P125"><text:span text:style-name="T126">reglamentuojama profesija<text:s/></text:span><text:span text:style-name="T127">–</text:span><text:span text:style-name="T128"><text:s/></text:span><text:span text:style-name="T129">tai r</text:span><text:span text:style-name="T130">eglamentuojama profesinė veikla,</text:span><text:span text:style-name="T131"><text:s/></text:span><text:span text:style-name="T132">kurią pradedant ar kuria besiverčiant būtina turėti išsilavinimo dokumentą arba kompetencijos patvirtinimą.</text:span></text:p>
      <text:soft-page-break/>
      <text:p text:style-name="P133">Reglamentuojamą profesinę veiklą sudaro veikla, turint profesinį vardą, reglamentuojama įstatymų ar kitų teisės aktų, jei naudotis tokiu vardu galima tik išsilavinimo dokumento ar kompetencijos patvirtinimo savininkams.</text:p>
      <text:p text:style-name="P134">Tais atvejais, kai pirmoji sąvokos apibrėžimo pastraipa netaikoma, profesinė veikla yra laikoma reglamentuojama profesine veikla, jei ja verčiasi asociacijos ar organizacijos, kurios tikslas yra palaikyti ir remti aukštą atitinkamos profesinės srities lygį ir kurią, siekiant šio tikslo, tam tikra forma yra pripažinusi valstybė, nariai. Ši asociacija ar organizacija:</text:p>
      <text:p text:style-name="P135">- suteikia savo nariams išsilavinimo dokumentą,</text:p>
      <text:p text:style-name="P136">- užtikrina, kad jos nariai gerbs jų nustatytas profesinio elgesio taisykles, ir</text:p>
      <text:p text:style-name="P137">- suteikia jiems teisę pasinaudoti profesiniu vardu;</text:p>
      <text:p text:style-name="P138"><text:span text:style-name="T139">koordinuojama sritis<text:s/></text:span><text:span text:style-name="T140">–</text:span><text:span text:style-name="T141"><text:s/></text:span><text:span text:style-name="T142">įstatymuose, kituose teisės aktuose nustatyti reikalavimai, taikomi informacinės<text:s/></text:span><text:span text:style-name="T143">visuomenės paslaugų teikėjams arba informacinės visuomenės paslaugoms, neatsižvelgiant į tai, ar jie yra bendro pobūdžio, ar konkrečiai skirti informacinės visuomenės paslaugoms.</text:span></text:p>
      <text:p text:style-name="P144">Tai reikalavimai, kuriuos paslaugų teikėjas turi įvykdyti:</text:p>
      <text:p text:style-name="P145">- pradėdamas verstis informacinės visuomenės paslaugų veikla, pavyzdžiui, reikalavimai dėl kvalifikacijos ar leidimo;</text:p>
      <text:p text:style-name="P146">- versdamasis informacinės visuomenės paslaugų veikla, pavyzdžiui, reikalavimai dėl paslaugų teikėjo elgesio, dėl paslaugų kokybės ar turinio, įskaitant tuos, kurie taikomi reklamai ir sutartims, arba reikalavimai dėl paslaugų teikėjo atsakomybės.</text:p>
      <text:p text:style-name="P147"><text:span text:style-name="T148">Koordinuojamai sričiai nepriskiriami reikalavimai, taikomi prekėms, jų pristatymui bei paslaugoms, kurios neteikiamos elektroninėmis priemonėmis.</text:span></text:p>
      <text:p text:style-name="P149"><text:span text:style-name="T150">5</text:span><text:span text:style-name="T151">. Informacinė</text:span><text:span text:style-name="T152">s visuomenės paslaugos, kurias teikia įsisteigęs paslaugų teikėjas, privalo atitikti įstatymuose ir kituose teisės aktuose nustatytus koordinuojamai sričiai reikalavimus. Draudžiama teikti informacinės visuomenės paslaugas, kurių teikimas uždraustas įstaty</text:span><text:span text:style-name="T153">mų.</text:span></text:p>
      <text:p text:style-name="P154"><text:span text:style-name="T155">6</text:span><text:span text:style-name="T156">. Iš norinčiųjų verstis informacinės visuomenės paslaugų teikėjo veikla negali būti reikalaujama gauti šios veiklos licencijas ar jiems taikomi kiti tokį pat poveikį turintys reikalavimai, išskyrus įstatymų nustatytus atvejus.</text:span></text:p>
      <text:p text:style-name="P157"/>
      <text:p text:style-name="P158"><text:span text:style-name="T159">II</text:span><text:span text:style-name="T160">.<text:s/></text:span><text:span text:style-name="T161">REIKALAVI</text:span><text:span text:style-name="T162">MAI TEIKIAMAI INFORMACIJAI</text:span></text:p>
      <text:p text:style-name="P163"/>
      <text:p text:style-name="P164"><text:span text:style-name="T165">7</text:span><text:span text:style-name="T166">.</text:span><text:span text:style-name="T167"><text:s/></text:span><text:span text:style-name="T168">Paslaugos teikėjas privalo pateikti paslaugos gavėjams ir Vyriausybės įgaliotai kompetentingai institucijai šią nuolat pasiekiamą informaciją:</text:span></text:p>
      <text:p text:style-name="P169"><text:span text:style-name="T170">7.1</text:span><text:span text:style-name="T171">. paslaugos teikėjo pavadinimą;</text:span></text:p>
      <text:p text:style-name="P172"><text:span text:style-name="T173">7.2</text:span><text:span text:style-name="T174">. paslaugos teikėjo buveinės adres</text:span><text:span text:style-name="T175">ą;</text:span></text:p>
      <text:p text:style-name="P176"><text:span text:style-name="T177">7.3</text:span><text:span text:style-name="T178">. paslaugos teikėjo rekvizitus, įskaitant elektroninio pašto adresą, leidžiančius greitai ir tiesiogiai susisiekti bei bendrauti su paslaugos teikėju;</text:span></text:p>
      <text:p text:style-name="P179"><text:span text:style-name="T180">7.4</text:span><text:span text:style-name="T181">. įmonių registrą, į kurį įrašytas paslaugų teikėjas, ir jo registracijos numerį ar anal</text:span><text:span text:style-name="T182">ogišką identifikavimo priemonę šiame registre, jei paslaugos teikėjas užsiregistravęs įmonių ar panašiame viešajame registre;</text:span></text:p>
      <text:p text:style-name="P183"><text:span text:style-name="T184">7.5</text:span><text:span text:style-name="T185">. pridėtinės vertės mokesčio (toliau – PVM) mokėtojo kodą, kai paslaugos teikėjas yra PVM mokėtojas;</text:span></text:p>
      <text:p text:style-name="P186"><text:span text:style-name="T187">7.6</text:span><text:span text:style-name="T188">. atitinkamos<text:s/></text:span><text:span text:style-name="T189">licencijuojamos veiklos priežiūros institucijos rekvizitus, jei verstis veikla būtina gauti įstatymų nustatyta tvarka išduotą licenciją (leidimą);</text:span></text:p>
      <text:p text:style-name="P190"><text:span text:style-name="T191">7.7</text:span><text:span text:style-name="T192">. profesinį vardą ir valstybę, kurioje jis buvo suteiktas, profesinę ar panašią instituciją, kurioje r</text:span><text:span text:style-name="T193">egistruotas paslaugų teikėjas, nuorodą į profesinės veiklos taisykles ir priemones joms pasiekti, jei paslaugos teikėjas yra reglamentuojamos profesijos atstovas;</text:span></text:p>
      <text:p text:style-name="P194"><text:span text:style-name="T195">7.8</text:span><text:span text:style-name="T196">. informacinės visuomenės paslaugos kainą, nurodydamas, ar į ją įskaičiuoti mokesčiai<text:s/></text:span><text:span text:style-name="T197">ir pristatymo išlaidos.</text:span></text:p>
      <text:p text:style-name="P198"/>
      <text:p text:style-name="P199"><text:span text:style-name="T200">III</text:span><text:span text:style-name="T201">.<text:s/></text:span><text:span text:style-name="T202">REIKALAVIMAI KOMERCINEI INFORMACIJAI</text:span></text:p>
      <text:p text:style-name="P203"/>
      <text:p text:style-name="P204"><text:span text:style-name="T205">8</text:span><text:span text:style-name="T206">. Komercinė informacija, kuri priklauso informacinės visuomenės paslaugai arba ją sudaro, turi atitikti šiuos reikalavimus:</text:span></text:p>
      <text:p text:style-name="P207"><text:span text:style-name="T208">8.1</text:span><text:span text:style-name="T209">. turi būti aiškiai atpažįstama;</text:span></text:p>
      <text:p text:style-name="P210"><text:span text:style-name="T211">8.2</text:span><text:span text:style-name="T212">. iš j</text:span><text:span text:style-name="T213">os turi būti galima nustatyti fizinio ar juridinio asmens, kurio vardu teikiama komercinė informacija, tapatybę;</text:span></text:p>
      <text:p text:style-name="P214"><text:span text:style-name="T215">8.3</text:span><text:span text:style-name="T216">. joje turi būti aiškiai atpažįstami reklaminiai pasiūlymai, pvz., nuolaidos, priemokos, dovanos, o sąlygos, kurias reikia patenkinti no</text:span><text:span text:style-name="T217">rint jas gauti, turi būti lengvai prieinamos ir aiškiai bei nedviprasmiškai pateiktos;</text:span></text:p>
      <text:p text:style-name="P218"><text:span text:style-name="T219">8.4</text:span><text:span text:style-name="T220">. joje turi būti aiškiai atpažįstami reklaminiai konkursai arba žaidimai, o sąlygos, kurias reikia patenkinti norint juose dalyvauti, turi būti lengvai prieinamos</text:span><text:span text:style-name="T221"><text:s/>ir aiškiai bei nedviprasmiškai pateiktos.</text:span></text:p>
      <text:p text:style-name="P222"><text:span text:style-name="T223">9</text:span><text:span text:style-name="T224">. Komercinė informacija elektroniniu paštu gali būti teikiama tik gavėjo sutikimu ar jo prašymu nepažeidžiant reklamą reglamentuojančių įstatymų ir teisės aktų nuostatų.</text:span></text:p>
      <text:p text:style-name="P225"><text:span text:style-name="T226">10</text:span><text:span text:style-name="T227">. Skelbiant komercinę<text:s/></text:span><text:span text:style-name="T228">informaciją, kuri priklauso reglamentuojamos profesijos atstovo teikiamai informacinės visuomenės paslaugai arba ją sudaro, privaloma laikytis profesinės veiklos taisyklių, ypač dėl profesijos nepriklausomybės, orumo, garbės, profesinių paslapčių ir sąžini</text:span><text:span text:style-name="T229">ngumo klientų bei kitų profesijų atstovų atžvilgiu. Šiuo tikslu profesinės organizacijos ir asociacijos skatinamos rengti elgesio kodeksus, kuriuose būtų nustatyti reikalavimai komercinei informacijai.</text:span></text:p>
      <text:p text:style-name="P230"/>
      <text:p text:style-name="P231"><text:span text:style-name="T232">IV</text:span><text:span text:style-name="T233">.<text:s/></text:span><text:span text:style-name="T234">SUTARČIŲ SUDARYMAS ELEKTRONINĖMIS PRIEMONĖM</text:span><text:span text:style-name="T235">IS</text:span></text:p>
      <text:p text:style-name="P236"/>
      <text:p text:style-name="P237"><text:span text:style-name="T238">11</text:span><text:span text:style-name="T239">. Elektroninėmis priemonėmis sudaromoms sutartims taikomi Lietuvos Respublikos civiliniame kodekse (Žin., 2000, Nr.<text:s/></text:span><text:a xlink:href="https://www.e-tar.lt/portal/lt/legalAct/TAR.8A39C83848CB" office:target-frame-name="_blank" xlink:show="new"><text:span text:style-name="T240">74-2262</text:span></text:a><text:span text:style-name="T241">) nustatyti reikalavimai.</text:span></text:p>
      <text:p text:style-name="P242"><text:span text:style-name="T243">12</text:span><text:span text:style-name="T244">. Elektronin</text:span><text:span text:style-name="T245">ėmis priemonėmis nesudaromos sutartys, kurioms Civiliniame kodekse nustatyta notarinė forma bei kurioms įstatymais nustatyta privaloma teisinė registracija.</text:span></text:p>
      <text:p text:style-name="P246"/>
      <text:p text:style-name="P247"><text:span text:style-name="T248">V</text:span><text:span text:style-name="T249">.<text:s/></text:span><text:span text:style-name="T250">INFORMACIJOS PATEIKIMAS</text:span></text:p>
      <text:p text:style-name="P251"/>
      <text:p text:style-name="P252"><text:span text:style-name="T253">13</text:span><text:span text:style-name="T254">. Paslaugų teikėjas, išskyrus tuos atvejus, kai su<text:s/></text:span><text:span text:style-name="T255">paslaugos gavėju, kuris nėra vartotojas, susitarta kitaip, privalo pateikti paslaugų gavėjui prieš jam pateikiant užsakymą šią informaciją:</text:span></text:p>
      <text:p text:style-name="P256"><text:span text:style-name="T257">13.1</text:span><text:span text:style-name="T258">. veiksmų, kuriuos vykdant sudaroma sutartis, seką;</text:span></text:p>
      <text:p text:style-name="P259"><text:span text:style-name="T260">13.2</text:span><text:span text:style-name="T261">. nurodyti, ar paslaugų teikėjas registruos ir sau</text:span><text:span text:style-name="T262">gos sutartį, ar su ja bus galima susipažinti;</text:span></text:p>
      <text:p text:style-name="P263"><text:span text:style-name="T264">13.3</text:span><text:span text:style-name="T265">. priemones įvesties klaidoms prieš pateikiant užsakymą nustatyti ir ištaisyti;</text:span></text:p>
      <text:p text:style-name="P266"><text:span text:style-name="T267">13.4</text:span><text:span text:style-name="T268">. nurodyti kalbas, kuriomis siūloma sudaryti sutartį;</text:span></text:p>
      <text:p text:style-name="P269"><text:span text:style-name="T270">13.5</text:span><text:span text:style-name="T271">. nurodyti elgesio kodeksus, kurių paslaugos teikėja</text:span><text:span text:style-name="T272">s įsipareigoja laikytis, ir informaciją, kaip pasiekti šiuos kodeksus elektroninėmis priemonėmis.</text:span></text:p>
      <text:p text:style-name="P273"><text:span text:style-name="T274">14</text:span><text:span text:style-name="T275">. Paslaugos teikėjas privalo paslaugos gavėjui pateikti būtinus paaiškinimus apie sutarties galiojimo laiką ir pagrindines sąlygas pateikti tokiu būdu</text:span><text:span text:style-name="T276">, kuris leistų jam šią informaciją išsaugoti.</text:span></text:p>
      <text:p text:style-name="P277"><text:span text:style-name="T278">15</text:span><text:span text:style-name="T279">. Šio reglamento 13 punkto reikalavimai netaikomi sutartims, kurios sudaromos išimtinai keičiantis elektroninio pašto pranešimais arba analogiškais individualiais pranešimais.</text:span></text:p>
      <text:p text:style-name="P280"/>
      <text:p text:style-name="P281"><text:span text:style-name="T282">VI</text:span><text:span text:style-name="T283">.<text:s/></text:span><text:span text:style-name="T284">UŽSAKYMO PATEIKIM</text:span><text:span text:style-name="T285">AS</text:span></text:p>
      <text:p text:style-name="P286"/>
      <text:p text:style-name="P287"><text:span text:style-name="T288">16</text:span><text:span text:style-name="T289">. Jei paslaugos teikėjas ir paslaugos gavėjas, kuris nėra vartotojas, nesusitaria kitaip, paslaugos gavėjui elektroninėmis priemonėmis pateikiant užsakymą teikti informacinės visuomenės paslaugą, laikomasi šių principų:</text:span></text:p>
      <text:p text:style-name="P290"><text:span text:style-name="T291">16.1</text:span><text:span text:style-name="T292">. paslaugos teikėjas</text:span><text:span text:style-name="T293">, jei nėra pateisinamos priežasties, turi nedelsdamas elektroninėmis priemonėmis patvirtinti užsakymo gavimą;</text:span></text:p>
      <text:p text:style-name="P294"><text:span text:style-name="T295">16.2</text:span><text:span text:style-name="T296">. užsakymas ir gavimo patvirtinimas yra laikomi gautais, kai šalys, kurioms jie skirti, gali juos pasiekti;</text:span></text:p>
      <text:p text:style-name="P297"><text:span text:style-name="T298">16.3</text:span><text:span text:style-name="T299">. paslaugos teikėjas t</text:span><text:span text:style-name="T300">uri suteikti paslaugos gavėjui tinkamas, veiksmingas ir prieinamas priemones, leidžiančias jam prieš pateikiant užsakymą nustatyti ir ištaisyti įvesties klaidas.</text:span></text:p>
      <text:p text:style-name="P301"><text:span text:style-name="T302">17</text:span><text:span text:style-name="T303">. Šio reglamento 16.1 ir 16.3 punktai netaikomi sutartims, kurios sudaromos išimtinai<text:s/></text:span><text:span text:style-name="T304">keičiantis elektroninio pašto pranešimais arba analogiškais individualiais pranešimais.</text:span></text:p>
      <text:p text:style-name="P305"/>
      <text:p text:style-name="P306"><text:span text:style-name="T307">VII</text:span><text:span text:style-name="T308">.<text:s/></text:span><text:span text:style-name="T309">TARPINIŲ PASLAUGŲ TEIKĖJŲ ATSAKOMYBĖ</text:span></text:p>
      <text:p text:style-name="P310"/>
      <text:p text:style-name="P311"><text:span text:style-name="T312">18</text:span><text:span text:style-name="T313">. Tarpinių paslaugų teikėjas, teikdamas paslaugos gavėjo pateiktos informacijos perdavimo telekomunikacijų<text:s/></text:span><text:span text:style-name="T314">tinklu paslaugą arba prieigos prie telekomunikacijos tinklo suteikimo paslaugą, neatsako už teikiamos informacijos turinį, jeigu tarpinių paslaugų teikėjas:</text:span></text:p>
      <text:p text:style-name="P315"><text:span text:style-name="T316">18.1</text:span><text:span text:style-name="T317">. neinicijuoja informacijos perdavimo;</text:span></text:p>
      <text:p text:style-name="P318"><text:span text:style-name="T319">18.2</text:span><text:span text:style-name="T320">. neparenka perduodamos informacijos gavėjo;</text:span></text:p>
      <text:p text:style-name="P321"><text:span text:style-name="T322">18.3</text:span><text:span text:style-name="T323">. neparenka ir nekeičia perduodamos informacijos.</text:span></text:p>
      <text:p text:style-name="P324"><text:span text:style-name="T325">19</text:span><text:span text:style-name="T326">. Tarpinių paslaugų teikėjas, perduodamas informaciją arba suteikdamas prieigą prie telekomunikacijų tinklo, gali vykdyti automatinį, tarpinį ar trumpalaikį perduodamos informacijos saugojimą</text:span><text:span text:style-name="T327">, kai tai yra reikalinga informacijos perdavimui užtikrinti ir tik tokį laiko tarpą, kuris būtinas informacijai perduoti.</text:span></text:p>
      <text:p text:style-name="P328"><text:span text:style-name="T329">20</text:span><text:span text:style-name="T330">. Tarpinių paslaugų teikėjas, teikdamas paslaugos gavėjo pateiktos informacijos perdavimo telekomunikacijų tinklu paslaugą, neat</text:span><text:span text:style-name="T331">sako už automatinį, tarpinį ar laikiną tos informacijos saugojimą, kuris skirtas tik tam, kad tolesnis informacijos perdavimas būtų efektyvus, jeigu:</text:span></text:p>
      <text:p text:style-name="P332"><text:span text:style-name="T333">20.1</text:span><text:span text:style-name="T334">. nepakeitė ir neiškraipė (nemodifikavo) informacijos;</text:span></text:p>
      <text:p text:style-name="P335"><text:span text:style-name="T336">20.2</text:span><text:span text:style-name="T337">. nepakeitė prieigos prie informacijo</text:span><text:span text:style-name="T338">s sąlygų;</text:span></text:p>
      <text:p text:style-name="P339"><text:span text:style-name="T340">20.3</text:span><text:span text:style-name="T341">. šie veiksmai buvo atliekami apdorojant informaciją įprastiniais, plačiai žinomais ir praktikoje taikomais būdais;</text:span></text:p>
      <text:p text:style-name="P342"><text:span text:style-name="T343">20.4</text:span><text:span text:style-name="T344">. šie veiksmai nebuvo naudojami duomenims apie informacijos taikymą gauti;</text:span></text:p>
      <text:p text:style-name="P345"><text:span text:style-name="T346">20.5</text:span><text:span text:style-name="T347">. tarpinių paslaugų teikėjas sk</text:span><text:span text:style-name="T348">ubiai imasi priemonių priėjimui prie saugomos informacijos panaikinti arba užblokuoti, sužinojęs, kad pradinis perdavimo šaltinis pašalintas iš tinklo arba atimta galimybė jį pasiekti, arba kai imtis atitinkamų priemonių šios informacijos perdavimui ar sau</text:span><text:span text:style-name="T349">gojimui nutraukti arba užblokuoti priėjimą prie jos nurodyta teismo sprendimu bei įstatymų nustatytais atvejais.</text:span></text:p>
      <text:p text:style-name="P350"><text:span text:style-name="T351">21</text:span><text:span text:style-name="T352">. Tarpinių paslaugų teikėjas, teikdamas paslaugos gavėjo pateiktos informacijos perdavimo telekomunikacijų tinklu paslaugą, neatsako už</text:span><text:span text:style-name="T353"><text:s/>informaciją, kurią saugo paslaugos gavėjo prašymu, jei:</text:span></text:p>
      <text:p text:style-name="P354"><text:span text:style-name="T355">21.1</text:span><text:span text:style-name="T356">. tarpinių paslaugų teikėjas neturi faktinių žinių apie paslaugų gavėjo neteisėtą veiklą arba tai, kad teikiama neteisėta informacija;</text:span></text:p>
      <text:p text:style-name="P357"><text:span text:style-name="T358">21.2</text:span><text:span text:style-name="T359">. paslaugų teikėjas, sužinojęs, kad perduodama net</text:span><text:span text:style-name="T360">eisėta informacija, nedelsdamas panaikina šią informaciją arba užblokuoja priėjimą prie jos.</text:span></text:p>
      <text:p text:style-name="P361"><text:span text:style-name="T362">22</text:span><text:span text:style-name="T363">. Paslaugų teikėjas neturi teisės kontroliuoti telekomunikacijų tinklais perduodamos informacijos turinio, išskyrus įstatymų nustatytus atvejus.</text:span></text:p>
      <text:p text:style-name="P364"><text:span text:style-name="T365">23</text:span><text:span text:style-name="T366">. In</text:span><text:span text:style-name="T367">formacija, kurią paslaugų teikėjas sužinojo teikdamas paslaugas, gali būti atskleista tik įstatymų nustatytais atvejais ir tvarka.</text:span></text:p>
      <text:p text:style-name="P368"/>
      <text:p text:style-name="P369"><text:span text:style-name="T370">VIII</text:span><text:span text:style-name="T371">.<text:s/></text:span><text:span text:style-name="T372">ELGESIO KODEKSAI</text:span></text:p>
      <text:p text:style-name="P373"/>
      <text:p text:style-name="P374"><text:span text:style-name="T375">24</text:span><text:span text:style-name="T376">. Verslo, profesinės ir vartotojų asociacijos arba organizacijos, susijusios su informac</text:span><text:span text:style-name="T377">inės visuomenės paslaugomis, skatinamos:</text:span></text:p>
      <text:p text:style-name="P378"><text:span text:style-name="T379">24.1</text:span><text:span text:style-name="T380">. rengti elgesio kodeksus ir derinti juos su Europos Sąjungos valstybių narių analogiškais elgesio kodeksais;</text:span></text:p>
      <text:p text:style-name="P381"><text:span text:style-name="T382">24.2</text:span><text:span text:style-name="T383">. savanoriškai perduoti parengtų elgesio kodeksų projektus Europos Komisijai;</text:span></text:p>
      <text:p text:style-name="P384"><text:span text:style-name="T385">24.3</text:span><text:span text:style-name="T386">.<text:s/></text:span><text:span text:style-name="T387">užtikrinti šių elgesio kodeksų prieinamumą Europos Bendrijos oficialiomis kalbomis elektroninėmis priemonėmis;</text:span></text:p>
      <text:p text:style-name="P388"><text:span text:style-name="T389">24.4</text:span><text:span text:style-name="T390">. Europos Sąjungos valstybėms narėms ir Europos Komisijai pateikti savo elgesio kodeksų taikymo vertinimus ir nurodyti, kokią įtaką jie d</text:span><text:span text:style-name="T391">aro praktinei veiklai, įpročiams ir papročiams, susijusiems su elektronine komercija;</text:span></text:p>
      <text:p text:style-name="P392"><text:span text:style-name="T393">24.5</text:span><text:span text:style-name="T394">. rengti elgesio kodeksus dėl nepilnamečių ir žmogiškojo orumo apsaugos.</text:span></text:p>
      <text:p text:style-name="P395"><text:span text:style-name="T396">25</text:span><text:span text:style-name="T397">. Vartotojams atstovaujančios asociacijos arba organizacijos rengdamos ir įgyvend</text:span><text:span text:style-name="T398">indamos elgesio kodeksus, kurie susiję su informacinės visuomenės paslaugų teikimu, turi atsižvelgti į regėjimo sutrikimų ir negalią turinčių asmenų specifinius poreikius.</text:span></text:p>
      <text:p text:style-name="P399"/>
      <text:p text:style-name="P400"><text:span text:style-name="T401">IX</text:span><text:span text:style-name="T402">.<text:s/></text:span><text:span text:style-name="T403">GINČŲ SPRENDIMAS NE TEISMO BŪDU</text:span></text:p>
      <text:p text:style-name="P404"/>
      <text:p text:style-name="P405"><text:span text:style-name="T406">26</text:span><text:span text:style-name="T407">. Esant nesutarimams tarp<text:s/></text:span><text:span text:style-name="T408">informacinės visuomenės paslaugų teikėjo, tarpinių paslaugų teikėjo ir paslaugų gavėjo galima ikiteisminė ginčų sprendimo tvarka. Ginčus nagrinėja įstatymuose numatytos atsakingos už ikiteisminį ginčų sprendimą institucijos.</text:span></text:p>
      <text:p text:style-name="P409"><text:span text:style-name="T410">27</text:span><text:span text:style-name="T411">. Už su informacinės visu</text:span><text:span text:style-name="T412">omenės paslaugų teikimu susijusių teisės aktų pažeidimus taikoma Lietuvos Respublikos įstatymų nustatyta atsakomybė.</text:span></text:p>
      <text:p text:style-name="P413"/>
      <text:p text:style-name="P414"><text:span text:style-name="T415">X</text:span><text:span text:style-name="T416">.<text:s/></text:span><text:span text:style-name="T417">BAIGIAMOSIOS NUOSTATOS</text:span></text:p>
      <text:p text:style-name="P418"/>
      <text:p text:style-name="P419"><text:span text:style-name="T420">28</text:span><text:span text:style-name="T421">. Lietuvos Respublikai tapus Europos Sąjungos nare, Vyriausybės įgaliotoji kompetentinga institucij</text:span><text:span text:style-name="T422">a palaiko ryšį su atitinkamomis valstybių narių institucijomis, keičiasi informacija, ją kaupia ir viešai skelbia bei teikia Europos Parlamento ir Tarybos direktyvoje 2000/31/EB nustatytą informaciją Europos Komisijai.</text:span></text:p>
      <text:p text:style-name="P423"><text:span text:style-name="T424">29</text:span><text:span text:style-name="T425">. Šio reglamento 24.2, 24.3, 24</text:span><text:span text:style-name="T426">.4 punktai įsigalioja Lietuvos Respublikai tapus Europos Sąjungos valstybe nare.</text:span></text:p>
      <text:p text:style-name="P4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1:00Z</meta:creation-date>
    <dc:date>2015-08-27T19:11:00Z</dc:date>
    <meta:template xlink:href="Normal" xlink:type="simple"/>
    <meta:editing-cycles>2</meta:editing-cycles>
    <meta:editing-duration>PT0S</meta:editing-duration>
    <meta:document-statistic meta:page-count="6" meta:paragraph-count="135" meta:word-count="1910" meta:character-count="16006" meta:row-count="444" meta:non-whitespace-character-count="14231"/>
  </office:meta>
</office:document-meta>
</file>