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UŽSIENIO REIKALŲ MINISTERIJOS</text:span></text:p>
      <text:p text:style-name="P9"/>
      <text:p text:style-name="P10">P R A N E Š I M A S</text:p>
      <text:p text:style-name="P11">DĖL TARPTAUTINIŲ SUTARČIŲ ĮSIGALIOJIMO</text:p>
      <text:p text:style-name="P12"/>
      <text:p text:style-name="P13"><text:span text:style-name="T14">1</text:span><text:span text:style-name="T15">. Lietuvos Respublikos ir Austrijos Respublikos sutartis dėl pajamų bei kapitalo dvigubo apmokestinimo išv</text:span><text:span text:style-name="T16">engimo, pasirašyta Vienoje 2005 m. balandžio 6 d., ratifikuota Lietuvos Respublikos 2005 m. spalio 13 d. įstatymu Nr. X-363, skelbta „Valstybės žiniose“ – 2005 m. Nr. 128, įsigaliojo 2005 m. lapkričio 17 d.</text:span></text:p>
      <text:p text:style-name="P17"><text:span text:style-name="T18">2</text:span><text:span text:style-name="T19">. Konvencija dėl įrodymų civilinėse arba kom</text:span><text:span text:style-name="T20">ercinėse bylose paėmimo užsienyje, sudaryta Hagoje 1970 m. kovo 18 d., ratifikuota Lietuvos Respublikos 2000 m. balandžio 13 d. įstatymu Nr. VIII-1626, skelbta „Valstybės žiniose“ – 2000 m. Nr. 44, bus taikoma santykiams tarp Lietuvos Respublikos ir Graiki</text:span><text:span text:style-name="T21">jos nuo 2005 m. lapkričio 28 d.</text:span></text:p>
      <text:p text:style-name="P22"/>
      <text:p text:style-name="P23"/>
      <text:p text:style-name="P24"><text:span text:style-name="T25">TEISĖS IR TARPTAUTINIŲ SUTARČIŲ<text:s/></text:span></text:p>
      <text:p text:style-name="P26">DEPARTAMENTO DIREKTORIUS<text:tab/>ANDRIUS NAMAVIČIUS</text:p>
      <text:p text:style-name="P27">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23:39:00Z</meta:creation-date>
    <dc:date>2015-09-20T23:39:00Z</dc:date>
    <meta:template xlink:href="Normal" xlink:type="simple"/>
    <meta:editing-cycles>2</meta:editing-cycles>
    <meta:editing-duration>PT0S</meta:editing-duration>
    <meta:document-statistic meta:page-count="1" meta:paragraph-count="9" meta:word-count="125" meta:character-count="858" meta:row-count="28" meta:non-whitespace-character-count="742"/>
  </office:meta>
</office:document-meta>
</file>