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RUMUNIJOS VYRIAUSYBĖS SUTARTĮ DĖL ĮSLAPTINTOS KARINĖS INFORMACIJOS APSAUGOS</text:p>
      <text:p text:style-name="P12"/>
      <text:p text:style-name="P13">2002 m. birželio 5 d. Nr. 179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Lietuvos Respublikos Vyriausybės ir Rumunijos Vyriausybės sutartį dėl įslaptintos kar</text:span><text:span text:style-name="T23">inės informacijos apsaugos, pasirašytą 2001 m. gruodžio 19 d. Briusely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58:00Z</meta:creation-date>
    <dc:date>2015-08-30T23:58:00Z</dc:date>
    <meta:template xlink:href="Normal" xlink:type="simple"/>
    <meta:editing-cycles>2</meta:editing-cycles>
    <meta:editing-duration>PT60S</meta:editing-duration>
    <meta:document-statistic meta:page-count="1" meta:paragraph-count="13" meta:word-count="88" meta:character-count="677" meta:row-count="40" meta:non-whitespace-character-count="602"/>
  </office:meta>
</office:document-meta>
</file>