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SKAMBUČIŲ UŽBAIGIMO INDIVIDUALIUOSE VIEŠUOSIUOSE TELEFONO RYŠIO TINKLUOSE, TEIKIAMUOSE FIKSUOTOJE VIETOJE, RINKOS APIBRĖŽIMO</text:span></text:p>
      <text:p text:style-name="P6"/>
      <text:p text:style-name="P7">2008 m. sausio 31 d.<text:s/>Nr. 1V-100<text:s/></text:p>
      <text:p text:style-name="P8">Vilnius</text:p>
      <text:p text:style-name="Normal"/>
      <text:p text:style-name="P9">Vadovaudamasis Lietuvos Respublikos elektroninių ryšių įstatymo (Žin., 2004, Nr.<text:s/><text:a xlink:href="https://www.e-tar.lt/portal/lt/legalAct/TAR.82D8168D3049" office:target-frame-name="_blank" xlink:show="new"><text:span text:style-name="T10">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1">141-5174</text:span></text:a>), 24 ir 25 punktais, atsižvelgdamas į 2003 m. vasario 11 d. Komisijos rekomendaciją dėl atitinkamų produktų ir paslaugų rinkų elektroninių ryšių srityje, reikalaujančių<text:s/><text:span text:style-name="T12">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text:s/>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3">1.<text:s/><text:span text:style-name="T14">Nustačia</text:span>u, kad:</text:p>
      <text:p text:style-name="P15">1.1. Skambučių užbaigimo individualiuose viešuosiuose telefono ryšio tinkluose, teikiamuose fiksuotoje vietoje, rinkos tyrimo metu buvo apklausti šie juridiniai asmenys: A Judicko individuali įmonė, AB „Lietuvos geležinkeliai“, AB Lietuvos radijo ir televizijos centras, AB „Ogmios centras“, IĮ „Telekontaktas“, TEO LT, AB, UAB „AKN“, UAB „Alderada“, UAB „Alytaus kabelinė televizija“, UAB „Arcus Novus“, UAB „Autožvilgsnis“, UAB „Balticum TV“, UAB „Baltnetos komunikacijos“, UAB „Bell Baltia“, UAB „Bitė Lietuva“, UAB „Bručas ir Ko“, UAB „CHARTWELL NETWORK“, UAB „CSC Telecom“, UAB „Cubio“, UAB „Dekbera“, UAB „Eurocom“, UAB „Eurofonas“, UAB „Gigatelis“, UAB „Gisnetas“, UAB „Imlė“, UAB „Interneto pasaulis“, UAB „Laracijos telekomunikacijos“, UAB „Linkotelus“, UAB „Linktelis“, UAB „Linx telecommunications“, UAB „Marsatas“, UAB „Mediafon“, UAB „Metameda ir ko“, UAB „Mikrovisatos TV“, UAB „Mobilus partneris“, UAB „Monaitas“, UAB „Nacionalinis telekomunikacijų tinklas“, UAB „Naujasis telefonas“, UAB „Neltė“, UAB „NORBY Telecom“,<text:s/>UAB „Norfos mažmena“, UAB „NTT Cable Lietuva“, UAB „Omnitel“, UAB „Penkių kontinentų komunikacijų centras“, UAB „Radijo elektroninės sistemos“, UAB „Remo televizija“, UAB „Res vera“, UAB „Rixtel“, UAB „Roventa“, UAB „Sadano komunikacijos“, UAB „Salmija“,<text:s/>UAB „Socius Tuus“, UAB „Solocomas“, UAB „Tele2 fiksuotas ryšys“, UAB „Tele2“, UAB „Teledema“, UAB „Telegrupė“, UAB „Teleinformacijos paslaugos“, UAB „Telekomunikaciju grupa“, UAB „Telerena“, UAB „Teletinklas“, UAB „Transcom WorldWide Vilnius“, UAB „Trys penketai“, UAB „Verslo sprendimai“, UAB „ViaCall“, UAB „Viginta“, UAB „Voicecom“, UAB „WORLD CONECT“, UAB „Zirzilė“ ir VĮ „Infostruktūra“;</text:p>
      <text:p text:style-name="P16">1.2. esminiai apklaustų juridinių asmenų paaiškinimai, turintys įtakos Skambučių užbaigimo viešuosiuose telefono ryšio tinkluose, teikiamuose fiksuotoje vietoje, rinkos tyrimui, pateikti ir įvertinti Ataskaitos 1.4, 2.2, 2.4, 3 ir 5.1 skyriuose;</text:p>
      <text:p text:style-name="P17">1.3. kaip nurodyta Ataskaitos 2.5 skyriuje, operatoriaus teikiama skambučių užbaigimo paslauga individualiame viešajame telefono ryšio tinkle, teikiamame fiksuotoje vietoje (toliau<text:s/><text:soft-page-break/>– Tinklas), Lietuvos Respublikos teritorijoje sudaro atskirą rinką;</text:p>
      <text:p text:style-name="P18">1.4. kaip nurodyta Ataskaitos 1.3 skyriuje:</text:p>
      <text:p text:style-name="P19">1.4.1. skambučių užbaigimo paslaugą 2004 m. spalio 1 d.-2006 m. gruodžio 31 d.<text:s/>laikotarpiu teikė šie juridiniai asmenys: AB „Lietuvos geležinkeliai“, AB Lietuvos radijo ir televizijos centras, UAB „Mediafon“, TEO LT, AB, UAB „CSC Telecom“, UAB „Eurocom“, UAB „Interneto pasaulis“, UAB „Nacionalinis telekomunikacijų tinklas“ ir UAB „Telekomunikaciju grupa“;</text:p>
      <text:p text:style-name="P20">1.4.2. skambučių užbaigimo paslaugas 2004 m. spalio 1 d.-2006 m. gruodžio 31 d. laikotarpiu gavo šie juridiniai asmenys: AB „Lietuvos geležinkeliai“, AB Lietuvos radijo ir televizijos centras, TEO LT, AB, UAB „Bitė Lietuva“, UAB<text:s/>„CSC Telecom“, UAB „Cubio“, UAB „Eurocom“, UAB „Gigatelis“, UAB „Interneto pasaulis“, UAB „Linkotelus“, UAB „Mediafon“, UAB „Mikrovisatos TV“, UAB „Nacionalinis telekomunikacijų tinklas“, UAB „NORBY Telecom“, UAB „Omnitel“, UAB „Tele2 fiksuotas ryšys“, UAB „Tele2“ ir UAB „Telekomunikaciju grupa“;</text:p>
      <text:p text:style-name="P21">1.4.3. skambučių užbaigimo paslaugos 2004 m. spalio 1 d.-2006 m. gruodžio 31 d. laikotarpiu neteikė ir negavo šie juridiniai asmenys: A Judicko individuali įmonė, AB „Ogmios centras“, IĮ „Telekontaktas“, UAB „AKN“, UAB „Alderada“, UAB „Alytaus kabelinė televizija“, UAB „Arcus Novus“, UAB „Autožvilgsnis“, UAB „Balticum TV“, UAB „Baltnetos komunikacijos“, UAB „Bell Baltia“, UAB „Bručas ir Ko“, UAB „CHARTWELL NETWORK“, UAB „Dekbera“, UAB „Eurofonas“, UAB „Gisnetas“, UAB „Imlė“, UAB „Laracijos telekomunikacijos“, UAB „Linktelis“, UAB „Linx telecommunications“, UAB „Marsatas“, UAB „Metameda ir ko“, UAB „Mobilus partneris“, UAB „Monaitas“, UAB „Naujasis telefonas“, UAB „Neltė“, UAB „Norfos mažmena“, UAB „NTT Cable Lietuva“, UAB „Penkių kontinentų komunikacijų centras“, UAB „Radijo elektroninės sistemos“, UAB „Remo televizija“, UAB „Res vera“, UAB „Rixtel“, UAB „Roventa“, UAB „Sadano komunikacijos“, UAB „Salmija“, UAB „Socius Tuus“, UAB „Solocomas“, UAB „Teledema“, UAB<text:s/>„Telegrupė“, UAB „Teleinformacijos paslaugos“, UAB „Telerena“, UAB „Teletinklas“, UAB „Transcom WorldWide Vilnius“, UAB „Trys penketai“, UAB „Verslo sprendimai“, UAB „ViaCall“, UAB „Viginta“, UAB „Voicecom“, UAB „WORLD CONECT“, UAB „Zirzilė“ ir VĮ „Infostruktūra“.</text:p>
      <text:p text:style-name="P22">2.<text:s/><text:span text:style-name="T23">Konstatuoj</text:span>u:</text:p>
      <text:p text:style-name="P24">2.1. skambučių užbaigimo AB „Lietuvos geležinkeliai“ Tinkle rinka apibrėžta Tarnybos direktoriaus 2008 m. sausio 31 d. įsakymo Nr. 1V-92 „Dėl ūkio subjekto AB „Lietuvos geležinkeliai“, turinčio didelę įtaką skambučių<text:s/>užbaigimo AB „Lietuvos geležinkeliai“ viešajame telefono ryšio tinkle, teikiamame fiksuotoje vietoje, rinkoje“ 1.1 punkte. Ūkio subjektą AB „Lietuvos geležinkeliai“ sudaro AB „Lietuvos geležinkeliai“;</text:p>
      <text:p text:style-name="P25">2.2. skambučių užbaigimo AB Lietuvos radijo ir televizijos centras Tinkle rinka apibrėžta Tarnybos direktoriaus 2008 m. sausio 31 d. įsakymo Nr. 1V-94 „Dėl ūkio subjekto AB Lietuvos radijo ir televizijos centras, turinčio didelę įtaką skambučių užbaigimo AB Lietuvos radijo ir televizijos centras viešajame<text:s/>telefono ryšio tinkle, teikiamame fiksuotoje vietoje, rinkoje“ 1.1 punkte. Ūkio subjektą AB Lietuvos radijo ir televizijos centras sudaro AB Lietuvos radijo ir televizijos centras;</text:p>
      <text:p text:style-name="P26">2.3. skambučių užbaigimo TEO LT, AB Tinkle rinka apibrėžta Tarnybos direktoriaus 2008 m. sausio 31 d. įsakymo Nr. 1V-95 „Dėl ūkio subjekto TEO LT, AB, turinčio didelę įtaką skambučių užbaigimo TEO LT, AB viešajame telefono ryšio tinkle, teikiamame fiksuotoje vietoje, rinkoje“ 1.1 punkte. Ūkio subjektą TEO LT, AB sudaro TEO LT, AB kartu su susijusiais juridiniais asmenimis, t. y. UAB „Baltic Data Center“, UAB „Kompetencijos ugdymo centras“, UAB „Lintel“, UAB „Nacionalinė skaitmeninė televizija“, UAB „Omnitel“, UAB „Voicecom“ ir VšĮ „TEO sportas“;</text:p>
      <text:p text:style-name="P27">2.4. skambučių užbaigimo UAB „CSC Telecom“ Tinkle rinka apibrėžta Tarnybos direktoriaus 2008 m. sausio 31 d. įsakymo Nr. 1V-91 „Dėl ūkio subjekto UAB „CSC Telecom“, turinčio didelę įtaką skambučių užbaigimo UAB „CSC Telecom“ viešajame telefono ryšio tinkle, teikiamame fiksuotoje vietoje, rinkoje“ 1.1 punkte. Ūkio subjektą UAB<text:s/><text:soft-page-break/>„CSC Telecom“ sudaro UAB „CSC Telecom“;</text:p>
      <text:p text:style-name="P28">2.5. skambučių užbaigimo UAB „Eurocom“ Tinkle rinka apibrėžta Tarnybos direktoriaus 2008 m. sausio 31 d. įsakymo Nr. 1V-96 „Dėl ūkio subjekto UAB „Eurocom“, turinčio<text:s/>didelę įtaką skambučių užbaigimo UAB „Eurocom“ viešajame telefono ryšio tinkle, teikiamame fiksuotoje vietoje, rinkoje“ 1.1 punkte. Ūkio subjektą UAB „Eurocom“ sudaro UAB „Eurocom“ kartu su susijusiu juridiniu asmeniu, t. y. MAXIMA LT, UAB;</text:p>
      <text:p text:style-name="P29">2.6. skambučių užbaigimo UAB „Interneto pasaulis“ Tinkle rinka apibrėžta Tarnybos direktoriaus 2008 m. sausio 31 d. įsakymo Nr. 1V-97 „Dėl ūkio subjekto UAB „Interneto pasaulis“, turinčio didelę įtaką skambučių užbaigimo UAB „Interneto pasaulis“ viešajame telefono ryšio tinkle, teikiamame fiksuotoje vietoje, rinkoje“ 1.1 punkte. Ūkio subjektą UAB „Interneto pasaulis“ sudaro UAB „Interneto pasaulis“;</text:p>
      <text:p text:style-name="P30">2.7. skambučių užbaigimo UAB „Mediafon“ Tinkle rinka apibrėžta Tarnybos direktoriaus 2008 m. sausio 31 d. įsakymo Nr. 1V-98 „Dėl ūkio subjekto UAB „Mediafon“, turinčio didelę įtaką skambučių užbaigimo UAB „Mediafon“ viešajame telefono ryšio tinkle, teikiamame fiksuotoje vietoje, rinkoje“ 1.1 punkte. Ūkio subjektą UAB „Mediafon“ sudaro UAB „Mediafon“;</text:p>
      <text:p text:style-name="P31">2.8. skambučių<text:s/>užbaigimo UAB „Nacionalinis telekomunikacijų tinklas“ Tinkle rinka apibrėžta Tarnybos direktoriaus 2008 m. sausio 31 d. įsakymo Nr. 1V-99 „Dėl ūkio subjekto UAB „Nacionalinis telekomunikacijų tinklas“, turinčio didelę įtaką skambučių užbaigimo UAB „Nacionalinis telekomunikacijų tinklas“ viešajame telefono ryšio tinkle, teikiamame fiksuotoje vietoje, rinkoje“ 1.1 punkte. Ūkio subjektą UAB „Nacionalinis telekomunikacijų tinklas“ sudaro UAB „Nacionalinis telekomunikacijų tinklas“;</text:p>
      <text:p text:style-name="P32">2.9. skambučių užbaigimo<text:s/>UAB „Telekomunikacijų grupa“ Tinkle rinka apibrėžta Tarnybos direktoriaus 2008 m. sausio 31 d. įsakymo Nr. 1V-93 „Dėl ūkio subjekto UAB „Telekomunikacijų grupa“, turinčio didelę įtaką skambučių užbaigimo UAB „Telekomunikacijų grupa“ viešajame telefono ryšio tinkle, teikiamame fiksuotoje vietoje, rinkoje“ 1.1 punkte. Ūkio subjektą UAB „Telekomunikacijų grupa“ sudaro UAB „Telekomunikacijų grupa“.</text:p>
      <text:p text:style-name="P33">3.<text:s/><text:span text:style-name="T34">Nustata</text:span>u, kad skambučių užbaigimo Tinkluose rinka A. Judicko individuali įmonė, AB „Ogmios centras“, IĮ „Telekontaktas“, UAB „AKN“, UAB „Alderada“, UAB „Alytaus kabelinė televizija“, UAB „Arcus Novus“, UAB „Autožvilgsnis“, UAB „Balticum TV“, UAB „Baltnetos komunikacijos“, UAB „Bell Baltia“, UAB „Bitė Lietuva“, UAB „Bručas ir Ko“, UAB „CHARTWELL NETWORK“, UAB<text:s/>„Cubio“, UAB „Dekbera“, UAB „Eurofonas“, UAB „Gigatelis“, UAB „Gisnetas“, UAB „Imlė“, UAB „Laracijos telekomunikacijos“, UAB „Linkotelus“, UAB „Linktelis“, UAB „Linx telecommunications“, UAB „Marsatas“, UAB „Metameda ir Ko“, UAB „Mikrovisatos TV“, UAB „Mobilus partneris“, UAB „Monaitas“, UAB „Naujasis telefonas“, UAB „Neltė“, UAB „NORBY Telecom“, UAB „Norfos mažmena“, UAB „NTT Cable Lietuva“,UAB „Penkių kontinentų komunikacijų centras“, UAB „Radijo elektroninės sistemos“, UAB „Remo televizija“, UAB „Res vera“, UAB „Rixtel“, UAB „Roventa“, UAB „Sadano komunikacijos“, UAB „Salmija“, UAB „Socius Tuus“, UAB „Solocomas“, UAB „Tele2 fiksuotas ryšys“, UAB „Tele2“, UAB „Teledema“, UAB „Telegrupė“, UAB „Teleinformacijos paslaugos“, UAB „Telerena“, UAB „Teletinklas“,<text:s/>UAB „Transcom WorldWide Vilnius“, UAB „Trys penketai“, UAB „Verslo sprendimai“, UAB „ViaCall“, UAB „Viginta“, UAB „WORLD CONECT“, UAB „Zirzilė“ ir VĮ „Infostruktūra“ atžvilgiu neapibrėžiama.</text:p>
      <text:p text:style-name="P35">4.<text:s/><text:span text:style-name="T36">Informuoj</text:span>u, kad šis įsakymas gali būti apskųstas Lietuvos<text:s/>Respublikos administracinių bylų teisenos įstatymo (Žin., 1999, Nr.<text:s/><text:a xlink:href="https://www.e-tar.lt/portal/lt/legalAct/TAR.67B5099C5848" office:target-frame-name="_blank" xlink:show="new"><text:span text:style-name="T37">13-308</text:span></text:a>; 2000, Nr.<text:s/><text:a xlink:href="https://www.e-tar.lt/portal/lt/legalAct/TAR.78FAC7B20AD8" office:target-frame-name="_blank" xlink:show="new"><text:span text:style-name="T38">85-2566</text:span></text:a>) nustatyta tvarka ir terminais.</text:p>
      <text:p text:style-name="P39">5.<text:s/><text:span text:style-name="T40">Nurodau</text:span><text:s/>šį įsakymą paskelbti oficialaus leidinio „Valstybės žinios“ priede „Informaciniai pranešimai“.</text:p>
      <text:p text:style-name="Normal"/>
      <text:p text:style-name="P41">DIREKTORIUS<text:tab/>TOMAS BARAKAUSKAS</text:p>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14T18:29:00Z</meta:creation-date>
    <dc:date>2015-09-14T18:29:00Z</dc:date>
    <meta:template xlink:href="Normal" xlink:type="simple"/>
    <meta:editing-cycles>2</meta:editing-cycles>
    <meta:editing-duration>PT0S</meta:editing-duration>
    <meta:document-statistic meta:page-count="3" meta:paragraph-count="34" meta:word-count="1533" meta:character-count="11898" meta:row-count="207" meta:non-whitespace-character-count="10399"/>
  </office:meta>
</office:document-meta>
</file>