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>ĮSAKYMAS</text:p>
      <text:p text:style-name="P8"/>
      <text:p text:style-name="P9"><text:span text:style-name="T10">DĖL PRIEŠGAISRINĖS APSAUGOS IR GELBĖJIMO DEPARTAMENTO PRIE VIDAUS<text:s/></text:span><text:span text:style-name="T11">REIKALŲ MINISTERIJOS DIREKTORIAUS 2003 M. BIRŽELI</text:span><text:span text:style-name="T12">O 20 D. ĮSAKYMO Nr. 109 „DĖL ĮMONIŲ, ĮSTAIGŲ BEI ORGANIZACIJŲ, KURIŲ VADOVAI TURI BAIGTI PRIEŠGAISRINĖS SAUGOS MOKYMO PROGRAMOS KURSĄ, SĄRAŠO<text:s/></text:span><text:span text:style-name="T13">PATVIRTINIMO“ PRIPAŽINIMO NETEKUSIU GALIOS</text:span></text:p>
      <text:p text:style-name="P14"/>
      <text:p text:style-name="P15">2010 m. gruodžio 20 d. Nr. 1-358</text:p>
      <text:p text:style-name="P16">Vilnius</text:p>
      <text:p text:style-name="P17"/>
      <text:p text:style-name="P18"><text:span text:style-name="T19">Vadovaudamasis Lietuvos Resp</text:span><text:span text:style-name="T20">ublikos priešgaisrinės saugos įstatymo (Žin., 2002, Nr.<text:s/></text:span><text:a xlink:href="https://www.e-tar.lt/portal/lt/legalAct/TAR.9CBB77180BFE" office:target-frame-name="_blank" xlink:show="new"><text:span text:style-name="T21">123-5518</text:span></text:a><text:span text:style-name="T22">; 2010, Nr.<text:s/></text:span><text:a xlink:href="https://www.e-tar.lt/portal/lt/legalAct/TAR.7C3969255291" office:target-frame-name="_blank" xlink:show="new"><text:span text:style-name="T23">1-30</text:span></text:a><text:span text:style-name="T24">) 11 straipsnio 5<text:s/></text:span><text:span text:style-name="T25">dalimi ir Lietuvos Respublikos Vyriausybės 2010 m.<text:s/></text:span><text:span text:style-name="T26">vasario 24 d. nutarimo Nr. 170 „Dėl Lietuvos Respublikos Vyriausybės 2003 m. birželio 9 d.<text:s/></text:span><text:span text:style-name="T27">nutarimo Nr. 739 „Dėl Valstybinės priešgaisrinės priežiūros nuostatų patvirtinimo“ pakeitimo“ (Žin., 2010, Nr.<text:s/></text:span><text:a xlink:href="https://www.e-tar.lt/portal/lt/legalAct/TAR.68909A9A9E67" office:target-frame-name="_blank" xlink:show="new"><text:span text:style-name="T28">24-1125</text:span></text:a><text:span text:style-name="T29">) 1.3 punktu,</text:span></text:p>
      <text:p text:style-name="P30"><text:span text:style-name="T31">pripažįstu</text:span><text:span text:style-name="T32"><text:s/></text:span><text:span text:style-name="T33">netekusiu galios Priešgaisrinės apsaugos ir gelbėjimo departamento prie<text:s/></text:span><text:span text:style-name="T34">Vidaus reikalų ministerijos direktoriaus 2003 m. birželio 20 d. įsakymą Nr. 109 „Dėl Įmonių,<text:s/></text:span><text:span text:style-name="T35">įstaigų bei organizacijų, kurių vadovai turi baigti priešgaisrinės saugos mokymo programos kursą,<text:s/></text:span><text:span text:style-name="T36">sąrašo patvirtinimo“ (Žin., 2003, Nr.<text:s/></text:span><text:a xlink:href="https://www.e-tar.lt/portal/lt/legalAct/TAR.80073854E39C" office:target-frame-name="_blank" xlink:show="new"><text:span text:style-name="T37">63-2871</text:span></text:a><text:span text:style-name="T38">).</text:span></text:p>
      <text:p text:style-name="P39"/>
      <text:p text:style-name="P40"/>
      <text:p text:style-name="P41"><text:span text:style-name="T42">Direktorius<text:s/></text:span></text:p>
      <text:p text:style-name="P43">vidaus tarnybos generolas<text:tab/>Remigijus Baniulis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5-08-11T01:51:00Z</meta:creation-date>
    <dc:date>2015-08-11T01:51:00Z</dc:date>
    <meta:template xlink:href="Normal" xlink:type="simple"/>
    <meta:editing-cycles>2</meta:editing-cycles>
    <meta:editing-duration>PT0S</meta:editing-duration>
    <meta:document-statistic meta:page-count="1" meta:paragraph-count="15" meta:word-count="201" meta:character-count="1562" meta:row-count="49" meta:non-whitespace-character-count="1376"/>
  </office:meta>
</office:document-meta>
</file>