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indent="3.543in"/>
    </style:style>
    <style:style style:name="T20" style:parent-style-name="DefaultParagraphFont" style:family="text">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text-indent="3.543in"/>
    </style:style>
    <style:style style:name="T212" style:parent-style-name="DefaultParagraphFont" style:family="text">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text-indent="3.54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text-indent="3.54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fo:letter-spacing="0.0416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TableColumn576" style:family="table-column">
      <style:table-column-properties style:column-width="1.3687in"/>
    </style:style>
    <style:style style:name="TableColumn577" style:family="table-column">
      <style:table-column-properties style:column-width="1.3687in"/>
    </style:style>
    <style:style style:name="TableColumn578" style:family="table-column">
      <style:table-column-properties style:column-width="1.3687in"/>
    </style:style>
    <style:style style:name="TableColumn579" style:family="table-column">
      <style:table-column-properties style:column-width="1.3687in"/>
    </style:style>
    <style:style style:name="TableColumn580" style:family="table-column">
      <style:table-column-properties style:column-width="1.3687in"/>
    </style:style>
    <style:style style:name="Table575" style:family="table">
      <style:table-properties style:width="6.8437in" fo:margin-left="0in" table:align="lef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text-indent="3.54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ALSTYBINĖ GEODEZIJOS TARNYBA PRIE STATYBOS IR URBANISTIKOS MINISTERIJOS</text:span></text:p>
      <text:p text:style-name="P12"/>
      <text:p text:style-name="P13">Į S A K Y M A S</text:p>
      <text:p text:style-name="P14">LICENCIJŲ GEODEZINIAMS IR TOPOGRAFINIAMS DARBAMS IŠDAVIMO TAISYKLĖS</text:p>
      <text:p text:style-name="P15"/>
      <text:p text:style-name="P16">1993 m. vasario 8 d. Nr. 8</text:p>
      <text:p text:style-name="P17">Vilnius</text:p>
      <text:p text:style-name="P18"/>
      <text:p text:style-name="P19"><text:span text:style-name="T20">PATVIRTINTA</text:span></text:p>
      <text:p text:style-name="P21">Valstybinės<text:s/>geodezijos tarnybos<text:s/></text:p>
      <text:p text:style-name="P22">1993 02 08 įsakymu Nr. 8</text:p>
      <text:p text:style-name="P23"/>
      <text:p text:style-name="P24">Vilnius, 1993</text:p>
      <text:p text:style-name="P25"/>
      <text:p text:style-name="P26">Pasirašyta spausdinti 93 02 22. Popierius vynioj. Formatas 60x84/16.</text:p>
      <text:p text:style-name="P27">Rotaprintas. 1,16 sąl. sp. l. 1,09 apsk. leid. l. Tiražas 170 egz.</text:p>
      <text:p text:style-name="P28">Užsakymo Nr. 78 SL Nr. 1116 Sutartinė kaina</text:p>
      <text:p text:style-name="P29">Uždaroji akcinė bendrovė „RENKONAS“. 2600 Vilnius, Vivulskio 7.</text:p>
      <text:p text:style-name="P30">Spausdino UAB „KARMINAS“, 2053 Vilnius, Savanorių pr.221</text:p>
      <text:p text:style-name="P31">C Uždaroji akcinė bendrovė „RENKONAS“, 1993</text:p>
      <text:p text:style-name="P32"/>
      <text:p text:style-name="P33"><text:span text:style-name="T34">TAISYKLĖS</text:span></text:p>
      <text:p text:style-name="P35"/>
      <text:p text:style-name="P36">Licencijų geodeziniams ir topografiniams darbams išdavimo taisyklės paruoštos remiantis<text:s/>Lietuvos Respublikos Aukščiausios Tarybos 1991 m. spalio mėn. 29 d. įstatymu Nr. I-1937 papildytu Lietuvos Respublikos įmonių įstatymo 13-uoju straipsniu, Lietuvos Respublikos Vyriausybės 1992 m. balandžio mėn. 30 d. nutarimu Nr. 316 patvirtintais „Lietuvos Respublikos Valstybinio žemės kadastro nuostatais“, Lietuvos Respublikos Vyriausybės 1991 m. gegužės mėn. 15 d. nutarimu Nr. 196 patvirtintais Valstybinės geodezijos tarnybos nuostatais, Lietuvos Respublikos Vyriausybės 1991 m. sausio mėn. 11 d. nutarimu<text:s/>Nr. 21 „Dėl draudimo valstybinės valdžios ir valdymo organų vadovaujantiems darbuotojams dirbti komercinėse-ūkinėse įmonėse“ ir kitais Lietuvos Respublikos Vyriausybės nutarimais, Statybos ir urbanistikos ministerijos, Valstybinės geodezijos tarnybos ir Valstybinės geologijos tarnybos bendru 1991 m. liepos mėn. 19 d. raštu Nr. 3-361/485 „Dėl inžinerinių geodezinių ir geologinių tyrinėjimų vykdymo Respublikoje laikinosios tvarkos“.</text:p>
      <text:p text:style-name="P37"><text:span text:style-name="T38">1</text:span><text:span text:style-name="T39">. Licencijas vykdyti nuostatuose numatytiems geodeziniams ir topografinia</text:span><text:span text:style-name="T40">ms darbams turi teisę gauti šie juridiniai ir fiziniai asmenys:</text:span></text:p>
      <text:p text:style-name="P41"><text:span text:style-name="T42">a) valstybinės (vietos savivaldybės) įmonės;</text:span></text:p>
      <text:p text:style-name="P43"><text:span text:style-name="T44">b) akcinės ir uždarosios akcinės bendrovės;</text:span></text:p>
      <text:p text:style-name="P45"><text:span text:style-name="T46">c) komanditinės (pasitikėjimo) ūkinės bendrijos;</text:span></text:p>
      <text:p text:style-name="P47"><text:span text:style-name="T48">d) tikrosios ūkinės bendrijos;</text:span></text:p>
      <text:p text:style-name="P49"><text:span text:style-name="T50">e) individualio</text:span><text:span text:style-name="T51">s (personalinės) įmonės;</text:span></text:p>
      <text:p text:style-name="P52"><text:span text:style-name="T53">f) specialistai;</text:span></text:p>
      <text:p text:style-name="P54"><text:span text:style-name="T55">g) bendros Lietuvos-užsienio įmonės.</text:span></text:p>
      <text:p text:style-name="P56"><text:span text:style-name="T57">2</text:span><text:span text:style-name="T58">. Valstybinėms (vietos savivaldybės) geodezinio profilio įmonėms licencijos išduodamos vykdyti geodezinius ir topografinius darbus teritorijos plote iki 100 ha<text:s/></text:span><text:span text:style-name="T59">neribojant mastelio, atlikti nužymėjimo darbus, sudaryti namų valdų žemės sklypų planus.</text:span></text:p>
      <text:p text:style-name="P60">Valstybinės (vietos savivaldybės) geodezinio profilio įmonės licencijos gavimui pateikia:</text:p>
      <text:p text:style-name="P61"><text:span text:style-name="T62">a) paraišką (priedas Nr. 1);</text:span></text:p>
      <text:p text:style-name="P63"><text:span text:style-name="T64">b) organizacijos įstatų kopiją;</text:span></text:p>
      <text:p text:style-name="P65"><text:span text:style-name="T66">c) pažymą ap</text:span><text:span text:style-name="T67">ie turimą gamybinę bazę ir atitinkamos kvalifikacijos specialistus;</text:span></text:p>
      <text:p text:style-name="P68"><text:span text:style-name="T69">d) asmenų, atsakingų už darbų kokybę, diplomo ir darbo knygutės nuorašus;</text:span></text:p>
      <text:p text:style-name="P70"><text:span text:style-name="T71">3</text:span><text:span text:style-name="T72">. Valstybinėms (vietos savivaldybės) ne geodezinio profilio įmonėms, akcinėms bendrovėms ir ūkinėms bendr</text:span><text:span text:style-name="T73">ijoms licencijos išduodamos topografinių planų M 1:2000, 1:1000, 1:500 teritorijos plote iki 50 ha vykdymui, sudaryti namų valdų žemės sklypų planus. Valstybinės (vietos savivaldybių) ne geodezinio profilio įmonės, akcinės bendrovės ir ūkinės bendrijos lic</text:span><text:span text:style-name="T74">encijos gavimui pateikia:</text:span></text:p>
      <text:p text:style-name="P75"><text:span text:style-name="T76">a) paraišką (priedas Nr. 1);</text:span></text:p>
      <text:p text:style-name="P77"><text:span text:style-name="T78">b) organizacijos įstatų kopiją;</text:span></text:p>
      <text:p text:style-name="P79"><text:span text:style-name="T80">c) pažymą apie turimą gamybinę bazę;</text:span></text:p>
      <text:p text:style-name="P81"><text:span text:style-name="T82">d) darbuotojų, dirbančių geodezinius – topografinius darbus, sąrašą (priedas Nr. 4);</text:span></text:p>
      <text:p text:style-name="P83"><text:span text:style-name="T84">e) asmenų, atsakingų už darbų kokybę, d</text:span><text:span text:style-name="T85">iplomo ir darbo knygutės nuorašus;</text:span></text:p>
      <text:p text:style-name="P86"><text:span text:style-name="T87">f) įmonės įregistravimo pažymėjimo nuorašą.</text:span></text:p>
      <text:p text:style-name="P88"><text:span text:style-name="T89">4</text:span><text:span text:style-name="T90">. Individualioms (personalinėms) įmonėms licencijos išduodamos topografinių planų M 1:1000, 1:500 iki 10 ha ploto vykdymui ir sudaryti pavienių asmenų namų valdų žemės<text:s/></text:span><text:span text:style-name="T91">sklypų planus.</text:span></text:p>
      <text:p text:style-name="P92">Individualios įmonės licencijos gavimui pateikia:</text:p>
      <text:p text:style-name="P93"><text:span text:style-name="T94">a) paraišką (priedas Nr. 1);</text:span></text:p>
      <text:p text:style-name="P95"><text:span text:style-name="T96">b) steigėjo diplomo ir darbo knygutės nuorašus;</text:span></text:p>
      <text:p text:style-name="P97"><text:span text:style-name="T98">c) įmonės registravimo pažymėjimo nuorašą.</text:span></text:p>
      <text:p text:style-name="P99"><text:span text:style-name="T100">5</text:span><text:span text:style-name="T101">. Specialistams (geodezininkams) licencijos išduodamos<text:s/></text:span><text:span text:style-name="T102">topografinių planų M 1:1000, 1:500 iki 10 ha ploto vykdymui ir sudaryti pavienių asmenų namų valdų žemės sklypų planus.</text:span></text:p>
      <text:p text:style-name="P103">Ne geodezinio profilio specialistams (žemėtvarkininkams, melioratoriams) licencijos išduodamos sudaryti pavienių asmenų namų valdų žemės<text:s/>sklypų planus.</text:p>
      <text:p text:style-name="P104">Specialistai licencijos gavimui pateikia:</text:p>
      <text:p text:style-name="P105"><text:span text:style-name="T106">a) paraišką (priedas Nr. 1);</text:span></text:p>
      <text:p text:style-name="P107"><text:span text:style-name="T108">b) diplomo ir darbo knygutės nuorašus.</text:span></text:p>
      <text:p text:style-name="P109"><text:span text:style-name="T110">6</text:span><text:span text:style-name="T111">. Atsiimant licencijas pateikiamas valstybinės rinkliavos už licenciją kvitas.</text:span></text:p>
      <text:p text:style-name="P112"><text:span text:style-name="T113">7</text:span><text:span text:style-name="T114">. Už licencijų išdavimą moka:</text:span></text:p>
      <text:p text:style-name="P115"><text:span text:style-name="T116">a) indi</text:span><text:span text:style-name="T117">vidualios (personalinės) įmonės, mokslo įstaigos ir draugijos, specialistai – 1000 tl.</text:span></text:p>
      <text:p text:style-name="P118"><text:span text:style-name="T119">b) valstybinės (vietos savivaldybių) įmonės, akcinės bendrovės ir ūkinės bendrijos, kai darbuotojų skaičius neviršija 50 žmonių – 2000 tl.</text:span></text:p>
      <text:p text:style-name="P120"><text:span text:style-name="T121">c) valstybinės (vietos sav</text:span><text:span text:style-name="T122">ivaldybių) įmonės, akcinės bendrovės, ūkinės bendrijos, kai darbuotojų skaičius viršija 50 žmonių – 3000 tl.</text:span></text:p>
      <text:p text:style-name="P123"><text:span text:style-name="T124">d) bendros Lietuvos – užsienio įmonės – 3000 tl.</text:span></text:p>
      <text:p text:style-name="P125"><text:span text:style-name="T126">8</text:span><text:span text:style-name="T127">. Valstybinė rinkliava už licencijas mokama į bet kurį Lietuvos Respublikos Taupomojo ban</text:span><text:span text:style-name="T128">ko filialą valstybinės rinkliavos mokėjimo tvarka.</text:span></text:p>
      <text:p text:style-name="P129"><text:span text:style-name="T130">9</text:span><text:span text:style-name="T131">. Licencijos vykdyti geodezinius ir topografinius darbus išduodamos toms įmonėms, kurios turi būtiną gamybinę bazę nurodytiems paraiškoje geodeziniams darbams atlikti ir bazinio geodezinio profilio<text:s/></text:span><text:span text:style-name="T132">specialistus.</text:span></text:p>
      <text:p text:style-name="P133"><text:span text:style-name="T134">10</text:span><text:span text:style-name="T135">. Įmonės asmuo, atsakingas už darbų kokybę, privalo turėti bazinio geodezinio profilio aukštojo arba specialaus vidurinio mokslo baigimo diplomą ir penkerių metų darbo stažą paraiškoje nurodytiems darbams.</text:span></text:p>
      <text:p text:style-name="P136"><text:span text:style-name="T137">11</text:span><text:span text:style-name="T138">. Kai įmonėje pasikeičia</text:span><text:span text:style-name="T139"><text:s/>asmuo, atsakingas už darbų kokybę, įmonė pateikia Valstybinei geodezijos tarnybai naujai paskirto asmens diplomo ir darbo knygutės nuorašus.</text:span></text:p>
      <text:p text:style-name="P140"><text:span text:style-name="T141">12</text:span><text:span text:style-name="T142">. Licencijos išduodamos individualios (personalinės) įmonės asmenims, turintiems bazinio geodezinio profilio</text:span><text:span text:style-name="T143"><text:s/>aukštojo arba specialaus vidurinio mokslo baigimo diplomą ir trejų metų darbo stažą paraiškoje nurodytiems darbams.</text:span></text:p>
      <text:p text:style-name="P144"><text:span text:style-name="T145">13</text:span><text:span text:style-name="T146">. Individualios (personalinės) įmonės asmenims, turintiems ne bazinį geodezinį aukštojo arba specialiojo vidurinio mokslo baigimo dip</text:span><text:span text:style-name="T147">lomą (žemėtvarkininkams, melioratoriams ir pan.)<text:s/></text:span><text:soft-page-break/><text:span text:style-name="T148">licencija išduodama turint penkių metų darbo stažą paraiškoje nurodytiems darbams, pateikus Lietuvos geodezininkų sąjungos komisijos rekomendaciją ir punkte 4 nurodytus dokumentus.</text:span></text:p>
      <text:p text:style-name="P149"><text:span text:style-name="T150">14</text:span><text:span text:style-name="T151">. Specialistams geod</text:span><text:span text:style-name="T152">ezininkams licencijos išduodamos turint trejų metų darbo stažą paraiškoje nurodytiems darbams.</text:span></text:p>
      <text:p text:style-name="P153"><text:span text:style-name="T154">15</text:span><text:span text:style-name="T155">. Ne geodezinio profilio specialistams (žemėtvarkininkams, melioratoriams ir pan.) licencijos išduodamos turint penkerių metų darbo stažą paraiškoje nurody</text:span><text:span text:style-name="T156">tiems darbams.</text:span></text:p>
      <text:p text:style-name="P157"><text:span text:style-name="T158">16</text:span><text:span text:style-name="T159">. Asmenys, nurodyti šių taisyklių pirmame punkte, gavę licencijas, privalo sutvarkyti steigimo dokumentus bei užsiregistruoti savivaldybėse.</text:span></text:p>
      <text:p text:style-name="P160"><text:span text:style-name="T161">17</text:span><text:span text:style-name="T162">. Fiziniams ir juridiniams asmenims licencijos išduodamos vieneriems metams. Jeigu per t</text:span><text:span text:style-name="T163">ą laikotarpį atlikti darbai atitinka veikiančių norminių dokumentų reikalavimus, licencijos gali būti pratęsiamos iki penkerių metų.</text:span></text:p>
      <text:p text:style-name="P164"><text:span text:style-name="T165">18</text:span><text:span text:style-name="T166">. Vykdomų geodezinių – topografinių darbų kokybės, norminių dokumentų ir licencijų laikymosi kontrolę atlieka miestų<text:s/></text:span><text:span text:style-name="T167">ir rajonų savivaldybių geodezijos tarnybos, o kur jų nėra miestų (rajonų) vyriausieji architektai, išdavę leidimus tiems darbams ir užsakovai.</text:span></text:p>
      <text:p text:style-name="P168"><text:span text:style-name="T169">19</text:span><text:span text:style-name="T170">. Valstybinė geodezijos tarnyba atlieka vykdomų geodezinių ir topografinių darbų valstybinę priežiūrą ir pa</text:span><text:span text:style-name="T171">sirinktinai tikrina atliktų darbų kokybę.</text:span></text:p>
      <text:p text:style-name="P172"><text:span text:style-name="T173">20</text:span><text:span text:style-name="T174">. Jeigu per vienerius metus nebuvo vykdomi geodezinio profilio darbai, licencija nepratęsiama.</text:span></text:p>
      <text:p text:style-name="P175"><text:span text:style-name="T176">21</text:span><text:span text:style-name="T177">. Visi pirmam punkte išvardinti juridiniai ir fiziniai asmenys savo veikloje vadovaujasi 1991 m. birželio m</text:span><text:span text:style-name="T178">ėn. 19 d. Statybos ir urbanistikos ministerijos Valstybinės geodezijos tarnybos ir Valstybinės geologijos tarnybos patvirtintu raštu „Dėl inžinerinių, geodezinių ir geologinių tyrinėjimų vykdymo Respublikoje laikinosios tvarkos“ (priedas Nr. 2) ir Valstybi</text:span><text:span text:style-name="T179">nės geodezijos tarnybos 1991 m. birželio mėn. 19 d. raštu Nr. 102 „Dėl normatyvinių aktų galiojimo“ (priedas Nr. 3).</text:span></text:p>
      <text:p text:style-name="P180"><text:span text:style-name="T181">22</text:span><text:span text:style-name="T182">. Jeigu pirmame punkte išvardinti asmenys, vykdydami licencijoje nurodytus darbus, nesilaiko norminių dokumentų reikalavimų, darbų ti</text:span><text:span text:style-name="T183">krinimo akto pagrindu jie privalo per nustatytą įspėjime terminą pašalinti trūkumus.</text:span></text:p>
      <text:p text:style-name="P184"><text:span text:style-name="T185">Pažeidus įspėjime nustatytą terminą, licencija anuliuojama ir apie tai pranešama įmonės steigėjui bei įmonės rejestro tvarkytojui.</text:span></text:p>
      <text:p text:style-name="P186"><text:span text:style-name="T187">23</text:span><text:span text:style-name="T188">. Dėl licencijos atstatymo įmonė t</text:span><text:span text:style-name="T189">uri teisę kreiptis praėjus vieneriems metams nuo licencijos anuliavimo dienos ir pateikus Lietuvos geodezininkų sąjungos komisijos rekomendaciją.</text:span></text:p>
      <text:p text:style-name="P190"><text:span text:style-name="T191">24</text:span><text:span text:style-name="T192">. Visiems pirmame punkte išvardintiems juridiniams ir fiziniams asmenims vykdyti licencijoje numatytiems</text:span><text:span text:style-name="T193"><text:s/>darbams konkrečiame objekte, leidimus išduoda savivaldybių, kurių teritorijoje atliekami darbai, geodezijos tarnybos, o kur jų nėra miestų (rajonų) vyriausieji architektai.</text:span></text:p>
      <text:p text:style-name="P194"><text:span text:style-name="T195">Leidimų geodeziniams ir topografiniams darbams išdavimo tvarką nustato pačios savi</text:span><text:span text:style-name="T196">valdybės, remiantis statybos ir urbanistikos ministerijos, Valstybinės geodezijos tarnybos, Valstybinės geologijos tarnybos raštu „Dėl inžinerinių geodezinių ir geologinių tyrinėjimų vykdymo Respublikoje laikinosios tvarkos“.</text:span></text:p>
      <text:p text:style-name="P197"><text:span text:style-name="T198">25</text:span><text:span text:style-name="T199">. Valstybiniams užsakyma</text:span><text:span text:style-name="T200">ms ir geodeziniams ir topografiniams darbams vykdomiems virš 100 ha plote leidimus išduoda Valstybinė geodezijos tarnyba.</text:span></text:p>
      <text:p text:style-name="P201"><text:span text:style-name="T202">26</text:span><text:span text:style-name="T203">. Savivaldybės, valstybinės įmonės ir organizacijos, kurių žinioje yra duomenų bankai ir archyvai išduoda pirmame punkte<text:s/></text:span><text:span text:style-name="T204">išvardintiems fiziniams ir juridiniams asmenims geodezinę – topografinę medžiagą tik pateikus Valstybinės geodezijos tarnybos išduotą licenciją ir leidimą konkrečių objektų vykdymui.</text:span></text:p>
      <text:p text:style-name="P205"><text:span text:style-name="T206">27</text:span><text:span text:style-name="T207">. Fiziniai ir juridiniai asmenys, vykdantys geodezinius ir topograf</text:span><text:span text:style-name="T208">inius darbus be Valstybinės geodezijos tarnybos licencijos ir savivaldybių geodezijos tarnybų, o kur jų nėra miestų (rajonų) vyriausiųjų architektų leidimo, atsako įstatymo nustatyta tvarka.</text:span></text:p>
      <text:p text:style-name="P209"><text:span text:style-name="T210">______________</text:span></text:p>
      <text:soft-page-break/>
      <text:p text:style-name="P211"><text:span text:style-name="T212">Priedas Nr. 1</text:span></text:p>
      <text:p text:style-name="P213"/>
      <text:p text:style-name="P214"><text:span text:style-name="T215">VALSTYBINĖS GEODEZIJOS TARNY</text:span><text:span text:style-name="T216">BOS DIREKTORIUI</text:span></text:p>
      <text:p text:style-name="P217"/>
      <text:p text:style-name="P218"><text:span text:style-name="T219">DĖL LICENCIJOS IŠDAVIMO</text:span></text:p>
      <text:p text:style-name="P220"/>
      <text:p text:style-name="P221">Vadovaujantis įmonių įstatymo 13 straipsnio I dalies 12 pastraipos reikalavimais prašome išduoti licenciją vykdyti šiuos geodezinius ir topografinius darbus (nurodyti darbų rūšį, mastelį, plotą). Už atliekamų darbų kokybę atsakingas (nurodyti darbuotojo pareigas, vardą, pavardę, telefono numerį).</text:p>
      <text:p text:style-name="P222">(Organizacijos pavadinimas) laikysis veikiančių instrukcijų reikalavimų ir garantuoja, Valstybinės geodezijos tarnybos nustatyta tvarka, medžiagos perdavimą į geodezijos tarnybos ar rajono architekto archyvą.</text:p>
      <text:p text:style-name="P223"/>
      <text:p text:style-name="P224"/>
      <text:p text:style-name="P225">Organizacijos vadovas</text:p>
      <text:p text:style-name="P226"><text:span text:style-name="T227">______________</text:span></text:p>
      <text:soft-page-break/>
      <text:p text:style-name="P228"><text:span text:style-name="T229">Priedas Nr. 2</text:span></text:p>
      <text:p text:style-name="P230"/>
      <text:p text:style-name="P231"><text:span text:style-name="T232">DĖL INŽINERINIŲ GEODEZINIŲ IR GEOLOGINIŲ TYRINĖJIMŲ VYKDYMO RESPUBLIKOJE LAIKINOSIOS TVARKOS</text:span></text:p>
      <text:p text:style-name="P233"/>
      <text:p text:style-name="P234">Siekiant pagerinti inžinerinių tyrinėjimų Respublikos statyboms kokybę, topogeodezinės ir geologinės medžiagos kaupimą, sistematizavimą ir panaudojimą, nustatoma sekanti inžinerinių tyrinėjimų vykdymo Respublikoje tvarka:</text:p>
      <text:p text:style-name="P235"><text:span text:style-name="T236">1</text:span><text:span text:style-name="T237">. Inžinerinius geodezinius ir geologinius tyrinėjimus leidžiama vykdyti tik gavus leidimą p</text:span><text:span text:style-name="T238">rojektavimo darbams.</text:span></text:p>
      <text:p text:style-name="P239"><text:span text:style-name="T240">2</text:span><text:span text:style-name="T241">. Inžinerinius geodezinius ir geologinius tyrinėjimus Lietuvos Respublikoje gali vykdyti valstybinės (vietos savivaldybės), individualios (personalinės) įmonės, ūkinės bendrovės, akcinės ir uždarosios akcinės bendrovės, kurioms nu</text:span><text:span text:style-name="T242">statyta tvarka suteikta teisė užsiimti šios rūšies veikla.</text:span></text:p>
      <text:p text:style-name="P243"><text:span text:style-name="T244">Inžineriniams geodeziniams darbams šią tvarką nustato Valstybinė geodezijos tarnyba, inžinerinės geologijos darbams – Statybos ir urbanistikos ministerija.</text:span></text:p>
      <text:p text:style-name="P245"><text:span text:style-name="T246">3</text:span><text:span text:style-name="T247">. Vykdyti inžinerinius tyrinėjimus<text:s/></text:span><text:span text:style-name="T248">konkrečiame objekte šios įmonės gali tik turėdamos leidimus, kuriuos išduoda miestų savivaldybių geodezijos tarnybos, o rajonuose – rajonų savivaldybių geodezijos tarnybos, o kur nėra – rajonų architektai. Leidimai išduodami tik toms įmonėms, kurios turi k</text:span><text:span text:style-name="T249">valifikacijos atestatą šios rūšims darbams vykdyti.</text:span></text:p>
      <text:p text:style-name="P250"><text:span text:style-name="T251">Valstybinio geodezinio pagrindo darbams vykdyti leidimus išduoda Valstybinė geodezijos tarnyba.</text:span></text:p>
      <text:p text:style-name="P252"><text:span text:style-name="T253">4</text:span><text:span text:style-name="T254">. Inžineriniai geologiniai tyrinėjimai statybos ir melioracijos tikslu, kurių metu yra gaunama geologin</text:span><text:span text:style-name="T255">ė informacija siekia giliau nei 3 m, o plotas apima ne mažiau 0,5 km2 (nepriklausomai nuo objekto vietos), o taip pat visų kelių, ryšių linijų, vamzdynų, ilgesnių nei 5 km (tiltų ilgesnių nei 50 m), tiesimui skirti tyrinėjimo darbai (jei informacija siekia</text:span><text:span text:style-name="T256"><text:s/>giliau nei 3 m), turi būti registruojami Valstybinėje geologijos tarnyboje pagal nustatytą formą.</text:span></text:p>
      <text:p text:style-name="P257"><text:span text:style-name="T258">Užbaigus tyrinėjimo darbus šios tarnybos informaciniam skyriui privaloma pateikti nustatytos formos ir apimties geologinę informaciją, jei tai buvo nurodyta<text:s/></text:span><text:span text:style-name="T259">registravimo metu. Pateiktos geologinės informacijos naudojimas valstybės ir atskirų subjektų interesams bus reglamentuojamas atitinkamais nuostatais.</text:span></text:p>
      <text:p text:style-name="P260"><text:span text:style-name="T261">5</text:span><text:span text:style-name="T262">. Geodezinė ir geologinė medžiaga bei topografiniai planšetai turi būti kaupiami ir saugomi Valstybi</text:span><text:span text:style-name="T263">nio inžinerinių tyrinėjimų instituto ir Kauno inžinerinių tyrinėjimų instituto teritoriniuose fonduose bei stambiųjų Respublikos miestų geodezijos tarnybose.</text:span></text:p>
      <text:p text:style-name="P264"><text:span text:style-name="T265">6</text:span><text:span text:style-name="T266">. Planšetai ar kita inžinerinių tyrinėjimų medžiaga iš archyvų gali būti išduodama tik pateik</text:span><text:span text:style-name="T267">us leidimą inžineriniams tyrinėjimams vykdyti. Baigus darbus ši medžiaga grąžinama į archyvą iš kurio buvo paimta.</text:span></text:p>
      <text:p text:style-name="P268"><text:span text:style-name="T269">7</text:span><text:span text:style-name="T270">. Atliktų topogeodezinių darbų techninės ataskaitos po vieną egzempliorių turi būti išsiunčiama geodezijos tarnybai ar rajono architektu</text:span><text:span text:style-name="T271">i, išdavusiems leidimą, ir inžinerinių tyrinėjimų institutų teritoriniams fondams, kurių zonoje tie darbai buvo vykdomi. Inžinerinių geologinių ir geodezinių tyrinėjimų ataskaitos egzempliorius išsiunčiamas Inžinerinių tyrinėjimų institutų fondams.</text:span></text:p>
      <text:p text:style-name="P272"><text:span text:style-name="T273">8</text:span><text:span text:style-name="T274">.<text:s/></text:span><text:span text:style-name="T275">Požeminių komunikacijų planų pilnumą valstybinės priežiūros organizacijos derina tik pateikus inžinerinių tyrinėjimų darbams vykdyti išduotą leidimą.</text:span></text:p>
      <text:p text:style-name="P276"><text:span text:style-name="T277">______________</text:span></text:p>
      <text:soft-page-break/>
      <text:p text:style-name="P278"><text:span text:style-name="T279">Priedas Nr. 3</text:span></text:p>
      <text:p text:style-name="P280"/>
      <text:p text:style-name="P281"><text:span text:style-name="T282">DĖL NORMATYVINIŲ AKTŲ GALIOJIMO</text:span></text:p>
      <text:p text:style-name="P283"/>
      <text:p text:style-name="P284">Iki 1990 metų kovo mėnesio 11 dienos<text:s/>Lietuvos Respublikoje vykdomus geodezinius, aerofotonuotraukos, topografinius, žemėtvarkos, poligrafinius darbus reglamentavo Vyriausiosios geodezijos, aeronuotraukos ir kartografijos valdybos prie TSRS Ministrų Tarybos, karinės topografijos valdybos prie<text:s/>generalinio štabo ir kitų TSRS žinybų leidžiami normatyviniai aktai.</text:p>
      <text:p text:style-name="P285">Pasikeitus valstybinėms valdymo struktūroms, bei atsižvelgiant į tai, kad sąjunginė normatyvinė dokumentacija pritaikyta skirtingom geografinėm, geologinėm ir klimatinėm sąlygom ir pilnai neatitinka Respublikos sąlygų, todėl iškilo būtinybė atlikti šios dokumentacijos peržiūrėjimą.</text:p>
      <text:p text:style-name="P286"><text:span text:style-name="T287">Išanalizavusi turimą normatyvinę dokumentaciją ir atsižvelgdama į gamybinių organizacijų pasiūlymus, Valstybinė geodezijos tarnyba<text:s/></text:span><text:span text:style-name="T288">nutari</text:span><text:span text:style-name="T289">a:</text:span></text:p>
      <text:p text:style-name="P290"/>
      <text:p text:style-name="P291"><text:span text:style-name="T292">1</text:span><text:span text:style-name="T293">. Pripažinti ne</text:span><text:span text:style-name="T294">tekusiais galios:</text:span></text:p>
      <text:p text:style-name="P295"><text:span text:style-name="T296">a) Položenie o gosudarstvennom geodezičeskom nadzore SSSR. Utverždeno SM SSSR (1988 g.).</text:span></text:p>
      <text:p text:style-name="P297"><text:span text:style-name="T298">b) Instrukcija o gosudarstvennom geodezičeskom nadzore. GUGK (1990 g.).</text:span></text:p>
      <text:p text:style-name="P299"><text:span text:style-name="T300">v) Pravila načertanija uslovnych znakov na topografičeskich planach podze</text:span><text:span text:style-name="T301">mnych kommunikacij masštabov 1:5000, 1:2000, 1:1000, 1:500, GUGK SSSR (1981 g.).</text:span></text:p>
      <text:p text:style-name="P302"><text:span text:style-name="T303">2</text:span><text:span text:style-name="T304">. Su atitinkamais pataisymais laikinai palikti galiojančius reikiamus normatyvinius aktus reglamentuojančius geodezinius, topografinius, aeronuotraukos, žemėtvarkos, po</text:span><text:span text:style-name="T305">ligrafijos darbus.</text:span></text:p>
      <text:p text:style-name="P306"><text:span text:style-name="T307">Laikinai galiojančių normatyvinių aktų sąrašas pridedamas.</text:span></text:p>
      <text:p text:style-name="P308"><text:span text:style-name="T309">3</text:span><text:span text:style-name="T310">. Instrukcijų ir nurodymų, reglamentuojančių kartografinės medžiagos panaudojimo ir saugojimo režimą, veikla bus išaiškinta atskiru raštu.</text:span></text:p>
      <text:p text:style-name="P311"><text:span text:style-name="T312">4</text:span><text:span text:style-name="T313">. Šiuo metu veikiančius žinyb</text:span><text:span text:style-name="T314">inius normatyvinius aktus reglamentuojančius geodezinius, topografinius, aeronuotraukos, žemėtvarkos, poligrafinius darbus ministerijos ir žinybos privalo iki 1992 metų liepos 1 dienos paruošti valstybine kalba ir atkoreguoti taip, kad jie neprieštarautų L</text:span><text:span text:style-name="T315">ietuvos Respublikos įstatymams ir suderinti su Valstybine geodezijos tarnyba.</text:span></text:p>
      <text:p text:style-name="P316"/>
      <text:p text:style-name="P317"/>
      <text:p text:style-name="P318">DIREKTORIUS<text:tab/>Z. KUMETAITIS</text:p>
      <text:p text:style-name="P319"><text:span text:style-name="T320">______________</text:span></text:p>
      <text:p text:style-name="P321"><text:span text:style-name="T322">PAGRINDINIŲ NORMATYVINIŲ AKTŲ, REGLAMENTUOJANČIŲ GEODEZINIUS, AERONUOTRAUKOS, TOPOGRAFINIUS, ŽEMĖTVARKOS, POLIGRAFIJOS DARBUS<text:s/></text:span><text:span text:style-name="T323">LAIKINAS SĄRAŠAS</text:span></text:p>
      <text:p text:style-name="P324"/>
      <text:p text:style-name="P325"><text:span text:style-name="T326">1</text:span><text:span text:style-name="T327">. GEODEZINIAI DARBAI</text:span></text:p>
      <text:p text:style-name="P328"/>
      <text:p text:style-name="P329"><text:span text:style-name="T330">1</text:span><text:span text:style-name="T331">. SN ir T 1.02.07-87 Statybinės normos ir taisyklės. Inžineriniai tyrinėjimai statybai. Statybos reikalų k-tas ir VGKV prie TSRS MT 1987 m.</text:span></text:p>
      <text:p text:style-name="P332">Punktai 1.25 ir 1.3 negalioja.</text:p>
      <text:p text:style-name="P333">Punktai 1.1, 1.17, 1.24, 1.31, 2.1,<text:s/>2.16, 2.19 pakeisti sekančia redakcija:</text:p>
      <text:p text:style-name="P334"><text:span text:style-name="T335">1.1</text:span><text:span text:style-name="T336">. Inžinerinius tyrinėjimus statybai reikia vykdyti sutinkamai su Lietuvos Respublikos įstatymais ir statybos ir urbanistikos ministerijos patvirtintais arba suderintais standartais ir normatyviniais dokumentais</text:span><text:span text:style-name="T337">.</text:span></text:p>
      <text:p text:style-name="P338"><text:span text:style-name="T339">1.17</text:span><text:span text:style-name="T340">. Ankstesnių metų reikiamos inžinerinių tyrinėjimų medžiagos rinkimas vykdomas visose prieinamose organizacijose Lietuvos Respublikoje ir už jos ribų.</text:span></text:p>
      <text:p text:style-name="P341"><text:span text:style-name="T342">1.24</text:span><text:span text:style-name="T343">. Inžinerinius tyrinėjimus leidžiama vykdyti tik gavus savivaldybių leidimus. Leidimų i</text:span><text:span text:style-name="T344">šdavimo tvarką nustato pačios savivaldybės.</text:span></text:p>
      <text:p text:style-name="P345"><text:span text:style-name="T346">1.31</text:span><text:span text:style-name="T347">. Normatyvinių dokumentų ir valstybinių standartų laikymosi tvarką, vykdant inžinerinius tyrinėjimus, nustatyta tvarka atlieka Valstybinė geodezijos tarnyba ir savivaldybių, išdavusių leidimą tyrinėjimo<text:s/></text:span><text:span text:style-name="T348">darbams, organai.</text:span></text:p>
      <text:p text:style-name="P349"><text:span text:style-name="T350">2.1</text:span><text:span text:style-name="T351">. Inžineriniai – geodeziniai tyrinėjimai statybai turi būti vykdomi sutinkamai su punkto 1.1 ir normatyvinių dokumentų reikalavimais.</text:span></text:p>
      <text:p text:style-name="P352"><text:span text:style-name="T353">2.19</text:span><text:span text:style-name="T354">. Pastoviais ženklais užtvirtinti geodeziniai punktai turi būti priduoti apsaugai sutinka</text:span><text:span text:style-name="T355">mai su Valstybinės geodezijos tarnybos papildyta „Geodezinių ženklų apsaugos instrukcija“.</text:span></text:p>
      <text:p text:style-name="P356"><text:span text:style-name="T357">2</text:span><text:span text:style-name="T358">. GKINT-07-11-84. Geodezinių punktų apsaugos instrukcija VGKV prie TSRS MT 1984 m.</text:span></text:p>
      <text:p text:style-name="P359">Vietoje „TSRS Vyriausioji geodezijos ir kartografijos valdyba“ ir „Teritorinė geodezijos priežiūros inspekcija“, skaityti „Valstybinė geodezijos tarnyba“.</text:p>
      <text:p text:style-name="P360">Punktai 1.1, 1.9 punkto 3.3 pastaba, punktas 4.9 priedas 2 negalioja.</text:p>
      <text:p text:style-name="P361">Punktai 2.1, 2.5, 3.1, 3.8, 4.1, 4.2 pakeisti sekančia redakcija:</text:p>
      <text:p text:style-name="P362"><text:span text:style-name="T363">2.1</text:span><text:span text:style-name="T364">. Lietuvos Respublikos Vyriausybės<text:s/></text:span><text:span text:style-name="T365">nutarimui saugoma: 1, 2, 3 ir 4 klasės trianguliacijos, trilateracijos ir poligonometrijos punktai – centrai, išoriniai ženklai, orientavimo punktai.</text:span></text:p>
      <text:p text:style-name="P366">I, II, III ir IV klasės niveliavimo punktai – giluminiai reperiai, gruntiniai reperiai, sieniniai reperiai, niveliavimo markės.</text:p>
      <text:p text:style-name="P367">Gravimetrinių tinklų punktai – I ir II klasės punktų centrai.</text:p>
      <text:p text:style-name="P368">Astronominių stebėjimų punktai.</text:p>
      <text:p text:style-name="P369">Pastovūs 1 ir 2 eilės trianguliacijos ir poligonometrijos punktai – centrai ir išoriniai ženklai.</text:p>
      <text:p text:style-name="P370">Specialių geodezinių tinklų punktai – centrai, kontrolinės markės, išoriniai ženklai, orientavimo punktai.</text:p>
      <text:p text:style-name="P371"><text:span text:style-name="T372">Šviesos signalai ir navigaciniai ženklai.</text:span></text:p>
      <text:p text:style-name="P373"><text:span text:style-name="T374">2.5</text:span><text:span text:style-name="T375">. Už geodezinių punktų žalojimą bei naikinimą ir medžiagų, iš kurių jie pagaminti grobimą kalti asmenys atsako sutinkamai su įstatymais.</text:span></text:p>
      <text:p text:style-name="P376"><text:span text:style-name="T377">Apie<text:s/></text:span><text:span text:style-name="T378">geodezinių punktų žalojimą bei medžiagų, iš kurių jie pagaminti grobimą pranešama Valstybinei geodezijos tarnybai ir municipalinei policijai.</text:span></text:p>
      <text:p text:style-name="P379"><text:span text:style-name="T380">2.16</text:span><text:span text:style-name="T381">. Geodezinių punktų pastatymas ir jų išorinis apipavidalinimas vietovėje turi būti atliekamas vadovaujanti</text:span><text:span text:style-name="T382">s normatyvine dokumentacija „Miestų, gyvenviečių ir pramoninių aikštelių teritorijų geodezinių punktų centrai“.</text:span></text:p>
      <text:p text:style-name="P383">Suderinus su Valstybine geodezijos tarnyba gali būti statomi ir kitos konstrukcijos ženklai. Užstatytoje teritorijoje turi būti naudojami sieniniai ženklai.</text:p>
      <text:p text:style-name="P384"><text:span text:style-name="T385">Geodeziniai punktai turi būti statomi tokiose vietose, kad būtų užtikrintas jų ilgaamžiškumas, būtų stabilūs planiniu ir aukščių atžvilgiu. Užtikrintų patogias ir saugias matavimo sąlygas. Užtikrinta aplinkos apsauga (išsaugota vertinga sėjoma</text:span><text:span text:style-name="T386">ina ir augmenija).</text:span></text:p>
      <text:p text:style-name="P387"><text:span text:style-name="T388">3.1</text:span><text:span text:style-name="T389">. Geodezinių punktų apsaugą ir priežiūrą vykdo žemės naudotojai, kurių teritorijoje yra geodeziniai ženklai.</text:span></text:p>
      <text:p text:style-name="P390"><text:span text:style-name="T391">3.2</text:span><text:span text:style-name="T392">. Geodezinių punktų būklę sistemingai tikrina ir jų išorinį apipavidalinimą atnaujina pagal planus ir laikydamiesi</text:span><text:span text:style-name="T393"><text:s/>terminų, suderintų su Valstybine geodezijos tarnyba žemės naudotojai, kurių teritorijoje yra šie punktai.</text:span></text:p>
      <text:p text:style-name="P394"><text:span text:style-name="T395">4.1</text:span><text:span text:style-name="T396">. Geodezinių punktų apskaitą veda Valstybinė geodezijos tarnyba ir rajonų savivaldybės.</text:span></text:p>
      <text:p text:style-name="P397"><text:span text:style-name="T398">4.2</text:span><text:span text:style-name="T399">. Apskaitai priklauso:</text:span></text:p>
      <text:p text:style-name="P400">– 1, 2, 3, 4 klasės trianguliacijos, trilateracijos ir poligonometrijos punktai,</text:p>
      <text:p text:style-name="P401">– 1, 2, 3, 4 klasės niveliacijos punktai</text:p>
      <text:p text:style-name="P402">– Gravimetrinių tinklų ir astronominių stebėjimų punktai</text:p>
      <text:p text:style-name="P403">– Pastoviai užtvirtinti 1 ir 2 eilės trianguliacijos ir poligonometrijos punktai</text:p>
      <text:p text:style-name="P404">– Specialių geodezinių tinklų punktai.</text:p>
      <text:p text:style-name="P405"><text:span text:style-name="T406">Miestų ir rajonų savivaldybių apskaitoje yra geodeziniai punktai, kurie randasi miestuose, miesto tipo gyvenvietėse, statybos aikštelėse ir įvairiuose objektuose.</text:span></text:p>
      <text:p text:style-name="P407"><text:span text:style-name="T408">3</text:span><text:span text:style-name="T409">. SN ir T 3.01.03-84 Statybinės normos ir taisyklės. Geodeziniai da</text:span><text:span text:style-name="T410">rbai statyboje TSRS statybos reikalų k-tas (1985 m.).</text:span></text:p>
      <text:p text:style-name="P411"><text:span text:style-name="T412">4</text:span><text:span text:style-name="T413">. GOST 24846-81 Gruntai. Pamatų ir pastatų deformacijų matavimo metodai (1981 m.).</text:span></text:p>
      <text:p text:style-name="P414"><text:span text:style-name="T415">5</text:span><text:span text:style-name="T416">. RSN 98-87 Požeminių komunikacijų, statomų kaimo vietovėse, išpildomosios dokumentacijos sudarymo ir kaupimo</text:span><text:span text:style-name="T417"><text:s/>metodiniai nurodymai. LTSR Valst. Statybos reikalų k-tas (1987 m.).</text:span></text:p>
      <text:p text:style-name="P418"><text:span text:style-name="T419">6</text:span><text:span text:style-name="T420">. Bokšto tipo inžinerinių statinių kreno nustatymo geodeziniais metodais vadovas. TSRS statybos reikalų k-to CMTIOMTP (1981 m.).</text:span></text:p>
      <text:p text:style-name="P421"><text:span text:style-name="T422">7</text:span><text:span text:style-name="T423">. Statinių pamatų ir pagrindų deformacijų stebėj</text:span><text:span text:style-name="T424">imo vadovas. TSRS statybos reikalų k-to Gerservanovo vardo MTI (1975 m.).</text:span></text:p>
      <text:p text:style-name="P425"><text:span text:style-name="T426">8</text:span><text:span text:style-name="T427">. Miestų, gyvenviečių ir pramoninių aikštelių geodezinių punktų centrai. VGKV prie TSRS MT (1972 m.).</text:span></text:p>
      <text:p text:style-name="P428"><text:span text:style-name="T429">9</text:span><text:span text:style-name="T430">. I, II, III ir IV klasės niveliavimo instrukcija VGKV prie TSRS MT (1</text:span><text:span text:style-name="T431">990 m.).</text:span></text:p>
      <text:p text:style-name="P432"><text:span text:style-name="T433">10</text:span><text:span text:style-name="T434">. Niveliavimo skaičiavimo instrukcija VGKV prie TSRS MT (1971 m.).</text:span></text:p>
      <text:p text:style-name="P435"><text:span text:style-name="T436">11</text:span><text:span text:style-name="T437">. Lietuvos teritorijoje naujai pastatytų dujotiekio tinklų kontrolinių geodezinių nuotraukų sudarymo laikini metodiniai nurodymai LTSR statybos Reikalų k-tas (1973 m.).</text:span></text:p>
      <text:p text:style-name="P438"><text:span text:style-name="T439">12</text:span><text:span text:style-name="T440">. Požeminių inžinerinių tinklų geodezinių nuotraukų techniniai nurodymai ITI (1973 m.).</text:span></text:p>
      <text:p text:style-name="P441"><text:span text:style-name="T442">13</text:span><text:span text:style-name="T443">. Miestų ir miesto tipo gyvenviečių inžinerinių komunikacijų planų mastelyje 1:2000 sudarymo programa. LTSR Statybos Reikalų komitetas (1983 m.).</text:span></text:p>
      <text:p text:style-name="P444"><text:span text:style-name="T445">14</text:span><text:span text:style-name="T446">. P</text:span><text:span text:style-name="T447">ožeminių komunikacijų nuotraukos ir žymėjimo planuose M 1:1000 ir 1:2000 su tikslumu 1:5000 programa ITI. Suderinta su ŽŪSPI (1983 m.).</text:span></text:p>
      <text:p text:style-name="P448"><text:span text:style-name="T449">15</text:span><text:span text:style-name="T450">. Sąrašas topo – geodezinės, aerofotonuotraukos ir kartografinės medžiagos, nurodant saugojimo laiką VGKV prie TSR</text:span><text:span text:style-name="T451">S MT (1973 m.).</text:span></text:p>
      <text:p text:style-name="P452">Nurodymai dėl „Sąrašo“ panaudojimo negalioja.</text:p>
      <text:p text:style-name="P453">Laikinai topo – geodezinė, aerofotonuotraukos ir kartografinė medžiaga saugoma pagal tarpusavio susitarimą miestų ir rajonų savivaldybių archyvuose arba vykdžiusių tuos darbus valstybinių<text:s/>organizacijų archyvuose.</text:p>
      <text:p text:style-name="P454">Medžiagos saugojimo laikas ir nurašymas atliekamas pagal „Sąrašo reikalavimus.</text:p>
      <text:p text:style-name="P455"/>
      <text:p text:style-name="P456"><text:span text:style-name="T457">II</text:span><text:span text:style-name="T458">.<text:s/></text:span><text:span text:style-name="T459">AEROFOTONUOTRAUKOS DARBAI</text:span></text:p>
      <text:p text:style-name="P460"/>
      <text:p text:style-name="P461"><text:span text:style-name="T462">1</text:span><text:span text:style-name="T463">. GKPT-09-32-82 Aerofotonuotraukų vykdomų topografinių planų ir žemėlapių sudarymui pagrindiniai nuostatai. V</text:span><text:span text:style-name="T464">GKV prie TSRS MT (1982 m.).</text:span></text:p>
      <text:p text:style-name="P465"><text:span text:style-name="T466">2</text:span><text:span text:style-name="T467">. Skraidymų nuotraukai vadovas CAM (1970 m.).</text:span></text:p>
      <text:p text:style-name="P468"><text:span text:style-name="T469">3</text:span><text:span text:style-name="T470">. Aerofotonuotraukos darbų vadovas CAM (1976 m.).</text:span></text:p>
      <text:p text:style-name="P471"><text:span text:style-name="T472">4</text:span><text:span text:style-name="T473">. Pagrindinės sąlygos atliekant liaudies ūkyje darbus TSRS civiline aviacija ir sraigtasparniais ir tipinės sutartys<text:s/></text:span><text:span text:style-name="T474">šiems darbams CAM (1970 m.).</text:span></text:p>
      <text:p text:style-name="P475"/>
      <text:p text:style-name="P476"><text:span text:style-name="T477">III</text:span><text:span text:style-name="T478">.<text:s/></text:span><text:span text:style-name="T479">TOPOGRAFINIAI DARBAI</text:span></text:p>
      <text:p text:style-name="P480"/>
      <text:p text:style-name="P481"><text:span text:style-name="T482">1</text:span><text:span text:style-name="T483">. Pagrindiniai nurodymai topografinių žemėlapių mastelių 1:10000, 1:25000, 1:50000, 1:100000, 1:200000, 1:500000, 1:1000000 sudarymui ir atnaujinimui VGKV prie TSRS MT (1964 m.).</text:span></text:p>
      <text:p text:style-name="P484"><text:span text:style-name="T485">Vietoje „</text:span><text:span text:style-name="T486">Vyriausioji geodezijos ir kartografijos valdyba prie TSRS MT“ skaityti „Valstybinė Geodezijos tarnyba“.</text:span></text:p>
      <text:p text:style-name="P487"><text:span text:style-name="T488">2</text:span><text:span text:style-name="T489">. Topografinių žemėlapių mastelio 1:10000, 1:25000, 1:50000 atnaujinimo instrukcija VGKV prie TSRS MT (1969 m.).</text:span></text:p>
      <text:p text:style-name="P490"><text:span text:style-name="T491">3</text:span><text:span text:style-name="T492">. Nurodymai topografinių žemė</text:span><text:span text:style-name="T493">lapių mastelio 1:10000, 1:25000, 1:50000, 1:100000 sudarymo ir paruošimo leidimui GŠ KTV (1960 m.).</text:span></text:p>
      <text:p text:style-name="P494"><text:span text:style-name="T495">4</text:span><text:span text:style-name="T496">. Topografinių žemėlapių atnaujinimo vadovas VGKV prie TSRS MT (1978 m.).</text:span></text:p>
      <text:p text:style-name="P497"><text:span text:style-name="T498">5</text:span><text:span text:style-name="T499">. Topografinių nuotraukų mastelių 1:10000 ir 1:25000 instrukcija VGKV pr</text:span><text:span text:style-name="T500">ie TSRS MT (1978 m.).</text:span></text:p>
      <text:p text:style-name="P501"><text:span text:style-name="T502">6</text:span><text:span text:style-name="T503">. Topografinių nuotraukų mastelių 1:5000, 1:2000 ir 1:500 instrukcija VGKV prie TSRS MT (1985 m.).</text:span></text:p>
      <text:p text:style-name="P504"><text:span text:style-name="T505">7</text:span><text:span text:style-name="T506">. Fotogrametrinių darbų sudarant topografinius planus ir žemėlapius instrukcija. VGKV 1974 m.</text:span></text:p>
      <text:p text:style-name="P507"><text:span text:style-name="T508">8</text:span><text:span text:style-name="T509">. Aeronuotraukų fototransf</text:span><text:span text:style-name="T510">ormavimo ir fotoplanų sudarymo vadovas VGKV. 1977 m.</text:span></text:p>
      <text:p text:style-name="P511"><text:span text:style-name="T512">9</text:span><text:span text:style-name="T513">. Kartografavimo ir žemėlapių leidybos darbų vadovas. GŠ KTV. 1985 m.</text:span></text:p>
      <text:p text:style-name="P514"><text:span text:style-name="T515">10</text:span><text:span text:style-name="T516">. Žemėlapių paruošimo leidimui graviravimo metodu vadovas. VGKV. 1983 m.</text:span></text:p>
      <text:p text:style-name="P517"><text:span text:style-name="T518">11</text:span><text:span text:style-name="T519">. Pagrindiniai nuostatai topografinių planų</text:span><text:span text:style-name="T520"><text:s/>mastelio 1:5000, 1:2000, 1:1000 ir 1:500 sudarymo VGKV prie TSRS MT (1979 m.).</text:span></text:p>
      <text:p text:style-name="P521"><text:span text:style-name="T522">12</text:span><text:span text:style-name="T523">. Laikini metodiniai nurodymai kameraliniam aeronuotraukų pririšimui. VISCHAGI (1983 m.).</text:span></text:p>
      <text:p text:style-name="P524"><text:span text:style-name="T525">13</text:span><text:span text:style-name="T526">. Laikini nurodymai densitometro panaudojimui dėl aerofilmų, fotonegatyvų,</text:span><text:span text:style-name="T527"><text:s/>fotonuotraukų, fotoplanų, fotografinės kokybės nustatymo VISCHAGI (1988 m.).</text:span></text:p>
      <text:p text:style-name="P528"><text:span text:style-name="T529">14</text:span><text:span text:style-name="T530">. Techniniai nurodymai menzulinės nuotraukos, mastelyje 1:2000 su horizontalių laiptu kas 0,5 m vykdymui VISCHAGI (1989 m.).</text:span></text:p>
      <text:p text:style-name="P531"/>
      <text:p text:style-name="P532"><text:span text:style-name="T533">IV</text:span><text:span text:style-name="T534">.<text:s/></text:span><text:span text:style-name="T535">ŽEMĖTVARKOS DARBAI</text:span></text:p>
      <text:p text:style-name="P536"/>
      <text:p text:style-name="P537"><text:span text:style-name="T538">1</text:span><text:span text:style-name="T539">.<text:s/></text:span><text:span text:style-name="T540">Aerofotonuotraukų ir fotoplanų mastelių 1:1000 ir 1:25000 dešifravimo instrukcija žemėtvarkos tikslams, žemių valstybinei apskaitai, žemės kadastrui, ŽŪM (1978 m.).</text:span></text:p>
      <text:p text:style-name="P541"><text:span text:style-name="T542">2</text:span><text:span text:style-name="T543">. Pagrindiniai nuostatai žemės fondo žemėlapių mastelių 1:200000, 1:500000, 1:1000000<text:s/></text:span><text:span text:style-name="T544">turiniui VISCHAGI (1986 m.).</text:span></text:p>
      <text:p text:style-name="P545"><text:span text:style-name="T546">3</text:span><text:span text:style-name="T547">. Nurodymai kameraliniam dešifravimui su vėlesne lauko kontrole. ŽŪM (1979 m.).</text:span></text:p>
      <text:p text:style-name="P548"><text:span text:style-name="T549">4</text:span><text:span text:style-name="T550">. Laikini nurodymai žemės ūkio aeronuotraukų dešifravimui kombinuotu metodu ŽŪM (1967 m.).</text:span></text:p>
      <text:p text:style-name="P551"><text:span text:style-name="T552">5</text:span><text:span text:style-name="T553">. Nurodymai plotų skaičiavimui ŽŪM (1974<text:s/></text:span><text:span text:style-name="T554">m.).</text:span></text:p>
      <text:p text:style-name="P555"><text:span text:style-name="T556">6</text:span><text:span text:style-name="T557">. Laikinas vadovas rajono žemės ūkio žemėlapio sudarymu VISCHAGI (1984 m.).</text:span></text:p>
      <text:p text:style-name="P558"><text:span text:style-name="T559">7</text:span><text:span text:style-name="T560">. Laikini techniniai nurodymai horizontalių pernešimui iš topografinių planų ant žemės ūkio planų ir žemėlapių VISCHAGI (1982 m.).</text:span></text:p>
      <text:p text:style-name="P561"/>
      <text:p text:style-name="P562"><text:span text:style-name="T563">V</text:span><text:span text:style-name="T564">.<text:s/></text:span><text:span text:style-name="T565">POLIGRAFIJA</text:span></text:p>
      <text:p text:style-name="P566"/>
      <text:p text:style-name="P567"><text:span text:style-name="T568">1</text:span><text:span text:style-name="T569">. Ofse</text:span><text:span text:style-name="T570">tinių spausdinimo formų paruošimo pozityvinių kopijavimu ant aliuminijaus plokštelių proceso technologinė instrukcija, CMTIGA ir K (1970 m.).</text:span></text:p>
      <text:p text:style-name="P571"><text:span text:style-name="T572">2</text:span><text:span text:style-name="T573">. Atspaudų spausdinimo ofsetine įranga proceso technologinė instrukcija CMTIGA ir K (1970 m.) Priedas Nr. 4<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Pavardė, vardas</text:p>
          </table:table-cell>
          <table:table-cell table:style-name="TableCell586">
            <text:p text:style-name="P587">Kokią mokslo įstaigą baigė</text:p>
          </table:table-cell>
          <table:table-cell table:style-name="TableCell588">
            <text:p text:style-name="P589">Kuriais metais baigė<text:s/></text:p>
          </table:table-cell>
          <table:table-cell table:style-name="TableCell590">
            <text:p text:style-name="P591">Kiek laiko dirba šioje organizacijoje</text:p>
          </table:table-cell>
        </table:table-row>
      </table:table>
      <text:p text:style-name="P592"/>
      <text:p text:style-name="P593"/>
      <text:p text:style-name="P594">Organizacijos vadovas</text:p>
      <text:p text:style-name="P595"><text:span text:style-name="T596">______________</text:span></text:p>
      <text:soft-page-break/>
      <text:p text:style-name="P597"><text:span text:style-name="T598">Priedas Nr. 5</text:span></text:p>
      <text:p text:style-name="P599"/>
      <text:p text:style-name="P600"><text:span text:style-name="T601">LIETUVOS RESPUBLIKA</text:span></text:p>
      <text:p text:style-name="P602"><text:span text:style-name="T603">VALSTYBINĖ GEODEZIJOS TARNYBA LICENCIJA</text:span></text:p>
      <text:p text:style-name="P604"/>
      <text:p text:style-name="P605"><text:span text:style-name="T606">Nr. _______</text:span></text:p>
      <text:p text:style-name="P607"/>
      <text:p text:style-name="P608"><text:span text:style-name="T609">GEODEZINIAMS IR TOPOGRAFINIAMS DARBAMS</text:span></text:p>
      <text:p text:style-name="P610"/>
      <text:p text:style-name="P611">Vadovaujantis Lietuvos Respublikos Vyriausybės 1991 m. gegužės 15 d. nutarimu Nr. 15 patvirtintais Valstybinės geodezijos tarnybos nuostatais (punktas 6, 5), leidžiama</text:p>
      <text:p text:style-name="P612"/>
      <text:p text:style-name="P613">Įmonei<text:s/><text:tab/><text:s/></text:p>
      <text:p text:style-name="P614">Vykdyti<text:s/><text:tab/><text:s/></text:p>
      <text:p text:style-name="P615"><text:tab/><text:s/></text:p>
      <text:p text:style-name="P616"><text:tab/></text:p>
      <text:p text:style-name="P617"/>
      <text:p text:style-name="P618">Darbus vykdyti<text:s/>pagal galiojančius normatyvinius aktus, (Sąrašas pridedamas).</text:p>
      <text:p text:style-name="P619">Metinę ataskaitą pateikti Valstybinei geodezijos tarnybai.</text:p>
      <text:p text:style-name="P620">Licencija galioja iki 19 ___ m. _________ mėn. __d.</text:p>
      <text:p text:style-name="P621"/>
      <text:p text:style-name="P622"/>
      <text:p text:style-name="P623">A. V. Direktorius</text:p>
      <text:p text:style-name="P624"/>
      <text:p text:style-name="P625">Licencija išduota 19___ m. ____________ mėn. ___ d.<text:s/></text:p>
      <text:p text:style-name="P626">______________</text:p>
      <text:p text:style-name="P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58:00Z</meta:creation-date>
    <dc:date>2015-10-03T10:58:00Z</dc:date>
    <meta:template xlink:href="Normal" xlink:type="simple"/>
    <meta:editing-cycles>2</meta:editing-cycles>
    <meta:editing-duration>PT0S</meta:editing-duration>
    <meta:document-statistic meta:page-count="11" meta:paragraph-count="255" meta:word-count="3171" meta:character-count="25530" meta:row-count="753" meta:non-whitespace-character-count="22614"/>
  </office:meta>
</office:document-meta>
</file>