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NACIONALINĖ VARTOTOJŲ TEISIŲ APSAUGOS TARYBA PRIE LIETUVOS RESPUBLIKOS TEISINGUMO MINISTERIJOS</text:span></text:p>
      <text:p text:style-name="P9"/>
      <text:p text:style-name="P10">N U T A R I M A S</text:p>
      <text:p text:style-name="P11">DĖL BAUDOS SKYRIMO UŽ PRODUKTŲ SAUGOS ĮSTATYMO PAŽEIDIMĄ</text:p>
      <text:p text:style-name="P12"/>
      <text:p text:style-name="P13">2003 m. vasario 27 d. Nr. 18B-18PS</text:p>
      <text:p text:style-name="P14">Vilnius</text:p>
      <text:p text:style-name="P15"/>
      <text:p text:style-name="P16"><text:span text:style-name="T17">Vadov</text:span><text:span text:style-name="T18">audamasi Lietuvos Respublikos produktų saugos įstatymo (Žin., 2001, Nr.<text:s/></text:span><text:a xlink:href="https://www.e-tar.lt/portal/lt/legalAct/TAR.95C07ABF83CC" office:target-frame-name="_blank" xlink:show="new"><text:span text:style-name="T19">64-2324</text:span></text:a><text:span text:style-name="T20">) 23 straipsnio 1 dalimi, Nacionalinė vartotojų teisių apsaugos taryba prie Teisingumo ministerijo</text:span><text:span text:style-name="T21">s<text:s/></text:span><text:span text:style-name="T22">nutar</text:span><text:span text:style-name="T23">ė:</text:span></text:p>
      <text:p text:style-name="P24"><text:span text:style-name="T25">už Produktų saugos įstatymo 8 straipsnio 1 punkto pažeidimą – patentininkas D. Barabašas pateikė į rinką nesaugius produktus: barškučius „Varpelis“ (36 vnt.) ir barškučius NO777B (30 vnt.), kurie neatitinka produktų saugą reglamentuojančių teis</text:span><text:span text:style-name="T26">ės aktų nustatytų produktų saugos reikalavimų: barškučiai „Varpelis“ ir barškučiai NO777B (398) neatitinka Lietuvos Respublikos sveikatos apsaugos ministro 1999 m. gruodžio 3 d. įsakymu Nr. 529 patvirtintų HN93:1999 „Žaislai. Higienos normos ir taisyklės“<text:s/></text:span><text:span text:style-name="T27">6.3 punkto ir LST EN 71-1:2000 „Žaislų sauga. I-oji dalis. Mechaninės ir fizinės savybės“ – I žaislas – 5.9 punkto; 5.1 b) ir 5.1 g) punkto; II žaislas 5.1 b) ir 5.1 g) punkto reikalavimų, – skirti patentininkui D. Barabašui 700 Lt (septynių šimtų litų) ba</text:span><text:span text:style-name="T28">udą.</text:span></text:p>
      <text:p text:style-name="P29"/>
      <text:p text:style-name="P30"/>
      <text:p text:style-name="P31"><text:span text:style-name="T32">TARYBOS PIRMININKĖ</text:span><text:span text:style-name="T33"><text:tab/>ROSITA PETRAUSKIENĖ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20:00Z</meta:creation-date>
    <dc:date>2015-10-08T04:20:00Z</dc:date>
    <meta:template xlink:href="Normal" xlink:type="simple"/>
    <meta:editing-cycles>2</meta:editing-cycles>
    <meta:editing-duration>PT0S</meta:editing-duration>
    <meta:document-statistic meta:page-count="1" meta:paragraph-count="11" meta:word-count="183" meta:character-count="1303" meta:row-count="36" meta:non-whitespace-character-count="1131"/>
  </office:meta>
</office:document-meta>
</file>