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break-before="page" fo:text-indent="3.543in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5.5125in"/>
        </style:tab-stops>
      </style:paragraph-properties>
    </style:style>
    <style:style style:name="P83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UŽSIENIEČIŲ, KURIEMS DRAUDŽIAMA ATVYKTI Į LIETUVOS RESPUBLIKĄ, SĄRAŠO SUDARYMO IR NAUDOJIMO TAISYKLIŲ PATVIRTINIMO</text:p>
      <text:p text:style-name="P15"/>
      <text:p text:style-name="P16">1997 m. birželio 26 d. Nr. 686</text:p>
      <text:p text:style-name="P17">Vilnius</text:p>
      <text:p text:style-name="P18"/>
      <text:p text:style-name="P19"><text:span text:style-name="T20">Lietuvos R</text:span><text:span text:style-name="T21">espublikos Vyriausybė<text:s/></text:span><text:span text:style-name="T22">nutari</text:span><text:span text:style-name="T23">a:</text:span></text:p>
      <text:p text:style-name="P24"><text:span text:style-name="T25">1</text:span><text:span text:style-name="T26">. Patvirtinti Užsieniečių, kuriems draudžiama atvykti į Lietuvos Respubliką, sąrašo sudarymo ir naudojimo taisykles (pridedama).</text:span></text:p>
      <text:p text:style-name="P27"><text:span text:style-name="T28">2</text:span><text:span text:style-name="T29">. Šis nutarimas taikomas nuo 1997 m. spalio 1 dienos.</text:span></text:p>
      <text:p text:style-name="P30"/>
      <text:p text:style-name="P31"/>
      <text:p text:style-name="P32"><text:span text:style-name="T33">Ministras Pirmininkas</text:span><text:span text:style-name="T34"><text:tab/>Gedimi</text:span><text:span text:style-name="T35">nas Vagnorius</text:span></text:p>
      <text:p text:style-name="P36"/>
      <text:p text:style-name="P37">Socialinės apsaugos ir darbo ministrė,</text:p>
      <text:p text:style-name="P38">pavaduojanti vidaus reikalų ministrą<text:tab/>Irena Degutienė</text:p>
      <text:p text:style-name="P39"><text:span text:style-name="T40">______________</text:span></text:p>
      <text:soft-page-break/>
      <text:p text:style-name="P41">PATVIRTINTA</text:p>
      <text:p text:style-name="P42">Lietuvos Respublikos Vyriausybės</text:p>
      <text:p text:style-name="P43">1997 m. birželio 26 d. nutarimu Nr. 686</text:p>
      <text:p text:style-name="P44"/>
      <text:p text:style-name="P45"><text:span text:style-name="T46">Užsieniečių, kuriems draudžiama atvykti į<text:s/></text:span><text:span text:style-name="T47">Lietuvos Respubliką, sąrašo sudarymo ir naudojimo taisyklės</text:span></text:p>
      <text:p text:style-name="P48"/>
      <text:p text:style-name="P49">1. Šios taisyklės nustato duomenų apie užsieniečius, kuriems pagal Lietuvos Respublikos įstatymus ar Lietuvos Respublikos Vyriausybės nutarimus gali būti uždrausta atvykti į Lietuvos Respubliką, rinkimo ir naudojimo tvarką.</text:p>
      <text:p text:style-name="P50">2. Užsieniečių, kuriems draudžiama atvykti į Lietuvos Respubliką, sąrašo (toliau vadinama – sąrašas) paskirtis – sukliudyti atvykti į Lietuvos Respubliką užsieniečiams, kurie yra pažeidę Lietuvos Respublikos įstatymus<text:s/>arba kurių buvimas valstybės teritorijoje nepageidaujamas.</text:p>
      <text:p text:style-name="P51">3. Sąrašo tvarkytojas – Migracijos departamentas prie Vidaus reikalų ministerijos.</text:p>
      <text:p text:style-name="P52">4. Apie užsieniečius, kurie gali būti įtraukti į sąrašą, pateikiami šie duomenys:</text:p>
      <text:p text:style-name="P53">4.1. pavardė;</text:p>
      <text:p text:style-name="P54">4.2.<text:s/>vardas(-i);</text:p>
      <text:p text:style-name="P55">4.3. gimimo data;</text:p>
      <text:p text:style-name="P56">4.4. gimimo vieta;</text:p>
      <text:p text:style-name="P57">4.5. pilietybė;</text:p>
      <text:p text:style-name="P58">4.6. paso ar jį atitinkančio kelionės dokumento serija, numeris;</text:p>
      <text:p text:style-name="P59">4.7. įtraukimo į sąrašą data;</text:p>
      <text:p text:style-name="P60">4.8. įtraukimo į sąrašą priežastis;</text:p>
      <text:p text:style-name="P61">4.9. valstybinės valdžios institucijos, kuri pateikia duomenis apie užsienietį, pavadinimas;</text:p>
      <text:p text:style-name="P62">4.10. data, iki kurios siūloma nustatyti užsieniečiui draudimą atvykti į Lietuvos Respubliką.</text:p>
      <text:p text:style-name="P63">5. Duomenis apie užsieniečius, kuriems pagal Lietuvos Respublikos įstatymus ar Lietuvos Respublikos Vyriausybės nutarimus gali būti uždrausta atvykti į Lietuvos Respubliką, pagal kompetenciją turi teisę pateikti:</text:p>
      <text:p text:style-name="P64">5.1. Pasienio policijos departamentas prie Vidaus reikalų ministerijos;</text:p>
      <text:p text:style-name="P65">5.2. Migracijos departamentas prie Vidaus reikalų ministerijos;</text:p>
      <text:p text:style-name="P66">5.3. Vidaus reikalų ministerijos Policijos departamentas;</text:p>
      <text:p text:style-name="P67">5.4. Lietuvos Respublikos valstybės saugumo departamentas;</text:p>
      <text:p text:style-name="P68">5.5. Muitinės departamentas prie Finansų ministerijos;</text:p>
      <text:p text:style-name="P69">5.6. Užsienio reikalų ministerijos Konsulinis<text:s/>departamentas.</text:p>
      <text:p text:style-name="P70">Kitos valstybinės institucijos, nenurodytos šiame punkte, taip pat gali pateikti duomenis apie užsieniečius, kuriems būtina uždrausti atvykti į Lietuvos Respubliką.</text:p>
      <text:p text:style-name="P71">6. Duomenys apie užsienietį pateikiami Vidaus reikalų ministerijos nustatyta tvarka.</text:p>
      <text:p text:style-name="P72">7. Migracijos departamentas prie Vidaus reikalų ministerijos priima sprendimą dėl užsieniečio, kuriam siūloma uždrausti atvykti į Lietuvos Respubliką, įtraukimo į sąrašą ir nustato draudimo atvykti į Lietuvos Respubliką terminą Vidaus<text:s/>reikalų ministerijos nustatyta tvarka.</text:p>
      <text:p text:style-name="P73">Draudimas atvykti į Lietuvos Respubliką užsieniečiui gali būti nustatomas apibrėžtam arba neapibrėžtam laikui.</text:p>
      <text:p text:style-name="P74">8. Migracijos departamentas prie Vidaus reikalų ministerijos išbraukia iš sąrašo užsienietį, kuriam draudžiama atvykti į Lietuvos Respubliką, tik suderinęs šį klausimą su institucija, pateikusia pasiūlymą įtraukti užsienietį į sąrašą, kai:</text:p>
      <text:p text:style-name="P75">8.1. siūloma iš sąrašo išbraukti užsienietį, kuris buvo įtrauktas į jį neapibrėžtam laikui;</text:p>
      <text:p text:style-name="P76">8.2. siūloma anksčiau laiko iš sąrašo išbraukti užsienietį, kuris buvo įtrauktas į jį apibrėžtam laikui.</text:p>
      <text:p text:style-name="P77">9. Duomenys apie užsieniečius, kuriems siūloma uždrausti atvykti į Lietuvos Respubliką, pateikiami Migracijos departamentui prie Vidaus reikalų ministerijos nedelsiant.</text:p>
      <text:p text:style-name="P78">10. Migracijos departamentas prie Vidaus reikalų ministerijos, remdamasis institucijų pateiktais duomenimis, sudaro bendrą sąrašą, kuris atnaujinamas kartą per mėnesį.</text:p>
      <text:soft-page-break/>
      <text:p text:style-name="P79">Sąrašas perduodamas Pasienio policijos departamentui prie Vidaus reikalų ministerijos, Užsienio reikalų ministerijos Konsuliniam departamentui ir Lietuvos Respublikos valstybės saugumo departamentui nustatytuoju periodiškumu kompiuterinėje laikmenoje.</text:p>
      <text:p text:style-name="P80">Kitoms institucijoms duomenys apie jas dominančius užsieniečius gali būti suteikiami<text:s/>tik raštišku šių institucijų prašymu.</text:p>
      <text:p text:style-name="P81">11. Institucijos šių taisyklių nustatyta tvarka pateiktus arba gautus duomenis apie užsieniečius privalo saugoti paslaptyje.</text:p>
      <text:p text:style-name="P82">12. Sąrašo tvarkytojas turi teisę nepranešti užsieniečiui jo įtraukimo į sąrašą priežasčių.</text:p>
      <text:p text:style-name="P8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23:13:00Z</meta:creation-date>
    <dc:date>2015-06-23T23:13:00Z</dc:date>
    <meta:template xlink:href="Normal" xlink:type="simple"/>
    <meta:editing-cycles>2</meta:editing-cycles>
    <meta:editing-duration>PT0S</meta:editing-duration>
    <meta:document-statistic meta:page-count="3" meta:paragraph-count="59" meta:word-count="559" meta:character-count="4527" meta:row-count="167" meta:non-whitespace-character-count="4027"/>
  </office:meta>
</office:document-meta>
</file>