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 m. RUGSĖJO 23 d. ĮSAKYMO Nr. D1-494 „DĖL ADMINISTRACINIŲ PATALPŲ VILNIUJE, GYNĖJŲ G. 8, PERDAVIMO PAGAL PANAUDOS SUTARTĮ“ PAKEITIMO</text:p>
      <text:p text:style-name="P7"/>
      <text:p text:style-name="P8">2009 m. spalio 9 d. Nr. D1-601</text:p>
      <text:p text:style-name="P9">Vilnius</text:p>
      <text:p text:style-name="P10"/>
      <text:p text:style-name="P11"><text:span text:style-name="T12">P a k e i č i u Lietuvos Respublikos aplinkos ministro 2008 m. rugsėjo 23 d. įsakymą Nr. D1-494 „Dėl administracinių patalpų Vilniuje, Gynėjų g. 8, perdavimo pagal panaudos sutartį“ (Žin., 2008, Nr. </text:span><text:a xlink:href="https://www.e-tar.lt/portal/lt/legalAct/TAR.A2D28EBEADB0" office:target-frame-name="_blank" xlink:show="new"><text:span text:style-name="T13">111-4262</text:span></text:a><text:span text:style-name="T14">) ir jį išdėstau nauja redakcija:</text:span></text:p>
      <text:p text:style-name="P15"/>
      <text:p text:style-name="P16"><text:span text:style-name="T17">„LIETUVOS RESPUBLIKOS APLINKOS MINISTRAS</text:span></text:p>
      <text:p text:style-name="P18"/>
      <text:p text:style-name="P19">ĮSAKYMAS</text:p>
      <text:p text:style-name="P20">DĖL LIETUVOS RESPUBLIKOS APLINKOS MINISTRO 2008 m. RUGSĖJO 23 d. ĮSAKYMO Nr. D1-494 „DĖL ADMINISTRACINIŲ PATALPŲ VILNIUJE, GYNĖJŲ G. 8, PERDAVIMO PAGAL PANAUDOS SUTARTĮ“</text:p>
      <text:p text:style-name="P21"/>
      <text:p text:style-name="P22"><text:span text:style-name="T23">Vadovaudamasis Lietuvos Respublikos valstybės ir savivaldybių turto valdymo, naudojimo ir disponavimo juo įstatymo (Žin., 1998, Nr. </text:span><text:a xlink:href="https://www.e-tar.lt/portal/lt/legalAct/TAR.D5496D69DF98" office:target-frame-name="_blank" xlink:show="new"><text:span text:style-name="T24">54-1492</text:span></text:a><text:span text:style-name="T25">; 2002, Nr. </text:span><text:a xlink:href="https://www.e-tar.lt/portal/lt/legalAct/TAR.89CCCC443F04" office:target-frame-name="_blank" xlink:show="new"><text:span text:style-name="T26">60-2412</text:span></text:a><text:span text:style-name="T27">; 2004, Nr. </text:span><text:a xlink:href="https://www.e-tar.lt/portal/lt/legalAct/TAR.D36ECC8333E1" office:target-frame-name="_blank" xlink:show="new"><text:span text:style-name="T28">96-3520</text:span></text:a><text:span text:style-name="T29">, Nr. </text:span><text:a xlink:href="https://www.e-tar.lt/portal/lt/legalAct/TAR.1CE6641333A0" office:target-frame-name="_blank" xlink:show="new"><text:span text:style-name="T30">168-6175</text:span></text:a><text:span text:style-name="T31">; 2006, Nr. </text:span><text:a xlink:href="https://www.e-tar.lt/portal/lt/legalAct/TAR.E0DDE9E7A2B7" office:target-frame-name="_blank" xlink:show="new"><text:span text:style-name="T32">87-3397</text:span></text:a><text:span text:style-name="T33">) 13 straipsniu ir įgyvendindamas Valstybės turto perdavimo panaudos pagrindais laikinai neatlygintinai valdyti ir naudotis tvarkos aprašą, patvirtintą Lietuvos Respublikos Vyriausybės 2002 m. gruodžio 3 d. nutarimu Nr. 1890 (Žin., 2002, Nr. </text:span><text:a xlink:href="https://www.e-tar.lt/portal/lt/legalAct/TAR.C2BC9D575AAA" office:target-frame-name="_blank" xlink:show="new"><text:span text:style-name="T34">116-5215</text:span></text:a><text:span text:style-name="T35">; 2007, Nr. </text:span><text:a xlink:href="https://www.e-tar.lt/portal/lt/legalAct/TAR.EF35DD1012C7" office:target-frame-name="_blank" xlink:show="new"><text:span text:style-name="T36">28-1030</text:span></text:a><text:span text:style-name="T37">),</text:span></text:p>
      <text:p text:style-name="P38"><text:span text:style-name="T39">p e r d u o d u Lietuvos Respublikos Seimo kanceliarijai pagal panaudos sutartį 5 metams (nuo 2008 m. spalio 19 d.) valstybei nuosavybės teise priklausančias ir šiuo metu valstybės įmonės Seimo leidyklos „Valstybės žinios“ patikėjimo teise valdomas administracines patalpas Vilniuje, Gynėjų g. 8 (nekilnojamojo turto kadastro duomenų byloje Nr. 13/7127 pastatas pažymėtas plane – 3B7/t, pastato unikalus numeris – 4400-0588-8693, antro aukšto patalpų indeksai – nuo 2-1 iki 2-7, nuo 2-12 iki 2-14, bendras plotas – 145,41 kv. metro, trečio aukšto patalpų indeksai – nuo 3-1 iki 3-15, bendras plotas – 234,89 kv. metro, dalis bendro naudojimo patalpos, kurios indeksas – 1-2, bendras plotas – 28,10 kv. metro; visų perduodamų patalpų bendras plotas – 408,40 kv. metro) Lietuvos Respublikos Seimo kanceliarijos nuostatuose šiuo metu numatytai veiklai vykdyti.“</text:span></text:p>
      <text:p text:style-name="P40"/>
      <text:p text:style-name="P41"/>
      <text:p text:style-name="P42"><text:span text:style-name="T43">Aplinkos ministras<text:s/></text:span><text:span text:style-name="T4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6T12:05:00Z</meta:creation-date>
    <dc:date>2016-06-16T12:05:00Z</dc:date>
    <meta:template xlink:href="Normal" xlink:type="simple"/>
    <meta:editing-cycles>2</meta:editing-cycles>
    <meta:editing-duration>PT0S</meta:editing-duration>
    <meta:document-statistic meta:page-count="1" meta:paragraph-count="18" meta:word-count="393" meta:character-count="2795" meta:row-count="71" meta:non-whitespace-character-count="2420"/>
  </office:meta>
</office:document-meta>
</file>