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text-transform="uppercase"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keep-together="always" fo:widows="0" fo:orphans="0" fo:text-align="center"/>
      <style:text-properties fo:hyphenate="false"/>
    </style:style>
    <style:style style:name="P31" style:parent-style-name="Normal" style:family="paragraph">
      <style:paragraph-properties fo:keep-together="always" fo:widows="0" fo:orphans="0" fo:text-align="center"/>
      <style:text-properties fo:hyphenate="false"/>
    </style:style>
    <style:style style:name="T32" style:parent-style-name="DefaultParagraphFont" style:family="text">
      <style:text-properties fo:color="#000000"/>
    </style:style>
    <style:style style:name="P33" style:parent-style-name="Normal" style:family="paragraph">
      <style:paragraph-properties fo:break-before="page" fo:margin-left="3.1493in">
        <style:tab-stops/>
      </style:paragraph-properties>
    </style:style>
    <style:style style:name="T34" style:parent-style-name="DefaultParagraphFont" style:family="text">
      <style:text-properties fo:color="#000000"/>
    </style:style>
    <style:style style:name="P35" style:parent-style-name="Normal" style:family="paragraph">
      <style:paragraph-properties fo:margin-left="3.1493in">
        <style:tab-stops/>
      </style:paragraph-properties>
      <style:text-properties fo:color="#000000"/>
    </style:style>
    <style:style style:name="P36" style:parent-style-name="Normal" style:family="paragraph">
      <style:paragraph-properties fo:margin-left="3.1493in">
        <style:tab-stops/>
      </style:paragraph-properties>
      <style:text-properties fo:color="#000000"/>
    </style:style>
    <style:style style:name="P37" style:parent-style-name="Normal" style:family="paragraph">
      <style:text-properties fo:color="#000000"/>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center"/>
      <style:text-properties fo:font-weight="bold" style:font-weight-asian="bold"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3937in"/>
      <style:text-properties fo:font-weight="bold" style:font-weight-asian="bold" fo:color="#000000"/>
    </style:style>
    <style:style style:name="P48" style:parent-style-name="Normal" style:family="paragraph">
      <style:paragraph-properties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3937in"/>
      <style:text-properties fo:font-weight="bold" style:font-weight-asian="bold" fo:color="#000000"/>
    </style:style>
    <style:style style:name="P83" style:parent-style-name="Normal" style:family="paragraph">
      <style:paragraph-properties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3937in">
        <style:tab-stops>
          <style:tab-stop style:type="left" style:position="0.7875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tab-stops>
          <style:tab-stop style:type="left" style:position="0.7875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tab-stops>
          <style:tab-stop style:type="left" style:position="0.7875in"/>
        </style:tab-stops>
      </style:paragraph-propertie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tab-stops>
          <style:tab-stop style:type="left" style:position="0.7875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tab-stops>
          <style:tab-stop style:type="left" style:position="0.7875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tab-stops>
          <style:tab-stop style:type="left" style:position="0.7875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tab-stops>
          <style:tab-stop style:type="left" style:position="0.7875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tab-stops>
          <style:tab-stop style:type="left" style:position="0.7875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text-align="justify" fo:text-indent="0.3937in">
        <style:tab-stops>
          <style:tab-stop style:type="left" style:position="0.7875in"/>
        </style:tab-stops>
      </style:paragraph-propertie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tab-stops>
          <style:tab-stop style:type="left" style:position="0.7875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tab-stops>
          <style:tab-stop style:type="left" style:position="0.7875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tab-stops>
          <style:tab-stop style:type="left" style:position="0.375in"/>
        </style:tab-stops>
      </style:paragraph-propertie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style>
    <style:style style:name="T187" style:parent-style-name="DefaultParagraphFont" style:family="text">
      <style:text-properties fo:color="#0000FF" style:text-underline-type="single" style:text-underline-style="solid" style:text-underline-width="auto" style:text-underline-mode="continuous"/>
    </style:style>
    <style:style style:name="P188" style:parent-style-name="Normal" style:family="paragraph">
      <style:paragraph-properties fo:text-align="justify" fo:text-indent="0.3937in">
        <style:tab-stops>
          <style:tab-stop style:type="left" style:position="0.7875in"/>
        </style:tab-stops>
      </style:paragraph-properties>
    </style:style>
    <style:style style:name="P189" style:parent-style-name="Normal" style:family="paragraph">
      <style:paragraph-properties fo:text-align="center">
        <style:tab-stops>
          <style:tab-stop style:type="left" style:position="0.7875in"/>
        </style:tab-stops>
      </style:paragraph-properties>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94" style:parent-style-name="Normal" style:family="paragraph">
      <style:paragraph-properties fo:text-align="justify" fo:text-indent="0.3937in">
        <style:tab-stops>
          <style:tab-stop style:type="left" style:position="0.7875in"/>
        </style:tab-stops>
      </style:paragraph-propertie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T207" style:parent-style-name="DefaultParagraphFont" style:family="text">
      <style:text-properties fo:color="#FF0000"/>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3937in">
        <style:tab-stops>
          <style:tab-stop style:type="left" style:position="0.7875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3937in">
        <style:tab-stops>
          <style:tab-stop style:type="left" style:position="0.7875in"/>
        </style:tab-stops>
      </style:paragraph-propertie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3937in">
        <style:tab-stops>
          <style:tab-stop style:type="left" style:position="0.7875in"/>
        </style:tab-stops>
      </style:paragraph-properties>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tab-stops>
          <style:tab-stop style:type="left" style:position="0.7875in"/>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tab-stops>
          <style:tab-stop style:type="left" style:position="0.7875in"/>
        </style:tab-stops>
      </style:paragraph-propertie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3937in">
        <style:tab-stops>
          <style:tab-stop style:type="left" style:position="0.7875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3937in">
        <style:tab-stops>
          <style:tab-stop style:type="left" style:position="0.7875in"/>
        </style:tab-stops>
      </style:paragraph-propertie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3937in">
        <style:tab-stops>
          <style:tab-stop style:type="left" style:position="0.7875in"/>
        </style:tab-stops>
      </style:paragraph-properties>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tab-stops>
          <style:tab-stop style:type="left" style:position="0.7875in"/>
        </style:tab-stops>
      </style:paragraph-properties>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3937in">
        <style:tab-stops>
          <style:tab-stop style:type="left" style:position="0.7875in"/>
        </style:tab-stops>
      </style:paragraph-properties>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3937in">
        <style:tab-stops>
          <style:tab-stop style:type="left" style:position="0.7875in"/>
        </style:tab-stops>
      </style:paragraph-properties>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3937in">
        <style:tab-stops>
          <style:tab-stop style:type="left" style:position="0.7875in"/>
        </style:tab-stops>
      </style:paragraph-propertie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3937in">
        <style:tab-stops>
          <style:tab-stop style:type="left" style:position="0.7875in"/>
        </style:tab-stops>
      </style:paragraph-propertie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3937in">
        <style:tab-stops>
          <style:tab-stop style:type="left" style:position="0.7875in"/>
        </style:tab-stops>
      </style:paragraph-propertie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3937in">
        <style:tab-stops>
          <style:tab-stop style:type="left" style:position="0.7875in"/>
        </style:tab-stops>
      </style:paragraph-properties>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3937in">
        <style:tab-stops>
          <style:tab-stop style:type="left" style:position="0.7875in"/>
        </style:tab-stops>
      </style:paragraph-propertie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3937in">
        <style:tab-stops>
          <style:tab-stop style:type="left" style:position="0.7875in"/>
        </style:tab-stops>
      </style:paragraph-properties>
    </style:style>
    <style:style style:name="P333" style:parent-style-name="Normal" style:family="paragraph">
      <style:paragraph-properties fo:text-align="center">
        <style:tab-stops>
          <style:tab-stop style:type="left" style:position="0.7875in"/>
        </style:tab-stops>
      </style:paragraph-properties>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justify" fo:text-indent="0.3937in">
        <style:tab-stops>
          <style:tab-stop style:type="left" style:position="0.7875in"/>
        </style:tab-stops>
      </style:paragraph-properties>
      <style:text-properties fo:font-weight="bold" style:font-weight-asian="bold" fo:color="#000000"/>
    </style:style>
    <style:style style:name="P338" style:parent-style-name="Normal" style:family="paragraph">
      <style:paragraph-properties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3937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text-align="justify" fo:text-indent="0.3937in"/>
      <style:text-properties fo:color="#000000"/>
    </style:style>
    <style:style style:name="P367" style:parent-style-name="Normal" style:family="paragraph">
      <style:paragraph-properties fo:text-align="justify" fo:text-indent="0.3937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3937in"/>
      <style:text-properties fo:color="#000000"/>
    </style:style>
    <style:style style:name="P371" style:parent-style-name="Normal" style:family="paragraph">
      <style:paragraph-properties fo:text-align="justify" fo:text-indent="0.3937in"/>
      <style:text-properties fo:color="#000000"/>
    </style:style>
    <style:style style:name="P372" style:parent-style-name="Normal" style:family="paragraph">
      <style:paragraph-properties fo:text-align="justify" fo:text-indent="0.3937in"/>
      <style:text-properties fo:font-weight="bold" style:font-weight-asian="bold" fo:color="#000000"/>
    </style:style>
    <style:style style:name="P373" style:parent-style-name="Normal" style:family="paragraph">
      <style:paragraph-properties fo:text-align="justify" fo:margin-right="-0.0159in" fo:text-indent="0.5in"/>
      <style:text-properties fo:color="#000000"/>
    </style:style>
    <style:style style:name="TableColumn375" style:family="table-column">
      <style:table-column-properties style:column-width="3.0638in"/>
    </style:style>
    <style:style style:name="TableColumn376" style:family="table-column">
      <style:table-column-properties style:column-width="0.0041in"/>
    </style:style>
    <style:style style:name="TableColumn377" style:family="table-column">
      <style:table-column-properties style:column-width="3.2305in"/>
    </style:style>
    <style:style style:name="Table374" style:family="table">
      <style:table-properties style:width="6.2986in" fo:margin-left="0in" table:align="lef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color="#000000"/>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color="#000000"/>
    </style:style>
    <style:style style:name="TableRow383" style:family="table-row">
      <style:table-row-properties style:min-row-height="0.1395in"/>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color="#000000"/>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color="#000000"/>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color="#000000"/>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color="#000000"/>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color="#000000"/>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color="#000000"/>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color="#000000"/>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color="#000000"/>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color="#000000"/>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color="#000000"/>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color="#000000"/>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color="#000000"/>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color="#000000"/>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color="#000000"/>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color="#000000"/>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color="#000000"/>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color="#000000"/>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color="#000000"/>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color="#000000"/>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color="#000000"/>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color="#000000"/>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color="#000000"/>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color="#000000"/>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color="#000000"/>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color="#000000"/>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color="#000000"/>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color="#000000"/>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color="#000000"/>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color="#000000"/>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color="#000000"/>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color="#000000"/>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color="#000000"/>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color="#000000"/>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color="#000000"/>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color="#000000"/>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color="#000000"/>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color="#000000"/>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color="#000000"/>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color="#000000"/>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color="#000000"/>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color="#000000"/>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color="#000000"/>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color="#000000"/>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color="#000000"/>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color="#000000"/>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color="#000000"/>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color="#000000"/>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color="#000000"/>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3937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3937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3937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text-align="justify" fo:text-indent="0.3937in"/>
      <style:text-properties fo:font-weight="bold" style:font-weight-asian="bold" fo:color="#000000"/>
    </style:style>
    <style:style style:name="P522" style:parent-style-name="Normal" style:family="paragraph">
      <style:paragraph-properties fo:text-align="justify" fo:text-indent="0.3937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3937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3937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3937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3937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3937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3937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3937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3937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3937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3937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3937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3937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3937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3937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3937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3937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3937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3937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3937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3937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3937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3937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3937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3937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3937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margin-right="-0.0159in"/>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text-align="justify" fo:text-indent="0.3937in"/>
      <style:text-properties fo:color="#000000"/>
    </style:style>
    <style:style style:name="P622" style:parent-style-name="Normal" style:family="paragraph">
      <style:paragraph-properties fo:text-align="justify" fo:text-indent="0.3937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3937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3937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3937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3937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3937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3937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3937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3937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3937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3937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3937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3937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3937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3937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3937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3937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3937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3937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3937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3937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3937in"/>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P695" style:parent-style-name="Normal" style:family="paragraph">
      <style:paragraph-properties fo:text-align="justify" fo:text-indent="0.3937in"/>
      <style:text-properties fo:font-weight="bold" style:font-weight-asian="bold" fo:color="#000000"/>
    </style:style>
    <style:style style:name="P696" style:parent-style-name="Normal" style:family="paragraph">
      <style:paragraph-properties fo:text-align="justify" fo:text-indent="0.3937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3937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3937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3937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3937in">
        <style:tab-stops>
          <style:tab-stop style:type="left" style:position="3in"/>
        </style:tab-stops>
      </style:paragraph-properties>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3937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3937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3937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3937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3937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3937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3937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3937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3937in"/>
      <style:text-properties fo:color="#000000"/>
    </style:style>
    <style:style style:name="P744" style:parent-style-name="Normal" style:family="paragraph">
      <style:paragraph-properties fo:text-align="justify" fo:text-indent="0.3937in"/>
      <style:text-properties fo:color="#000000"/>
    </style:style>
    <style:style style:name="P745" style:parent-style-name="Normal" style:family="paragraph">
      <style:paragraph-properties fo:text-align="justify" fo:text-indent="0.3937in"/>
      <style:text-properties fo:font-weight="bold" style:font-weight-asian="bold" fo:color="#000000"/>
    </style:style>
    <style:style style:name="P746" style:parent-style-name="Normal" style:family="paragraph">
      <style:paragraph-properties fo:text-align="justify" fo:margin-right="-0.0159in" fo:text-indent="0.5in"/>
      <style:text-properties fo:color="#000000"/>
    </style:style>
    <style:style style:name="TableColumn748" style:family="table-column">
      <style:table-column-properties style:column-width="2.5256in"/>
    </style:style>
    <style:style style:name="TableColumn749" style:family="table-column">
      <style:table-column-properties style:column-width="1.1958in"/>
    </style:style>
    <style:style style:name="TableColumn750" style:family="table-column">
      <style:table-column-properties style:column-width="1.3388in"/>
    </style:style>
    <style:style style:name="TableColumn751" style:family="table-column">
      <style:table-column-properties style:column-width="1.2381in"/>
    </style:style>
    <style:style style:name="Table747" style:family="table">
      <style:table-properties style:width="6.2986in" fo:margin-left="0in" table:align="lef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fo:margin-right="-0.0159in"/>
      <style:text-properties fo:color="#000000"/>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fo:margin-right="-0.0159in"/>
      <style:text-properties fo:color="#000000"/>
    </style:style>
    <style:style style:name="P757" style:parent-style-name="Normal" style:family="paragraph">
      <style:paragraph-properties fo:text-align="center" fo:margin-right="-0.0159in"/>
      <style:text-properties fo:color="#000000"/>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fo:margin-right="-0.0159in"/>
      <style:text-properties fo:color="#000000"/>
    </style:style>
    <style:style style:name="TableRow760" style:family="table-row">
      <style:table-row-properties/>
    </style:style>
    <style:style style:name="P761" style:parent-style-name="Normal" style:family="paragraph">
      <style:paragraph-properties fo:text-align="justify" fo:margin-right="-0.0159in" fo:text-indent="0.5in"/>
      <style:text-properties fo:color="#000000"/>
    </style:style>
    <style:style style:name="P762" style:parent-style-name="Normal" style:family="paragraph">
      <style:paragraph-properties fo:text-align="justify" fo:margin-right="-0.0159in" fo:text-indent="0.5in"/>
      <style:text-properties fo:color="#000000"/>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fo:margin-right="-0.0159in"/>
      <style:text-properties fo:color="#000000"/>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fo:margin-right="-0.0159in"/>
      <style:text-properties fo:color="#000000"/>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margin-right="-0.0159in" fo:text-indent="0.0958in"/>
      <style:text-properties fo:color="#000000"/>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fo:margin-right="-0.0159in"/>
      <style:text-properties fo:color="#000000"/>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fo:margin-right="-0.0159in" fo:text-indent="0.5in"/>
      <style:text-properties fo:color="#000000"/>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fo:margin-right="-0.0159in"/>
      <style:text-properties fo:color="#000000"/>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margin-right="-0.0159in" fo:text-indent="0.0958in"/>
      <style:text-properties fo:color="#000000"/>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fo:margin-right="-0.0159in"/>
      <style:text-properties fo:color="#000000"/>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fo:margin-right="-0.0159in" fo:text-indent="0.5in"/>
      <style:text-properties fo:color="#000000"/>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fo:margin-right="-0.0159in"/>
      <style:text-properties fo:color="#000000"/>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margin-right="-0.0159in" fo:text-indent="0.0958in"/>
      <style:text-properties fo:color="#000000"/>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fo:margin-right="-0.0159in"/>
      <style:text-properties fo:color="#000000"/>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fo:margin-right="-0.0159in" fo:text-indent="0.5in"/>
      <style:text-properties fo:color="#000000"/>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fo:margin-right="-0.0159in"/>
      <style:text-properties fo:color="#000000"/>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margin-right="-0.0159in" fo:text-indent="0.0958in"/>
      <style:text-properties fo:color="#000000"/>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fo:margin-right="-0.0159in"/>
      <style:text-properties fo:color="#000000"/>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fo:margin-right="-0.0159in" fo:text-indent="0.5in"/>
      <style:text-properties fo:color="#000000"/>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fo:margin-right="-0.0159in"/>
      <style:text-properties fo:color="#000000"/>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margin-right="-0.0159in" fo:text-indent="0.0958in"/>
      <style:text-properties fo:color="#000000"/>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fo:margin-right="-0.0159in"/>
      <style:text-properties fo:color="#000000"/>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fo:margin-right="-0.0159in" fo:text-indent="0.5in"/>
      <style:text-properties fo:color="#000000"/>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fo:margin-right="-0.0159in"/>
      <style:text-properties fo:color="#000000"/>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margin-right="-0.0159in" fo:text-indent="0.0958in"/>
      <style:text-properties fo:color="#000000"/>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fo:margin-right="-0.0159in"/>
      <style:text-properties fo:color="#000000"/>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fo:margin-right="-0.0159in" fo:text-indent="0.5in"/>
      <style:text-properties fo:color="#000000"/>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fo:margin-right="-0.0159in"/>
      <style:text-properties fo:color="#000000"/>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margin-right="-0.0159in" fo:text-indent="0.0958in"/>
      <style:text-properties fo:color="#000000"/>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fo:margin-right="-0.0159in"/>
      <style:text-properties fo:color="#000000"/>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fo:margin-right="-0.0159in" fo:text-indent="0.5in"/>
      <style:text-properties fo:color="#000000"/>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fo:margin-right="-0.0159in"/>
      <style:text-properties fo:color="#000000"/>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margin-right="-0.0159in" fo:text-indent="0.0958in"/>
      <style:text-properties fo:color="#000000"/>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fo:margin-right="-0.0159in"/>
      <style:text-properties fo:color="#000000"/>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fo:margin-right="-0.0159in" fo:text-indent="0.5in"/>
      <style:text-properties fo:color="#000000"/>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fo:margin-right="-0.0159in"/>
      <style:text-properties fo:color="#000000"/>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margin-right="-0.0159in" fo:text-indent="0.0958in"/>
      <style:text-properties fo:color="#000000"/>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fo:margin-right="-0.0159in" fo:text-indent="0.5in"/>
      <style:text-properties fo:color="#000000"/>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fo:margin-right="-0.0159in" fo:text-indent="0.5in"/>
      <style:text-properties fo:color="#000000"/>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fo:margin-right="-0.0159in"/>
      <style:text-properties fo:color="#000000"/>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margin-right="-0.0159in" fo:text-indent="0.0958in"/>
      <style:text-properties fo:color="#000000"/>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fo:margin-right="-0.0159in"/>
      <style:text-properties fo:color="#000000"/>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fo:margin-right="-0.0159in" fo:text-indent="0.5in"/>
      <style:text-properties fo:color="#000000"/>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fo:margin-right="-0.0159in"/>
      <style:text-properties fo:color="#000000"/>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margin-right="-0.0159in" fo:text-indent="0.0958in"/>
      <style:text-properties fo:color="#000000"/>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fo:margin-right="-0.0159in"/>
      <style:text-properties fo:color="#000000"/>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fo:margin-right="-0.0159in" fo:text-indent="0.5in"/>
      <style:text-properties fo:color="#000000"/>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fo:margin-right="-0.0159in"/>
      <style:text-properties fo:color="#000000"/>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margin-right="-0.0159in" fo:text-indent="0.0958in"/>
      <style:text-properties fo:color="#000000"/>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fo:margin-right="-0.0159in"/>
      <style:text-properties fo:color="#000000"/>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fo:margin-right="-0.0159in" fo:text-indent="0.5in"/>
      <style:text-properties fo:color="#000000"/>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fo:margin-right="-0.0159in"/>
      <style:text-properties fo:color="#000000"/>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margin-right="-0.0159in" fo:text-indent="0.0958in"/>
      <style:text-properties fo:color="#000000"/>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fo:margin-right="-0.0159in"/>
      <style:text-properties fo:color="#000000"/>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fo:margin-right="-0.0159in" fo:text-indent="0.5in"/>
      <style:text-properties fo:color="#000000"/>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fo:margin-right="-0.0159in"/>
      <style:text-properties fo:color="#000000"/>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margin-right="-0.0159in" fo:text-indent="0.0958in"/>
      <style:text-properties fo:color="#000000"/>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fo:margin-right="-0.0159in"/>
      <style:text-properties fo:color="#000000"/>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fo:margin-right="-0.0159in" fo:text-indent="0.5in"/>
      <style:text-properties fo:color="#000000"/>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fo:margin-right="-0.0159in"/>
      <style:text-properties fo:color="#000000"/>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text-position="super 62.5%"/>
    </style:style>
    <style:style style:name="T898" style:parent-style-name="DefaultParagraphFont" style:family="text">
      <style:text-properties fo:color="#000000"/>
    </style:style>
    <style:style style:name="P899" style:parent-style-name="Normal" style:family="paragraph">
      <style:paragraph-properties fo:text-align="justify" fo:text-indent="0.3937in"/>
      <style:text-properties fo:color="#000000"/>
    </style:style>
    <style:style style:name="P900" style:parent-style-name="Normal" style:family="paragraph">
      <style:paragraph-properties fo:text-align="justify" fo:text-indent="0.3937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text-position="super 62.5%"/>
    </style:style>
    <style:style style:name="P904" style:parent-style-name="Normal" style:family="paragraph">
      <style:paragraph-properties fo:text-align="justify" fo:text-indent="0.3937in"/>
      <style:text-properties fo:color="#000000"/>
    </style:style>
    <style:style style:name="TableColumn906" style:family="table-column">
      <style:table-column-properties style:column-width="3.9736in"/>
    </style:style>
    <style:style style:name="TableColumn907" style:family="table-column">
      <style:table-column-properties style:column-width="2.325in"/>
    </style:style>
    <style:style style:name="Table905" style:family="table">
      <style:table-properties style:width="6.2986in" fo:margin-left="0in" table:align="left"/>
    </style:style>
    <style:style style:name="TableRow908" style:family="table-row">
      <style:table-row-properties style:min-row-height="0.1826in"/>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fo:margin-right="-0.0159in"/>
      <style:text-properties fo:color="#000000"/>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fo:margin-right="-0.0159in"/>
    </style:style>
    <style:style style:name="T913" style:parent-style-name="DefaultParagraphFont" style:family="text">
      <style:text-properties fo:color="#000000"/>
    </style:style>
    <style:style style:name="T914" style:parent-style-name="DefaultParagraphFont" style:family="text">
      <style:text-properties fo:color="#000000" style:text-position="super 62.5%"/>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margin-right="-0.0159in" fo:text-indent="0.0958in"/>
      <style:text-properties fo:color="#000000"/>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fo:margin-right="-0.0159in" fo:text-indent="0.5in"/>
      <style:text-properties fo:color="#000000"/>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fo:margin-right="-0.0159in" fo:text-indent="0.0958in"/>
      <style:text-properties fo:color="#000000"/>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margin-right="-0.0159in" fo:text-indent="0.0958in"/>
      <style:text-properties fo:color="#000000"/>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fo:margin-right="-0.0159in" fo:text-indent="0.5in"/>
      <style:text-properties fo:color="#000000"/>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margin-right="-0.0159in" fo:text-indent="0.0958in"/>
      <style:text-properties fo:color="#000000"/>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fo:margin-right="-0.0159in" fo:text-indent="0.5in"/>
      <style:text-properties fo:color="#000000"/>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margin-right="-0.0159in" fo:text-indent="0.0958in"/>
      <style:text-properties fo:color="#000000"/>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fo:margin-right="-0.0159in" fo:text-indent="0.5in"/>
      <style:text-properties fo:color="#000000"/>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fo:margin-right="-0.0159in" fo:text-indent="0.0958in"/>
      <style:text-properties fo:color="#000000"/>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margin-right="-0.0159in" fo:text-indent="0.0958in"/>
      <style:text-properties fo:color="#000000"/>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fo:margin-right="-0.0159in" fo:text-indent="0.5in"/>
      <style:text-properties fo:color="#000000"/>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margin-right="-0.0159in" fo:text-indent="0.0958in"/>
      <style:text-properties fo:color="#000000"/>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fo:margin-right="-0.0159in" fo:text-indent="0.5in"/>
      <style:text-properties fo:color="#000000"/>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margin-right="-0.0159in" fo:text-indent="0.0958in"/>
      <style:text-properties fo:color="#000000"/>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fo:margin-right="-0.0159in" fo:text-indent="0.5in"/>
      <style:text-properties fo:color="#000000"/>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margin-right="-0.0159in" fo:text-indent="0.0958in"/>
      <style:text-properties fo:color="#000000"/>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fo:margin-right="-0.0159in" fo:text-indent="0.5in"/>
      <style:text-properties fo:color="#000000"/>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margin-right="-0.0159in" fo:text-indent="0.0958in"/>
      <style:text-properties fo:color="#000000"/>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fo:margin-right="-0.0159in" fo:text-indent="0.5in"/>
      <style:text-properties fo:color="#000000"/>
    </style:style>
    <style:style style:name="P966" style:parent-style-name="Normal" style:family="paragraph">
      <style:paragraph-properties fo:text-align="justify" fo:text-indent="0.3937in"/>
    </style:style>
    <style:style style:name="P967" style:parent-style-name="Normal" style:family="paragraph">
      <style:paragraph-properties fo:text-align="justify" fo:text-indent="0.3937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text-position="super 62.5%"/>
    </style:style>
    <style:style style:name="T971" style:parent-style-name="DefaultParagraphFont" style:family="text">
      <style:text-properties fo:color="#000000"/>
    </style:style>
    <style:style style:name="P972" style:parent-style-name="Normal" style:family="paragraph">
      <style:paragraph-properties fo:text-align="justify" fo:text-indent="0.3937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3937in"/>
      <style:text-properties fo:color="#000000"/>
    </style:style>
    <style:style style:name="P976" style:parent-style-name="Normal" style:family="paragraph">
      <style:paragraph-properties fo:text-align="justify" fo:text-indent="0.3937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3937in"/>
      <style:text-properties fo:color="#000000"/>
    </style:style>
    <style:style style:name="TableColumn981" style:family="table-column">
      <style:table-column-properties style:column-width="3.1715in"/>
    </style:style>
    <style:style style:name="TableColumn982" style:family="table-column">
      <style:table-column-properties style:column-width="3.0784in"/>
    </style:style>
    <style:style style:name="Table980" style:family="table">
      <style:table-properties style:width="6.25in" fo:margin-left="0.2in" table:align="lef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fo:margin-right="-0.0159in"/>
      <style:text-properties fo:color="#000000"/>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fo:margin-right="-0.0159in"/>
    </style:style>
    <style:style style:name="T988" style:parent-style-name="DefaultParagraphFont" style:family="text">
      <style:text-properties fo:color="#000000"/>
    </style:style>
    <style:style style:name="T989" style:parent-style-name="DefaultParagraphFont" style:family="text">
      <style:text-properties fo:color="#000000" style:text-position="super 62.5%"/>
    </style:style>
    <style:style style:name="T990" style:parent-style-name="DefaultParagraphFont" style:family="text">
      <style:text-properties fo:color="#000000"/>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margin-right="-0.0159in" fo:text-indent="0.0958in"/>
      <style:text-properties fo:color="#000000"/>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fo:margin-right="-0.0159in" fo:text-indent="0.0958in"/>
      <style:text-properties fo:color="#000000"/>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margin-right="-0.0159in" fo:text-indent="0.0958in"/>
      <style:text-properties fo:color="#000000"/>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fo:margin-right="-0.0159in" fo:text-indent="0.0958in"/>
      <style:text-properties fo:color="#000000"/>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margin-right="-0.0159in" fo:text-indent="0.0958in"/>
      <style:text-properties fo:color="#000000"/>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fo:margin-right="-0.0159in" fo:text-indent="0.0958in"/>
      <style:text-properties fo:color="#000000"/>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margin-right="-0.0159in" fo:text-indent="0.0958in"/>
      <style:text-properties fo:color="#000000"/>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fo:margin-right="-0.0159in" fo:text-indent="0.0958in"/>
      <style:text-properties fo:color="#000000"/>
    </style:style>
    <style:style style:name="P1011" style:parent-style-name="Normal" style:family="paragraph">
      <style:paragraph-properties fo:text-align="justify" fo:text-indent="0.3937in"/>
    </style:style>
    <style:style style:name="P1012" style:parent-style-name="Normal" style:family="paragraph">
      <style:paragraph-properties fo:text-align="justify" fo:text-indent="0.3937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3937in"/>
      <style:text-properties fo:color="#000000"/>
    </style:style>
    <style:style style:name="P1016" style:parent-style-name="Normal" style:family="paragraph">
      <style:paragraph-properties fo:text-align="justify" fo:text-indent="0.3937in"/>
    </style:style>
    <style:style style:name="T1017" style:parent-style-name="DefaultParagraphFont" style:family="text">
      <style:text-properties fo:color="#000000"/>
    </style:style>
    <style:style style:name="P1018" style:parent-style-name="Normal" style:family="paragraph">
      <style:paragraph-properties fo:text-align="justify" fo:text-indent="0.3937in"/>
      <style:text-properties fo:color="#000000"/>
    </style:style>
    <style:style style:name="TableColumn1020" style:family="table-column">
      <style:table-column-properties style:column-width="1.575in"/>
    </style:style>
    <style:style style:name="TableColumn1021" style:family="table-column">
      <style:table-column-properties style:column-width="1.527in"/>
    </style:style>
    <style:style style:name="TableColumn1022" style:family="table-column">
      <style:table-column-properties style:column-width="1.5812in"/>
    </style:style>
    <style:style style:name="TableColumn1023" style:family="table-column">
      <style:table-column-properties style:column-width="1.6152in"/>
    </style:style>
    <style:style style:name="Table1019" style:family="table">
      <style:table-properties style:width="6.2986in" fo:margin-left="0in" table:align="left"/>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fo:margin-right="-0.0159in"/>
      <style:text-properties fo:color="#000000"/>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fo:margin-right="-0.0159in"/>
      <style:text-properties fo:color="#000000"/>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fo:margin-right="-0.0159in" fo:text-indent="0.5in"/>
      <style:text-properties fo:color="#000000"/>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fo:margin-right="-0.0159in"/>
      <style:text-properties fo:color="#000000"/>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fo:margin-right="-0.0159in"/>
      <style:text-properties fo:color="#000000"/>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margin-right="-0.0159in" fo:text-indent="0.0958in"/>
      <style:text-properties fo:color="#000000"/>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fo:margin-right="-0.0159in"/>
      <style:text-properties fo:color="#000000"/>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fo:margin-right="-0.0159in"/>
      <style:text-properties fo:color="#000000"/>
    </style:style>
    <style:style style:name="TableRow1043" style:family="table-row">
      <style:table-row-propertie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margin-right="-0.0159in" fo:text-indent="0.0958in"/>
      <style:text-properties fo:color="#000000"/>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fo:margin-right="-0.0159in" fo:text-indent="0.5in"/>
      <style:text-properties fo:color="#000000"/>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fo:margin-right="-0.0159in" fo:text-indent="0.5in"/>
      <style:text-properties fo:color="#000000"/>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margin-right="-0.0159in" fo:text-indent="0.0958in"/>
      <style:text-properties fo:color="#000000"/>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fo:margin-right="-0.0159in" fo:text-indent="0.5in"/>
      <style:text-properties fo:color="#000000"/>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fo:margin-right="-0.0159in" fo:text-indent="0.5in"/>
      <style:text-properties fo:color="#000000"/>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margin-right="-0.0159in" fo:text-indent="0.0958in"/>
      <style:text-properties fo:color="#000000"/>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fo:margin-right="-0.0159in" fo:text-indent="0.5in"/>
      <style:text-properties fo:color="#000000"/>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fo:margin-right="-0.0159in" fo:text-indent="0.5in"/>
      <style:text-properties fo:color="#000000"/>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margin-right="-0.0159in" fo:text-indent="0.0958in"/>
      <style:text-properties fo:color="#000000"/>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fo:margin-right="-0.0159in" fo:text-indent="0.5in"/>
      <style:text-properties fo:color="#000000"/>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fo:margin-right="-0.0159in" fo:text-indent="0.5in"/>
      <style:text-properties fo:color="#000000"/>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margin-right="-0.0159in" fo:text-indent="0.0958in"/>
      <style:text-properties fo:color="#000000"/>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fo:margin-right="-0.0159in" fo:text-indent="0.5in"/>
      <style:text-properties fo:color="#000000"/>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fo:margin-right="-0.0159in" fo:text-indent="0.5in"/>
      <style:text-properties fo:color="#000000"/>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margin-right="-0.0159in" fo:text-indent="0.0958in"/>
      <style:text-properties fo:color="#000000"/>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fo:margin-right="-0.0159in" fo:text-indent="0.5in"/>
      <style:text-properties fo:color="#000000"/>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fo:margin-right="-0.0159in" fo:text-indent="0.5in"/>
      <style:text-properties fo:color="#000000"/>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margin-right="-0.0159in" fo:text-indent="0.0958in"/>
      <style:text-properties fo:color="#000000"/>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fo:margin-right="-0.0159in" fo:text-indent="0.5in"/>
      <style:text-properties fo:color="#000000"/>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fo:margin-right="-0.0159in" fo:text-indent="0.5in"/>
      <style:text-properties fo:color="#000000"/>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margin-right="-0.0159in" fo:text-indent="0.0958in"/>
      <style:text-properties fo:color="#000000"/>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fo:margin-right="-0.0159in" fo:text-indent="0.5in"/>
      <style:text-properties fo:color="#000000"/>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fo:margin-right="-0.0159in" fo:text-indent="0.5in"/>
      <style:text-properties fo:color="#000000"/>
    </style:style>
    <style:style style:name="TableRow1099" style:family="table-row">
      <style:table-row-properties/>
    </style:style>
    <style:style style:name="TableCell1100" style:family="table-cell">
      <style:table-cell-properties fo:border-top="0.0069in solid #000000" fo:border-left="0.0069in solid #000000" fo:border-bottom="0.0069in solid #000000" fo:border-right="none" fo:padding-top="0in" fo:padding-left="0.075in" fo:padding-bottom="0in" fo:padding-right="0.075in"/>
    </style:style>
    <style:style style:name="P1101" style:parent-style-name="Normal" style:family="paragraph">
      <style:paragraph-properties fo:margin-right="-0.0159in" fo:text-indent="0.0958in"/>
      <style:text-properties fo:color="#000000"/>
    </style:style>
    <style:style style:name="TableCell1102" style:family="table-cell">
      <style:table-cell-properties fo:border-top="0.0069in solid #000000" fo:border-left="none" fo:border-bottom="0.0069in solid #000000" fo:border-right="none" fo:padding-top="0in" fo:padding-left="0.075in" fo:padding-bottom="0in" fo:padding-right="0.075in"/>
    </style:style>
    <style:style style:name="P1103" style:parent-style-name="Normal" style:family="paragraph">
      <style:paragraph-properties fo:text-align="center" fo:margin-right="-0.0159in" fo:text-indent="0.5in"/>
      <style:text-properties fo:color="#000000"/>
    </style:style>
    <style:style style:name="TableCell1104" style:family="table-cell">
      <style:table-cell-properties fo:border-top="0.0069in solid #000000" fo:border-left="none" fo:border-bottom="0.0069in solid #000000" fo:border-right="0.0069in solid #000000" fo:padding-top="0in" fo:padding-left="0.075in" fo:padding-bottom="0in" fo:padding-right="0.075in"/>
    </style:style>
    <style:style style:name="P1105" style:parent-style-name="Normal" style:family="paragraph">
      <style:paragraph-properties fo:text-align="center" fo:margin-right="-0.0159in" fo:text-indent="0.5in"/>
      <style:text-properties fo:color="#000000"/>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color="#000000"/>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fo:margin-right="-0.0159in" fo:text-indent="0.5in">
        <style:tab-stops>
          <style:tab-stop style:type="left" style:position="1.5048in"/>
        </style:tab-stops>
      </style:paragraph-properties>
      <style:text-properties fo:color="#000000"/>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fo:margin-right="-0.0159in" fo:text-indent="0.5in"/>
      <style:text-properties fo:color="#000000"/>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color="#000000"/>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fo:margin-right="-0.0159in" fo:text-indent="0.5in">
        <style:tab-stops>
          <style:tab-stop style:type="left" style:position="1.5048in"/>
        </style:tab-stops>
      </style:paragraph-properties>
      <style:text-properties fo:color="#000000"/>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fo:margin-right="-0.0159in" fo:text-indent="0.5in"/>
      <style:text-properties fo:color="#000000"/>
    </style:style>
    <style:style style:name="P1120" style:parent-style-name="Normal" style:family="paragraph">
      <style:paragraph-properties fo:text-align="justify" fo:text-indent="0.3937in"/>
    </style:style>
    <style:style style:name="P1121" style:parent-style-name="Normal" style:family="paragraph">
      <style:paragraph-properties fo:text-align="justify" fo:text-indent="0.3937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3937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3937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3937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3937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3937in"/>
      <style:text-properties fo:color="#000000"/>
    </style:style>
    <style:style style:name="P1141" style:parent-style-name="Normal" style:family="paragraph">
      <style:paragraph-properties fo:text-align="justify" fo:text-indent="0.3937in"/>
    </style:style>
    <style:style style:name="T1142" style:parent-style-name="DefaultParagraphFont" style:family="text">
      <style:text-properties fo:color="#000000"/>
    </style:style>
    <style:style style:name="P1143" style:parent-style-name="Normal" style:family="paragraph">
      <style:paragraph-properties fo:text-align="justify" fo:text-indent="0.3937in"/>
      <style:text-properties fo:color="#000000"/>
    </style:style>
    <style:style style:name="TableColumn1145" style:family="table-column">
      <style:table-column-properties style:column-width="3.6604in"/>
    </style:style>
    <style:style style:name="TableColumn1146" style:family="table-column">
      <style:table-column-properties style:column-width="1.2548in"/>
    </style:style>
    <style:style style:name="TableColumn1147" style:family="table-column">
      <style:table-column-properties style:column-width="0.9097in"/>
    </style:style>
    <style:style style:name="TableColumn1148" style:family="table-column">
      <style:table-column-properties style:column-width="0.25in"/>
    </style:style>
    <style:style style:name="TableColumn1149" style:family="table-column">
      <style:table-column-properties style:column-width="0.2236in"/>
    </style:style>
    <style:style style:name="Table1144" style:family="table">
      <style:table-properties style:width="6.2986in" fo:margin-left="0in" table:align="left"/>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fo:margin-right="-0.0159in"/>
      <style:text-properties fo:color="#000000"/>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fo:margin-right="-0.0159in"/>
      <style:text-properties fo:color="#000000"/>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fo:margin-right="-0.0159in"/>
      <style:text-properties fo:color="#000000"/>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margin-right="-0.0159in" fo:text-indent="0.0958in"/>
      <style:text-properties fo:color="#000000"/>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fo:margin-right="-0.0159in" fo:text-indent="0.0958in"/>
      <style:text-properties fo:color="#000000"/>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fo:margin-right="-0.0159in" fo:text-indent="0.0958in"/>
      <style:text-properties fo:color="#000000"/>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margin-right="-0.0159in" fo:text-indent="0.0958in"/>
      <style:text-properties fo:color="#000000"/>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fo:margin-right="-0.0159in" fo:text-indent="0.0958in"/>
      <style:text-properties fo:color="#000000"/>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fo:margin-right="-0.0159in" fo:text-indent="0.0958in"/>
      <style:text-properties fo:color="#000000"/>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margin-right="-0.0159in" fo:text-indent="0.0958in"/>
      <style:text-properties fo:color="#000000"/>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fo:margin-right="-0.0159in" fo:text-indent="0.0958in"/>
      <style:text-properties fo:color="#000000"/>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fo:margin-right="-0.0159in" fo:text-indent="0.0958in"/>
      <style:text-properties fo:color="#000000"/>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margin-right="-0.0159in" fo:text-indent="0.0958in"/>
      <style:text-properties fo:color="#000000"/>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fo:margin-right="-0.0159in" fo:text-indent="0.0958in"/>
      <style:text-properties fo:color="#000000"/>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fo:margin-right="-0.0159in" fo:text-indent="0.0958in"/>
      <style:text-properties fo:color="#000000"/>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margin-right="-0.0159in" fo:text-indent="0.0958in"/>
      <style:text-properties fo:color="#000000"/>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fo:margin-right="-0.0159in" fo:text-indent="0.0958in"/>
      <style:text-properties fo:color="#000000"/>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fo:margin-right="-0.0159in" fo:text-indent="0.0958in"/>
      <style:text-properties fo:color="#000000"/>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margin-right="-0.0159in" fo:text-indent="0.1423in"/>
      <style:text-properties fo:color="#000000"/>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fo:margin-right="-0.0159in" fo:text-indent="0.0958in"/>
      <style:text-properties fo:color="#000000"/>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fo:margin-right="-0.0159in" fo:text-indent="0.0958in"/>
      <style:text-properties fo:color="#000000"/>
    </style:style>
    <style:style style:name="TableRow1199" style:family="table-row">
      <style:table-row-propertie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margin-right="-0.0159in" fo:text-indent="0.1423in"/>
      <style:text-properties fo:color="#000000"/>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fo:margin-right="-0.0159in" fo:text-indent="0.0958in"/>
      <style:text-properties fo:color="#000000"/>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fo:margin-right="-0.0159in" fo:text-indent="0.0958in"/>
      <style:text-properties fo:color="#000000"/>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margin-right="-0.0159in" fo:text-indent="0.1423in"/>
      <style:text-properties fo:color="#000000"/>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fo:margin-right="-0.0159in" fo:text-indent="0.0958in"/>
      <style:text-properties fo:color="#000000"/>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fo:margin-right="-0.0159in" fo:text-indent="0.0958in"/>
      <style:text-properties fo:color="#000000"/>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margin-right="-0.0159in" fo:text-indent="0.1423in"/>
      <style:text-properties fo:color="#000000"/>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fo:margin-right="-0.0159in" fo:text-indent="0.0958in"/>
      <style:text-properties fo:color="#000000"/>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fo:margin-right="-0.0159in" fo:text-indent="0.0958in"/>
      <style:text-properties fo:color="#000000"/>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margin-right="-0.0159in" fo:text-indent="0.1423in"/>
      <style:text-properties fo:color="#000000"/>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fo:margin-right="-0.0159in" fo:text-indent="0.0958in"/>
      <style:text-properties fo:color="#000000"/>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fo:margin-right="-0.0159in" fo:text-indent="0.0958in"/>
      <style:text-properties fo:color="#000000"/>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margin-right="-0.0159in" fo:text-indent="0.0958in"/>
      <style:text-properties fo:color="#000000"/>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fo:margin-right="-0.0159in" fo:text-indent="0.0958in"/>
      <style:text-properties fo:color="#000000"/>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fo:margin-right="-0.0159in" fo:text-indent="0.0958in"/>
      <style:text-properties fo:color="#000000"/>
    </style:style>
    <style:style style:name="TableRow1234" style:family="table-row">
      <style:table-row-properties/>
    </style:style>
    <style:style style:name="TableCell1235" style:family="table-cell">
      <style:table-cell-properties fo:border-top="0.0069in solid #000000" fo:border-left="0.0069in solid #000000" fo:border-bottom="0.0069in solid #000000" fo:border-right="none" fo:padding-top="0in" fo:padding-left="0.075in" fo:padding-bottom="0in" fo:padding-right="0.075in"/>
    </style:style>
    <style:style style:name="P1236" style:parent-style-name="Normal" style:family="paragraph">
      <style:text-properties fo:color="#000000"/>
    </style:style>
    <style:style style:name="P1237" style:parent-style-name="Normal" style:family="paragraph">
      <style:text-properties fo:color="#000000"/>
    </style:style>
    <style:style style:name="P1238" style:parent-style-name="Normal" style:family="paragraph">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ableCell1242" style:family="table-cell">
      <style:table-cell-properties fo:border-top="0.0069in solid #000000" fo:border-left="none" fo:border-bottom="0.0069in solid #000000" fo:border-right="none" fo:padding-top="0in" fo:padding-left="0.075in" fo:padding-bottom="0in" fo:padding-right="0.075in"/>
    </style:style>
    <style:style style:name="P1243" style:parent-style-name="Normal" style:family="paragraph">
      <style:paragraph-properties fo:text-align="center" fo:margin-right="-0.0159in" fo:text-indent="0.0958in"/>
      <style:text-properties fo:color="#000000"/>
    </style:style>
    <style:style style:name="TableCell1244" style:family="table-cell">
      <style:table-cell-properties fo:border-top="0.0069in solid #000000" fo:border-left="none" fo:border-bottom="0.0069in solid #000000" fo:border-right="0.0069in solid #000000" fo:padding-top="0in" fo:padding-left="0.075in" fo:padding-bottom="0in" fo:padding-right="0.075in"/>
    </style:style>
    <style:style style:name="P1245" style:parent-style-name="Normal" style:family="paragraph">
      <style:paragraph-properties fo:text-align="center" fo:margin-right="-0.0159in" fo:text-indent="0.0958in"/>
      <style:text-properties fo:color="#000000"/>
    </style:style>
    <style:style style:name="P1246" style:parent-style-name="Normal" style:family="paragraph">
      <style:paragraph-properties fo:text-align="justify" fo:margin-right="-0.0159in" fo:text-indent="0.5in"/>
    </style:style>
    <style:style style:name="P1247" style:parent-style-name="Normal" style:family="paragraph">
      <style:paragraph-properties fo:text-align="justify" fo:text-indent="0.3937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center" fo:margin-right="-0.0159in" fo:text-indent="0.5in"/>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fo:color="#000000"/>
    </style:style>
    <style:style style:name="T1254" style:parent-style-name="DefaultParagraphFont" style:family="text">
      <style:text-properties fo:font-weight="bold" style:font-weight-asian="bold" fo:color="#000000"/>
    </style:style>
    <style:style style:name="T1255" style:parent-style-name="DefaultParagraphFont" style:family="text">
      <style:text-properties fo:font-weight="bold" style:font-weight-asian="bold" fo:color="#000000"/>
    </style:style>
    <style:style style:name="P1256" style:parent-style-name="Normal" style:family="paragraph">
      <style:paragraph-properties fo:text-align="justify" fo:text-indent="0.3937in"/>
      <style:text-properties fo:font-weight="bold" style:font-weight-asian="bold" fo:color="#000000"/>
    </style:style>
    <style:style style:name="P1257" style:parent-style-name="Normal" style:family="paragraph">
      <style:paragraph-properties fo:text-align="justify" fo:text-indent="0.3937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3937in"/>
      <style:text-properties fo:color="#000000"/>
    </style:style>
    <style:style style:name="P1262" style:parent-style-name="Normal" style:family="paragraph">
      <style:paragraph-properties fo:text-align="justify" fo:text-indent="0.3937in"/>
      <style:text-properties fo:color="#000000"/>
    </style:style>
    <style:style style:name="P1263" style:parent-style-name="Normal" style:family="paragraph">
      <style:paragraph-properties fo:text-align="justify" fo:text-indent="0.3937in"/>
      <style:text-properties fo:color="#000000"/>
    </style:style>
    <style:style style:name="TableColumn1265" style:family="table-column">
      <style:table-column-properties style:column-width="2.1479in" style:use-optimal-column-width="false"/>
    </style:style>
    <style:style style:name="TableColumn1266" style:family="table-column">
      <style:table-column-properties style:column-width="0.959in" style:use-optimal-column-width="false"/>
    </style:style>
    <style:style style:name="TableColumn1267" style:family="table-column">
      <style:table-column-properties style:column-width="1.1548in" style:use-optimal-column-width="false"/>
    </style:style>
    <style:style style:name="TableColumn1268" style:family="table-column">
      <style:table-column-properties style:column-width="0.959in" style:use-optimal-column-width="false"/>
    </style:style>
    <style:style style:name="TableColumn1269" style:family="table-column">
      <style:table-column-properties style:column-width="0.3541in" style:use-optimal-column-width="false"/>
    </style:style>
    <style:style style:name="TableColumn1270" style:family="table-column">
      <style:table-column-properties style:column-width="0.1666in" style:use-optimal-column-width="false"/>
    </style:style>
    <style:style style:name="TableColumn1271" style:family="table-column">
      <style:table-column-properties style:column-width="0.1666in" style:use-optimal-column-width="false"/>
    </style:style>
    <style:style style:name="TableColumn1272" style:family="table-column">
      <style:table-column-properties style:column-width="0.1666in" style:use-optimal-column-width="false"/>
    </style:style>
    <style:style style:name="TableColumn1273" style:family="table-column">
      <style:table-column-properties style:column-width="0.2236in" style:use-optimal-column-width="false"/>
    </style:style>
    <style:style style:name="Table1264" style:family="table">
      <style:table-properties style:width="6.2986in" fo:margin-left="0in" table:align="left"/>
    </style:style>
    <style:style style:name="TableRow1274" style:family="table-row">
      <style:table-row-properties style:use-optimal-row-height="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fo:margin-right="-0.0159in"/>
      <style:text-properties fo:color="#000000"/>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fo:margin-right="-0.0159in" fo:text-indent="0.5in"/>
      <style:text-properties fo:color="#000000"/>
    </style:style>
    <style:style style:name="TableRow1279" style:family="table-row">
      <style:table-row-properties style:min-row-height="0.1979in" style:use-optimal-row-height="false"/>
    </style:style>
    <style:style style:name="P1280" style:parent-style-name="Normal" style:family="paragraph">
      <style:paragraph-properties fo:text-align="justify" fo:margin-right="-0.0159in" fo:text-indent="0.5in"/>
      <style:text-properties fo:color="#000000"/>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fo:margin-right="-0.0159in" fo:text-indent="0.0111in"/>
      <style:text-properties fo:color="#000000"/>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fo:margin-right="-0.0159in" fo:text-indent="0.0111in"/>
      <style:text-properties fo:color="#000000"/>
    </style:style>
    <style:style style:name="TableRow1285" style:family="table-row">
      <style:table-row-properties style:min-row-height="0.1875in" style:use-optimal-row-height="false"/>
    </style:style>
    <style:style style:name="P1286" style:parent-style-name="Normal" style:family="paragraph">
      <style:paragraph-properties fo:text-align="justify" fo:margin-right="-0.0159in" fo:text-indent="0.5in"/>
      <style:text-properties fo:color="#000000"/>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fo:margin-right="-0.0159in" fo:text-indent="0.0111in"/>
      <style:text-properties fo:color="#000000"/>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fo:margin-right="-0.0159in" fo:text-indent="0.0111in"/>
      <style:text-properties fo:color="#000000"/>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fo:margin-right="-0.0159in" fo:text-indent="0.0111in"/>
      <style:text-properties fo:color="#000000"/>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fo:margin-right="-0.0159in" fo:text-indent="0.0111in">
        <style:tab-stops>
          <style:tab-stop style:type="left" style:position="1.225in"/>
        </style:tab-stops>
      </style:paragraph-properties>
      <style:text-properties fo:color="#000000"/>
    </style:style>
    <style:style style:name="TableRow1295" style:family="table-row">
      <style:table-row-properties style:use-optimal-row-height="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margin-right="-0.0159in" fo:text-indent="0.1937in"/>
      <style:text-properties fo:color="#000000"/>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fo:margin-right="-0.0159in" fo:text-indent="0.5in"/>
      <style:text-properties fo:color="#000000"/>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fo:margin-right="-0.0159in" fo:text-indent="0.5in"/>
      <style:text-properties fo:color="#000000"/>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fo:margin-right="-0.0159in" fo:text-indent="0.5in"/>
      <style:text-properties fo:color="#000000"/>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fo:margin-right="-0.0159in" fo:text-indent="0.5in">
        <style:tab-stops>
          <style:tab-stop style:type="left" style:position="1.225in"/>
        </style:tab-stops>
      </style:paragraph-properties>
      <style:text-properties fo:color="#000000"/>
    </style:style>
    <style:style style:name="TableRow1306" style:family="table-row">
      <style:table-row-properties style:use-optimal-row-height="false"/>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margin-right="-0.0159in" fo:text-indent="0.1937in"/>
      <style:text-properties fo:color="#000000"/>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fo:margin-right="-0.0159in" fo:text-indent="0.0111in"/>
      <style:text-properties fo:color="#000000"/>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fo:margin-right="-0.0159in" fo:text-indent="0.0111in"/>
      <style:text-properties fo:color="#000000"/>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fo:margin-right="-0.0159in" fo:text-indent="0.0111in"/>
      <style:text-properties fo:color="#000000"/>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fo:margin-right="-0.0159in" fo:text-indent="0.0111in">
        <style:tab-stops>
          <style:tab-stop style:type="left" style:position="1.225in"/>
        </style:tab-stops>
      </style:paragraph-properties>
      <style:text-properties fo:color="#000000"/>
    </style:style>
    <style:style style:name="TableRow1317" style:family="table-row">
      <style:table-row-properties style:use-optimal-row-height="false"/>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margin-right="-0.0159in" fo:text-indent="0.1937in"/>
      <style:text-properties fo:color="#000000"/>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fo:margin-right="-0.0159in" fo:text-indent="0.0111in"/>
      <style:text-properties fo:color="#000000"/>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fo:margin-right="-0.0159in" fo:text-indent="0.0111in"/>
      <style:text-properties fo:color="#000000"/>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fo:margin-right="-0.0159in" fo:text-indent="0.0111in"/>
      <style:text-properties fo:color="#000000"/>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fo:margin-right="-0.0159in" fo:text-indent="0.0111in">
        <style:tab-stops>
          <style:tab-stop style:type="left" style:position="1.225in"/>
        </style:tab-stops>
      </style:paragraph-properties>
      <style:text-properties fo:color="#000000"/>
    </style:style>
    <style:style style:name="TableRow1328" style:family="table-row">
      <style:table-row-properties style:use-optimal-row-height="false"/>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margin-right="-0.0159in" fo:text-indent="0.1937in"/>
      <style:text-properties fo:color="#000000"/>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fo:margin-right="-0.0159in" fo:text-indent="0.0111in"/>
      <style:text-properties fo:color="#000000"/>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fo:margin-right="-0.0159in" fo:text-indent="0.0111in"/>
      <style:text-properties fo:color="#000000"/>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fo:margin-right="-0.0159in" fo:text-indent="0.0111in"/>
      <style:text-properties fo:color="#000000"/>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fo:margin-right="-0.0159in" fo:text-indent="0.0111in">
        <style:tab-stops>
          <style:tab-stop style:type="left" style:position="1.225in"/>
        </style:tab-stops>
      </style:paragraph-properties>
      <style:text-properties fo:color="#000000"/>
    </style:style>
    <style:style style:name="TableRow1339" style:family="table-row">
      <style:table-row-properties style:use-optimal-row-height="false"/>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margin-right="-0.0159in" fo:text-indent="0.1937in"/>
      <style:text-properties fo:color="#000000"/>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fo:margin-right="-0.0159in" fo:text-indent="0.0111in"/>
      <style:text-properties fo:color="#000000"/>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fo:margin-right="-0.0159in" fo:text-indent="0.0111in"/>
      <style:text-properties fo:color="#000000"/>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fo:margin-right="-0.0159in" fo:text-indent="0.0111in"/>
      <style:text-properties fo:color="#000000"/>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fo:margin-right="-0.0159in" fo:text-indent="0.0111in">
        <style:tab-stops>
          <style:tab-stop style:type="left" style:position="1.225in"/>
        </style:tab-stops>
      </style:paragraph-properties>
      <style:text-properties fo:color="#000000"/>
    </style:style>
    <style:style style:name="TableRow1350" style:family="table-row">
      <style:table-row-properties style:use-optimal-row-height="false"/>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margin-right="-0.0159in" fo:text-indent="0.1937in"/>
      <style:text-properties fo:color="#000000"/>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fo:margin-right="-0.0159in" fo:text-indent="0.0111in"/>
      <style:text-properties fo:color="#000000"/>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fo:margin-right="-0.0159in" fo:text-indent="0.0111in"/>
      <style:text-properties fo:color="#000000"/>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fo:margin-right="-0.0159in" fo:text-indent="0.0111in"/>
      <style:text-properties fo:color="#000000"/>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fo:margin-right="-0.0159in" fo:text-indent="0.0111in">
        <style:tab-stops>
          <style:tab-stop style:type="left" style:position="1.225in"/>
        </style:tab-stops>
      </style:paragraph-properties>
      <style:text-properties fo:color="#000000"/>
    </style:style>
    <style:style style:name="TableRow1361" style:family="table-row">
      <style:table-row-properties style:use-optimal-row-height="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margin-right="-0.0159in" fo:text-indent="0.1937in"/>
      <style:text-properties fo:color="#000000"/>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fo:margin-right="-0.0159in" fo:text-indent="0.0111in"/>
      <style:text-properties fo:color="#000000"/>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fo:margin-right="-0.0159in" fo:text-indent="0.0111in"/>
      <style:text-properties fo:color="#000000"/>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fo:margin-right="-0.0159in" fo:text-indent="0.0111in"/>
      <style:text-properties fo:color="#000000"/>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fo:margin-right="-0.0159in" fo:text-indent="0.0111in">
        <style:tab-stops>
          <style:tab-stop style:type="left" style:position="1.225in"/>
        </style:tab-stops>
      </style:paragraph-properties>
      <style:text-properties fo:color="#000000"/>
    </style:style>
    <style:style style:name="TableRow1372" style:family="table-row">
      <style:table-row-properties style:use-optimal-row-height="false"/>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margin-right="-0.0159in" fo:text-indent="0.1937in"/>
      <style:text-properties fo:color="#000000"/>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fo:margin-right="-0.0159in" fo:text-indent="0.0111in"/>
      <style:text-properties fo:color="#000000"/>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fo:margin-right="-0.0159in" fo:text-indent="0.0111in"/>
      <style:text-properties fo:color="#000000"/>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fo:margin-right="-0.0159in" fo:text-indent="0.0111in"/>
      <style:text-properties fo:color="#000000"/>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fo:margin-right="-0.0159in" fo:text-indent="0.0111in">
        <style:tab-stops>
          <style:tab-stop style:type="left" style:position="1.225in"/>
        </style:tab-stops>
      </style:paragraph-properties>
      <style:text-properties fo:color="#000000"/>
    </style:style>
    <style:style style:name="TableRow1383" style:family="table-row">
      <style:table-row-properties style:use-optimal-row-height="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margin-right="-0.0159in" fo:text-indent="0.1937in"/>
      <style:text-properties fo:color="#000000"/>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fo:margin-right="-0.0159in" fo:text-indent="0.0111in"/>
      <style:text-properties fo:color="#000000"/>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fo:margin-right="-0.0159in" fo:text-indent="0.0111in"/>
      <style:text-properties fo:color="#000000"/>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fo:margin-right="-0.0159in" fo:text-indent="0.0111in"/>
      <style:text-properties fo:color="#000000"/>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fo:margin-right="-0.0159in" fo:text-indent="0.0111in">
        <style:tab-stops>
          <style:tab-stop style:type="left" style:position="1.225in"/>
        </style:tab-stops>
      </style:paragraph-properties>
      <style:text-properties fo:color="#000000"/>
    </style:style>
    <style:style style:name="TableRow1394" style:family="table-row">
      <style:table-row-properties style:use-optimal-row-height="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margin-right="-0.0159in" fo:text-indent="0.1937in"/>
      <style:text-properties fo:color="#000000"/>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fo:margin-right="-0.0159in" fo:text-indent="0.0111in"/>
      <style:text-properties fo:color="#000000"/>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fo:margin-right="-0.0159in" fo:text-indent="0.0111in"/>
      <style:text-properties fo:color="#000000"/>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fo:margin-right="-0.0159in" fo:text-indent="0.0111in"/>
      <style:text-properties fo:color="#000000"/>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fo:margin-right="-0.0159in" fo:text-indent="0.0111in">
        <style:tab-stops>
          <style:tab-stop style:type="left" style:position="1.225in"/>
        </style:tab-stops>
      </style:paragraph-properties>
      <style:text-properties fo:color="#000000"/>
    </style:style>
    <style:style style:name="TableRow1405" style:family="table-row">
      <style:table-row-properties style:use-optimal-row-height="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margin-right="-0.0159in" fo:text-indent="0.1937in"/>
      <style:text-properties fo:color="#000000"/>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fo:margin-right="-0.0159in" fo:text-indent="0.0111in"/>
      <style:text-properties fo:color="#000000"/>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fo:margin-right="-0.0159in" fo:text-indent="0.0111in"/>
      <style:text-properties fo:color="#000000"/>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fo:margin-right="-0.0159in" fo:text-indent="0.0111in"/>
      <style:text-properties fo:color="#000000"/>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fo:margin-right="-0.0159in" fo:text-indent="0.0111in">
        <style:tab-stops>
          <style:tab-stop style:type="left" style:position="1.225in"/>
        </style:tab-stops>
      </style:paragraph-properties>
      <style:text-properties fo:color="#000000"/>
    </style:style>
    <style:style style:name="TableRow1416" style:family="table-row">
      <style:table-row-properties style:use-optimal-row-height="false"/>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margin-right="-0.0159in" fo:text-indent="0.1937in"/>
      <style:text-properties fo:color="#000000"/>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fo:margin-right="-0.0159in" fo:text-indent="0.0111in"/>
      <style:text-properties fo:color="#000000"/>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fo:margin-right="-0.0159in" fo:text-indent="0.0111in"/>
      <style:text-properties fo:color="#000000"/>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fo:margin-right="-0.0159in" fo:text-indent="0.0111in"/>
      <style:text-properties fo:color="#000000"/>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fo:margin-right="-0.0159in" fo:text-indent="0.0111in">
        <style:tab-stops>
          <style:tab-stop style:type="left" style:position="1.225in"/>
        </style:tab-stops>
      </style:paragraph-properties>
      <style:text-properties fo:color="#000000"/>
    </style:style>
    <style:style style:name="TableRow1427" style:family="table-row">
      <style:table-row-properties style:use-optimal-row-height="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margin-right="-0.0159in" fo:text-indent="0.1937in"/>
      <style:text-properties fo:color="#000000"/>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fo:margin-right="-0.0159in" fo:text-indent="0.0111in"/>
      <style:text-properties fo:color="#000000"/>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fo:margin-right="-0.0159in" fo:text-indent="0.0111in"/>
      <style:text-properties fo:color="#000000"/>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fo:margin-right="-0.0159in" fo:text-indent="0.0111in"/>
      <style:text-properties fo:color="#000000"/>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fo:margin-right="-0.0159in" fo:text-indent="0.0111in">
        <style:tab-stops>
          <style:tab-stop style:type="left" style:position="1.225in"/>
        </style:tab-stops>
      </style:paragraph-properties>
      <style:text-properties fo:color="#000000"/>
    </style:style>
    <style:style style:name="TableRow1438" style:family="table-row">
      <style:table-row-properties style:use-optimal-row-height="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margin-right="-0.0159in" fo:text-indent="0.1937in"/>
      <style:text-properties fo:color="#000000"/>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fo:margin-right="-0.0159in" fo:text-indent="0.0111in"/>
      <style:text-properties fo:color="#000000"/>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fo:margin-right="-0.0159in" fo:text-indent="0.0111in"/>
      <style:text-properties fo:color="#000000"/>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fo:margin-right="-0.0159in" fo:text-indent="0.0111in"/>
      <style:text-properties fo:color="#000000"/>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fo:margin-right="-0.0159in" fo:text-indent="0.0111in">
        <style:tab-stops>
          <style:tab-stop style:type="left" style:position="1.225in"/>
        </style:tab-stops>
      </style:paragraph-properties>
      <style:text-properties fo:color="#000000"/>
    </style:style>
    <style:style style:name="TableRow1449" style:family="table-row">
      <style:table-row-properties style:use-optimal-row-height="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margin-right="-0.0159in" fo:text-indent="0.1937in"/>
      <style:text-properties fo:color="#000000"/>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fo:margin-right="-0.0159in" fo:text-indent="0.0111in"/>
      <style:text-properties fo:color="#000000"/>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fo:margin-right="-0.0159in" fo:text-indent="0.0111in"/>
      <style:text-properties fo:color="#000000"/>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fo:margin-right="-0.0159in" fo:text-indent="0.0111in"/>
      <style:text-properties fo:color="#000000"/>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fo:margin-right="-0.0159in" fo:text-indent="0.0111in">
        <style:tab-stops>
          <style:tab-stop style:type="left" style:position="1.225in"/>
        </style:tab-stops>
      </style:paragraph-properties>
      <style:text-properties fo:color="#000000"/>
    </style:style>
    <style:style style:name="TableRow1460" style:family="table-row">
      <style:table-row-properties style:use-optimal-row-height="false"/>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margin-right="-0.0159in" fo:text-indent="0.1937in"/>
      <style:text-properties fo:color="#000000"/>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fo:margin-right="-0.0159in" fo:text-indent="0.0111in"/>
      <style:text-properties fo:color="#000000"/>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fo:margin-right="-0.0159in" fo:text-indent="0.0111in"/>
      <style:text-properties fo:color="#000000"/>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fo:margin-right="-0.0159in" fo:text-indent="0.0111in"/>
      <style:text-properties fo:color="#000000"/>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fo:margin-right="-0.0159in" fo:text-indent="0.0111in">
        <style:tab-stops>
          <style:tab-stop style:type="left" style:position="1.225in"/>
        </style:tab-stops>
      </style:paragraph-properties>
      <style:text-properties fo:color="#000000"/>
    </style:style>
    <style:style style:name="TableRow1471" style:family="table-row">
      <style:table-row-properties style:use-optimal-row-height="false"/>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margin-right="-0.0159in" fo:text-indent="0.1937in"/>
      <style:text-properties fo:color="#000000"/>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fo:margin-right="-0.0159in" fo:text-indent="0.0111in"/>
      <style:text-properties fo:color="#000000"/>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fo:margin-right="-0.0159in" fo:text-indent="0.0111in"/>
      <style:text-properties fo:color="#000000"/>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fo:margin-right="-0.0159in" fo:text-indent="0.0111in"/>
      <style:text-properties fo:color="#000000"/>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fo:margin-right="-0.0159in" fo:text-indent="0.0111in">
        <style:tab-stops>
          <style:tab-stop style:type="left" style:position="1.225in"/>
        </style:tab-stops>
      </style:paragraph-properties>
      <style:text-properties fo:color="#000000"/>
    </style:style>
    <style:style style:name="TableRow1482" style:family="table-row">
      <style:table-row-properties style:use-optimal-row-height="fals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margin-right="-0.0159in" fo:text-indent="0.1937in"/>
      <style:text-properties fo:color="#000000"/>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fo:margin-right="-0.0159in" fo:text-indent="0.0111in"/>
      <style:text-properties fo:color="#000000"/>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fo:margin-right="-0.0159in" fo:text-indent="0.0111in"/>
      <style:text-properties fo:color="#000000"/>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fo:margin-right="-0.0159in" fo:text-indent="0.0111in"/>
      <style:text-properties fo:color="#000000"/>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fo:margin-right="-0.0159in" fo:text-indent="0.0111in">
        <style:tab-stops>
          <style:tab-stop style:type="left" style:position="1.225in"/>
        </style:tab-stops>
      </style:paragraph-properties>
      <style:text-properties fo:color="#000000"/>
    </style:style>
    <style:style style:name="TableRow1493" style:family="table-row">
      <style:table-row-properties style:use-optimal-row-height="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margin-right="-0.0159in" fo:text-indent="0.1937in"/>
      <style:text-properties fo:color="#000000"/>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fo:margin-right="-0.0159in" fo:text-indent="0.0111in"/>
      <style:text-properties fo:color="#000000"/>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fo:margin-right="-0.0159in" fo:text-indent="0.0111in"/>
      <style:text-properties fo:color="#000000"/>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fo:margin-right="-0.0159in" fo:text-indent="0.0111in"/>
      <style:text-properties fo:color="#000000"/>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fo:margin-right="-0.0159in" fo:text-indent="0.0111in">
        <style:tab-stops>
          <style:tab-stop style:type="left" style:position="1.225in"/>
        </style:tab-stops>
      </style:paragraph-properties>
      <style:text-properties fo:color="#000000"/>
    </style:style>
    <style:style style:name="TableRow1504" style:family="table-row">
      <style:table-row-properties style:use-optimal-row-height="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margin-right="-0.0159in" fo:text-indent="0.1937in"/>
      <style:text-properties fo:color="#000000"/>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fo:margin-right="-0.0159in" fo:text-indent="0.0111in"/>
      <style:text-properties fo:color="#000000"/>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fo:margin-right="-0.0159in" fo:text-indent="0.0111in"/>
      <style:text-properties fo:color="#000000"/>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fo:margin-right="-0.0159in" fo:text-indent="0.0111in"/>
      <style:text-properties fo:color="#000000"/>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fo:margin-right="-0.0159in" fo:text-indent="0.0111in">
        <style:tab-stops>
          <style:tab-stop style:type="left" style:position="1.225in"/>
        </style:tab-stops>
      </style:paragraph-properties>
      <style:text-properties fo:color="#000000"/>
    </style:style>
    <style:style style:name="TableRow1515" style:family="table-row">
      <style:table-row-properties style:use-optimal-row-height="false"/>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margin-right="-0.0159in" fo:text-indent="0.1937in"/>
      <style:text-properties fo:color="#000000"/>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fo:margin-right="-0.0159in" fo:text-indent="0.0111in"/>
      <style:text-properties fo:color="#000000"/>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fo:margin-right="-0.0159in" fo:text-indent="0.0111in"/>
      <style:text-properties fo:color="#000000"/>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fo:margin-right="-0.0159in" fo:text-indent="0.0111in"/>
      <style:text-properties fo:color="#000000"/>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fo:margin-right="-0.0159in" fo:text-indent="0.0111in">
        <style:tab-stops>
          <style:tab-stop style:type="left" style:position="1.225in"/>
        </style:tab-stops>
      </style:paragraph-properties>
      <style:text-properties fo:color="#000000"/>
    </style:style>
    <style:style style:name="TableRow1526" style:family="table-row">
      <style:table-row-properties style:use-optimal-row-height="false"/>
    </style:style>
    <style:style style:name="TableCell1527" style:family="table-cell">
      <style:table-cell-properties fo:border-top="0.0069in solid #000000" fo:border-left="0.0069in solid #000000" fo:border-bottom="0.0069in solid #000000" fo:border-right="none" fo:padding-top="0in" fo:padding-left="0.075in" fo:padding-bottom="0in" fo:padding-right="0.075in"/>
    </style:style>
    <style:style style:name="P1528" style:parent-style-name="Normal" style:family="paragraph">
      <style:paragraph-properties fo:margin-right="-0.0159in" fo:text-indent="0.1937in"/>
      <style:text-properties fo:color="#000000"/>
    </style:style>
    <style:style style:name="TableCell1529" style:family="table-cell">
      <style:table-cell-properties fo:border-top="0.0069in solid #000000" fo:border-left="none" fo:border-bottom="0.0069in solid #000000" fo:border-right="none" fo:padding-top="0in" fo:padding-left="0.075in" fo:padding-bottom="0in" fo:padding-right="0.075in"/>
    </style:style>
    <style:style style:name="P1530" style:parent-style-name="Normal" style:family="paragraph">
      <style:paragraph-properties fo:text-align="center" fo:margin-right="-0.0159in" fo:text-indent="0.0111in"/>
      <style:text-properties fo:color="#000000"/>
    </style:style>
    <style:style style:name="TableCell1531" style:family="table-cell">
      <style:table-cell-properties fo:border-top="0.0069in solid #000000" fo:border-left="none" fo:border-bottom="0.0069in solid #000000" fo:border-right="none" fo:padding-top="0in" fo:padding-left="0.075in" fo:padding-bottom="0in" fo:padding-right="0.075in"/>
    </style:style>
    <style:style style:name="P1532" style:parent-style-name="Normal" style:family="paragraph">
      <style:paragraph-properties fo:text-align="center" fo:margin-right="-0.0159in" fo:text-indent="0.0111in"/>
      <style:text-properties fo:color="#000000"/>
    </style:style>
    <style:style style:name="TableCell1533" style:family="table-cell">
      <style:table-cell-properties fo:border-top="0.0069in solid #000000" fo:border-left="none" fo:border-bottom="0.0069in solid #000000" fo:border-right="none" fo:padding-top="0in" fo:padding-left="0.075in" fo:padding-bottom="0in" fo:padding-right="0.075in"/>
    </style:style>
    <style:style style:name="P1534" style:parent-style-name="Normal" style:family="paragraph">
      <style:paragraph-properties fo:text-align="center" fo:margin-right="-0.0159in" fo:text-indent="0.0111in"/>
      <style:text-properties fo:color="#000000"/>
    </style:style>
    <style:style style:name="TableCell1535" style:family="table-cell">
      <style:table-cell-properties fo:border-top="0.0069in solid #000000" fo:border-left="none" fo:border-bottom="0.0069in solid #000000" fo:border-right="0.0069in solid #000000" fo:padding-top="0in" fo:padding-left="0.075in" fo:padding-bottom="0in" fo:padding-right="0.075in"/>
    </style:style>
    <style:style style:name="P1536" style:parent-style-name="Normal" style:family="paragraph">
      <style:paragraph-properties fo:text-align="center" fo:margin-right="-0.0159in" fo:text-indent="0.0111in">
        <style:tab-stops>
          <style:tab-stop style:type="left" style:position="1.225in"/>
        </style:tab-stops>
      </style:paragraph-properties>
      <style:text-properties fo:color="#000000"/>
    </style:style>
    <style:style style:name="P1537" style:parent-style-name="Normal" style:family="paragraph">
      <style:paragraph-properties fo:text-align="justify" fo:text-indent="0.3937in"/>
    </style:style>
    <style:style style:name="P1538" style:parent-style-name="Normal" style:family="paragraph">
      <style:paragraph-properties fo:text-align="justify" fo:text-indent="0.3937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3937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3937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3937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3937in"/>
      <style:text-properties fo:color="#000000"/>
    </style:style>
    <style:style style:name="P1554" style:parent-style-name="Normal" style:family="paragraph">
      <style:paragraph-properties fo:text-align="justify" fo:text-indent="0.3937in"/>
      <style:text-properties fo:color="#000000"/>
    </style:style>
    <style:style style:name="P1555" style:parent-style-name="Normal" style:family="paragraph">
      <style:paragraph-properties fo:text-align="justify" fo:text-indent="0.3937in"/>
      <style:text-properties fo:color="#000000"/>
    </style:style>
    <style:style style:name="TableColumn1557" style:family="table-column">
      <style:table-column-properties style:column-width="1.4909in" style:use-optimal-column-width="false"/>
    </style:style>
    <style:style style:name="TableColumn1558" style:family="table-column">
      <style:table-column-properties style:column-width="0.95in" style:use-optimal-column-width="false"/>
    </style:style>
    <style:style style:name="TableColumn1559" style:family="table-column">
      <style:table-column-properties style:column-width="0.7152in" style:use-optimal-column-width="false"/>
    </style:style>
    <style:style style:name="TableColumn1560" style:family="table-column">
      <style:table-column-properties style:column-width="0.7152in" style:use-optimal-column-width="false"/>
    </style:style>
    <style:style style:name="TableColumn1561" style:family="table-column">
      <style:table-column-properties style:column-width="0.6958in" style:use-optimal-column-width="false"/>
    </style:style>
    <style:style style:name="TableColumn1562" style:family="table-column">
      <style:table-column-properties style:column-width="0.909in" style:use-optimal-column-width="false"/>
    </style:style>
    <style:style style:name="TableColumn1563" style:family="table-column">
      <style:table-column-properties style:column-width="0.8222in" style:use-optimal-column-width="false"/>
    </style:style>
    <style:style style:name="Table1556" style:family="table">
      <style:table-properties style:width="6.2986in" fo:margin-left="0in" table:align="left"/>
    </style:style>
    <style:style style:name="TableRow1564" style:family="table-row">
      <style:table-row-properties style:use-optimal-row-height="false"/>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ab-stops>
          <style:tab-stop style:type="left" style:position="1.375in"/>
        </style:tab-stops>
      </style:paragraph-properties>
      <style:text-properties fo:color="#000000"/>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ab-stops>
          <style:tab-stop style:type="left" style:position="0.85in"/>
        </style:tab-stops>
      </style:paragraph-properties>
      <style:text-properties fo:color="#000000"/>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fo:language="es" fo:country="E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style>
    <style:style style:name="T1576" style:parent-style-name="DefaultParagraphFont" style:family="text">
      <style:text-properties fo:color="#000000"/>
    </style:style>
    <style:style style:name="T1577" style:parent-style-name="DefaultParagraphFont" style:family="text">
      <style:text-properties fo:color="#000000" fo:language="es" fo:country="E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fo:color="#000000"/>
    </style:style>
    <style:style style:name="TableRow1580" style:family="table-row">
      <style:table-row-properties style:use-optimal-row-height="false"/>
    </style:style>
    <style:style style:name="P1581" style:parent-style-name="Normal" style:family="paragraph">
      <style:paragraph-properties fo:text-align="justify" fo:margin-right="-0.0159in" fo:text-indent="0.1937in">
        <style:tab-stops>
          <style:tab-stop style:type="left" style:position="1.375in"/>
        </style:tab-stops>
      </style:paragraph-properties>
      <style:text-properties fo:color="#000000"/>
    </style:style>
    <style:style style:name="P1582" style:parent-style-name="Normal" style:family="paragraph">
      <style:paragraph-properties fo:text-align="justify" fo:margin-right="-0.0159in" fo:text-indent="-0.0027in">
        <style:tab-stops>
          <style:tab-stop style:type="left" style:position="0.85in"/>
        </style:tab-stops>
      </style:paragraph-properties>
      <style:text-properties fo:color="#000000"/>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fo:margin-right="-0.0159in" fo:text-indent="-0.0027in"/>
    </style:style>
    <style:style style:name="T1585" style:parent-style-name="DefaultParagraphFont" style:family="text">
      <style:text-properties fo:color="#000000"/>
    </style:style>
    <style:style style:name="T1586" style:parent-style-name="DefaultParagraphFont" style:family="text">
      <style:text-properties fo:color="#000000" style:text-position="sub 62.5%"/>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fo:margin-right="-0.0159in" fo:text-indent="-0.0027in"/>
    </style:style>
    <style:style style:name="T1589" style:parent-style-name="DefaultParagraphFont" style:family="text">
      <style:text-properties fo:color="#000000"/>
    </style:style>
    <style:style style:name="T1590" style:parent-style-name="DefaultParagraphFont" style:family="text">
      <style:text-properties fo:color="#000000" style:text-position="sub 62.5%"/>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fo:margin-right="-0.0159in" fo:text-indent="-0.0027in"/>
    </style:style>
    <style:style style:name="T1593" style:parent-style-name="DefaultParagraphFont" style:family="text">
      <style:text-properties fo:color="#000000"/>
    </style:style>
    <style:style style:name="T1594" style:parent-style-name="DefaultParagraphFont" style:family="text">
      <style:text-properties fo:color="#000000" style:text-position="sub 62.5%"/>
    </style:style>
    <style:style style:name="P1595" style:parent-style-name="Normal" style:family="paragraph">
      <style:paragraph-properties fo:text-align="center" fo:margin-right="-0.0159in" fo:text-indent="-0.0027in"/>
      <style:text-properties fo:color="#000000"/>
    </style:style>
    <style:style style:name="P1596" style:parent-style-name="Normal" style:family="paragraph">
      <style:paragraph-properties fo:text-align="center" fo:margin-right="-0.0159in" fo:text-indent="-0.0027in"/>
      <style:text-properties fo:color="#000000"/>
    </style:style>
    <style:style style:name="TableRow1597" style:family="table-row">
      <style:table-row-properties style:use-optimal-row-height="false"/>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style:tab-stops>
          <style:tab-stop style:type="left" style:position="1.375in"/>
        </style:tab-stops>
      </style:paragraph-properties>
      <style:text-properties fo:color="#000000"/>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fo:margin-right="-0.0159in" fo:text-indent="-0.0027in">
        <style:tab-stops>
          <style:tab-stop style:type="left" style:position="0.85in"/>
        </style:tab-stops>
      </style:paragraph-properties>
    </style:style>
    <style:style style:name="T1602" style:parent-style-name="DefaultParagraphFont" style:family="text">
      <style:text-properties fo:color="#000000"/>
    </style:style>
    <style:style style:name="T1603" style:parent-style-name="DefaultParagraphFont" style:family="text">
      <style:text-properties style:font-name="Symbol" style:font-name-asian="Symbol" style:font-name-complex="Symbol" fo:color="#000000"/>
    </style:style>
    <style:style style:name="T1604" style:parent-style-name="DefaultParagraphFont" style:family="text">
      <style:text-properties fo:color="#000000"/>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fo:margin-right="-0.0159in" fo:text-indent="-0.0027in"/>
      <style:text-properties fo:color="#000000"/>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fo:margin-right="-0.0159in" fo:text-indent="-0.0027in"/>
      <style:text-properties fo:color="#000000"/>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fo:margin-right="-0.0159in" fo:text-indent="-0.0027in"/>
      <style:text-properties fo:color="#000000"/>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fo:margin-right="-0.0159in" fo:text-indent="-0.0027in"/>
      <style:text-properties fo:color="#000000"/>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fo:margin-right="-0.0159in" fo:text-indent="-0.0027in"/>
      <style:text-properties fo:color="#000000"/>
    </style:style>
    <style:style style:name="TableRow1615" style:family="table-row">
      <style:table-row-properties style:use-optimal-row-height="false"/>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style:tab-stops>
          <style:tab-stop style:type="left" style:position="1.375in"/>
        </style:tab-stops>
      </style:paragraph-properties>
      <style:text-properties fo:color="#000000"/>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fo:margin-right="-0.0159in" fo:text-indent="-0.0027in">
        <style:tab-stops>
          <style:tab-stop style:type="left" style:position="0.85in"/>
        </style:tab-stops>
      </style:paragraph-properties>
    </style:style>
    <style:style style:name="T1620" style:parent-style-name="DefaultParagraphFont" style:family="text">
      <style:text-properties fo:color="#000000"/>
    </style:style>
    <style:style style:name="T1621" style:parent-style-name="DefaultParagraphFont" style:family="text">
      <style:text-properties style:font-name="Symbol" style:font-name-asian="Symbol" style:font-name-complex="Symbol" fo:color="#000000"/>
    </style:style>
    <style:style style:name="T1622" style:parent-style-name="DefaultParagraphFont" style:family="text">
      <style:text-properties fo:color="#000000"/>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fo:margin-right="-0.0159in" fo:text-indent="-0.0027in"/>
      <style:text-properties fo:color="#000000"/>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fo:margin-right="-0.0159in" fo:text-indent="-0.0027in"/>
      <style:text-properties fo:color="#000000"/>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margin-right="-0.0159in" fo:text-indent="-0.0027in"/>
      <style:text-properties fo:color="#000000"/>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fo:margin-right="-0.0159in" fo:text-indent="-0.0027in"/>
      <style:text-properties fo:color="#000000"/>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fo:margin-right="-0.0159in" fo:text-indent="-0.0027in"/>
      <style:text-properties fo:color="#000000"/>
    </style:style>
    <style:style style:name="TableRow1633" style:family="table-row">
      <style:table-row-properties style:use-optimal-row-height="false"/>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style:tab-stops>
          <style:tab-stop style:type="left" style:position="1.375in"/>
        </style:tab-stops>
      </style:paragraph-properties>
      <style:text-properties fo:color="#000000"/>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fo:margin-right="-0.0159in" fo:text-indent="-0.0027in">
        <style:tab-stops>
          <style:tab-stop style:type="left" style:position="0.85in"/>
        </style:tab-stops>
      </style:paragraph-properties>
    </style:style>
    <style:style style:name="T1638" style:parent-style-name="DefaultParagraphFont" style:family="text">
      <style:text-properties fo:color="#000000"/>
    </style:style>
    <style:style style:name="T1639" style:parent-style-name="DefaultParagraphFont" style:family="text">
      <style:text-properties style:font-name="Symbol" style:font-name-asian="Symbol" style:font-name-complex="Symbol" fo:color="#000000"/>
    </style:style>
    <style:style style:name="T1640" style:parent-style-name="DefaultParagraphFont" style:family="text">
      <style:text-properties fo:color="#000000"/>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fo:margin-right="-0.0159in" fo:text-indent="-0.0027in"/>
      <style:text-properties fo:color="#000000"/>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fo:margin-right="-0.0159in" fo:text-indent="-0.0027in"/>
      <style:text-properties fo:color="#000000"/>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fo:margin-right="-0.0159in" fo:text-indent="-0.0027in"/>
      <style:text-properties fo:color="#000000"/>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fo:margin-right="-0.0159in" fo:text-indent="-0.0027in"/>
      <style:text-properties fo:color="#000000"/>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fo:margin-right="-0.0159in" fo:text-indent="-0.0027in"/>
      <style:text-properties fo:color="#000000"/>
    </style:style>
    <style:style style:name="TableRow1651" style:family="table-row">
      <style:table-row-properties style:use-optimal-row-height="false"/>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style:tab-stops>
          <style:tab-stop style:type="left" style:position="1.375in"/>
        </style:tab-stops>
      </style:paragraph-properties>
      <style:text-properties fo:color="#000000"/>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fo:margin-right="-0.0159in" fo:text-indent="-0.0027in">
        <style:tab-stops>
          <style:tab-stop style:type="left" style:position="0.85in"/>
        </style:tab-stops>
      </style:paragraph-properties>
    </style:style>
    <style:style style:name="T1656" style:parent-style-name="DefaultParagraphFont" style:family="text">
      <style:text-properties fo:color="#000000"/>
    </style:style>
    <style:style style:name="T1657" style:parent-style-name="DefaultParagraphFont" style:family="text">
      <style:text-properties style:font-name="Symbol" style:font-name-asian="Symbol" style:font-name-complex="Symbol" fo:color="#000000"/>
    </style:style>
    <style:style style:name="T1658" style:parent-style-name="DefaultParagraphFont" style:family="text">
      <style:text-properties fo:color="#000000"/>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fo:margin-right="-0.0159in" fo:text-indent="-0.0027in"/>
      <style:text-properties fo:color="#000000"/>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fo:margin-right="-0.0159in" fo:text-indent="-0.0027in"/>
      <style:text-properties fo:color="#000000"/>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fo:margin-right="-0.0159in" fo:text-indent="-0.0027in"/>
      <style:text-properties fo:color="#000000"/>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fo:margin-right="-0.0159in" fo:text-indent="-0.0027in"/>
      <style:text-properties fo:color="#000000"/>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fo:margin-right="-0.0159in" fo:text-indent="-0.0027in"/>
      <style:text-properties fo:color="#000000"/>
    </style:style>
    <style:style style:name="TableRow1669" style:family="table-row">
      <style:table-row-properties style:use-optimal-row-height="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style:tab-stops>
          <style:tab-stop style:type="left" style:position="1.375in"/>
        </style:tab-stops>
      </style:paragraph-properties>
      <style:text-properties fo:color="#000000"/>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fo:margin-right="-0.0159in" fo:text-indent="-0.0027in">
        <style:tab-stops>
          <style:tab-stop style:type="left" style:position="0.85in"/>
        </style:tab-stops>
      </style:paragraph-properties>
    </style:style>
    <style:style style:name="T1674" style:parent-style-name="DefaultParagraphFont" style:family="text">
      <style:text-properties fo:color="#000000"/>
    </style:style>
    <style:style style:name="T1675" style:parent-style-name="DefaultParagraphFont" style:family="text">
      <style:text-properties style:font-name="Symbol" style:font-name-asian="Symbol" style:font-name-complex="Symbol" fo:color="#000000"/>
    </style:style>
    <style:style style:name="T1676" style:parent-style-name="DefaultParagraphFont" style:family="text">
      <style:text-properties fo:color="#000000"/>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fo:margin-right="-0.0159in" fo:text-indent="-0.0027in"/>
      <style:text-properties fo:color="#000000"/>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fo:margin-right="-0.0159in" fo:text-indent="-0.0027in"/>
      <style:text-properties fo:color="#000000"/>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fo:margin-right="-0.0159in" fo:text-indent="-0.0027in"/>
      <style:text-properties fo:color="#000000"/>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fo:margin-right="-0.0159in" fo:text-indent="-0.0027in"/>
      <style:text-properties fo:color="#000000"/>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fo:margin-right="-0.0159in" fo:text-indent="-0.0027in"/>
      <style:text-properties fo:color="#000000"/>
    </style:style>
    <style:style style:name="TableRow1687" style:family="table-row">
      <style:table-row-properties style:use-optimal-row-height="false"/>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style:tab-stops>
          <style:tab-stop style:type="left" style:position="1.375in"/>
        </style:tab-stops>
      </style:paragraph-properties>
      <style:text-properties fo:color="#000000"/>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fo:margin-right="-0.0159in" fo:text-indent="-0.0027in">
        <style:tab-stops>
          <style:tab-stop style:type="left" style:position="0.85in"/>
        </style:tab-stops>
      </style:paragraph-properties>
      <style:text-properties fo:color="#000000"/>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fo:margin-right="-0.0159in" fo:text-indent="-0.0027in"/>
      <style:text-properties fo:color="#000000"/>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fo:margin-right="-0.0159in" fo:text-indent="-0.0027in"/>
      <style:text-properties fo:color="#000000"/>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fo:margin-right="-0.0159in" fo:text-indent="-0.0027in"/>
      <style:text-properties fo:color="#000000"/>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fo:margin-right="-0.0159in" fo:text-indent="-0.0027in"/>
      <style:text-properties fo:color="#000000"/>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fo:margin-right="-0.0159in" fo:text-indent="-0.0027in"/>
      <style:text-properties fo:color="#000000"/>
    </style:style>
    <style:style style:name="P1702" style:parent-style-name="Normal" style:family="paragraph">
      <style:paragraph-properties fo:text-align="justify" fo:text-indent="0.3937in"/>
    </style:style>
    <style:style style:name="P1703" style:parent-style-name="Normal" style:family="paragraph">
      <style:paragraph-properties fo:text-align="justify" fo:text-indent="0.3937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3937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3937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3937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3937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3937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3937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text-position="super 62.5%"/>
    </style:style>
    <style:style style:name="T1729" style:parent-style-name="DefaultParagraphFont" style:family="text">
      <style:text-properties fo:color="#000000"/>
    </style:style>
    <style:style style:name="P1730" style:parent-style-name="Normal" style:family="paragraph">
      <style:paragraph-properties fo:text-align="justify" fo:text-indent="0.3937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3937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text-position="super 62.5%"/>
    </style:style>
    <style:style style:name="T1738" style:parent-style-name="DefaultParagraphFont" style:family="text">
      <style:text-properties fo:color="#000000"/>
    </style:style>
    <style:style style:name="P1739" style:parent-style-name="Normal" style:family="paragraph">
      <style:paragraph-properties fo:text-align="justify" fo:text-indent="0.3937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3937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3937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3937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3937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3937in"/>
    </style:style>
    <style:style style:name="P1758" style:parent-style-name="Normal" style:family="paragraph">
      <style:paragraph-properties fo:text-align="center"/>
    </style:style>
    <style:style style:name="T1759" style:parent-style-name="DefaultParagraphFont" style:family="text">
      <style:text-properties fo:font-weight="bold" style:font-weight-asian="bold" fo:color="#000000"/>
    </style:style>
    <style:style style:name="T1760" style:parent-style-name="DefaultParagraphFont" style:family="text">
      <style:text-properties fo:font-weight="bold" style:font-weight-asian="bold" fo:color="#000000"/>
    </style:style>
    <style:style style:name="T1761" style:parent-style-name="DefaultParagraphFont" style:family="text">
      <style:text-properties fo:font-weight="bold" style:font-weight-asian="bold" fo:color="#000000"/>
    </style:style>
    <style:style style:name="P1762" style:parent-style-name="Normal" style:family="paragraph">
      <style:paragraph-properties fo:text-align="justify" fo:text-indent="0.3937in"/>
      <style:text-properties fo:font-weight="bold" style:font-weight-asian="bold" fo:color="#000000"/>
    </style:style>
    <style:style style:name="P1763" style:parent-style-name="Normal" style:family="paragraph">
      <style:paragraph-properties fo:text-align="justify" fo:text-indent="0.3937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3937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3937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3937in"/>
      <style:text-properties fo:color="#000000"/>
    </style:style>
    <style:style style:name="P1774" style:parent-style-name="Normal" style:family="paragraph">
      <style:paragraph-properties fo:text-align="justify" fo:text-indent="0.3937in"/>
      <style:text-properties fo:color="#000000"/>
    </style:style>
    <style:style style:name="P1775" style:parent-style-name="Normal" style:family="paragraph">
      <style:paragraph-properties fo:text-align="justify" fo:text-indent="0.3937in"/>
      <style:text-properties fo:color="#000000"/>
    </style:style>
    <style:style style:name="TableColumn1777" style:family="table-column">
      <style:table-column-properties style:column-width="1.6229in"/>
    </style:style>
    <style:style style:name="TableColumn1778" style:family="table-column">
      <style:table-column-properties style:column-width="1.5923in"/>
    </style:style>
    <style:style style:name="TableColumn1779" style:family="table-column">
      <style:table-column-properties style:column-width="1.5833in"/>
    </style:style>
    <style:style style:name="TableColumn1780" style:family="table-column">
      <style:table-column-properties style:column-width="1.5in"/>
    </style:style>
    <style:style style:name="Table1776" style:family="table">
      <style:table-properties style:width="6.2986in" fo:margin-left="0in" table:align="left"/>
    </style:style>
    <style:style style:name="TableRow1781" style:family="table-row">
      <style:table-row-properties/>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fo:color="#000000"/>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fo:color="#000000"/>
    </style:style>
    <style:style style:name="TableRow1786" style:family="table-row">
      <style:table-row-properties/>
    </style:style>
    <style:style style:name="P1787" style:parent-style-name="Normal" style:family="paragraph">
      <style:paragraph-properties fo:text-align="center"/>
      <style:text-properties fo:color="#000000"/>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fo:color="#000000"/>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fo:color="#000000"/>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fo:color="#000000"/>
    </style:style>
    <style:style style:name="TableRow1794" style:family="table-row">
      <style:table-row-properties/>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color="#000000"/>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fo:color="#000000"/>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fo:color="#000000"/>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fo:color="#000000"/>
    </style:style>
    <style:style style:name="TableRow1803" style:family="table-row">
      <style:table-row-propertie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color="#000000"/>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fo:color="#000000"/>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fo:color="#000000"/>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fo:color="#000000"/>
    </style:style>
    <style:style style:name="P1812" style:parent-style-name="Normal" style:family="paragraph">
      <style:paragraph-properties fo:text-align="justify" fo:text-indent="0.3937in"/>
    </style:style>
    <style:style style:name="P1813" style:parent-style-name="Normal" style:family="paragraph">
      <style:paragraph-properties fo:text-align="justify" fo:text-indent="0.3937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3937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3937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text-position="super 62.5%"/>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3937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3937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3937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3937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3937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3937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0.3937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3937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3937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3937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3937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3937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3937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3937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3937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3937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3937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3937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3937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3937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justify" fo:text-indent="0.3937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text-align="justify" fo:text-indent="0.3937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3937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3937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3937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align="justify" fo:text-indent="0.3937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3937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text-align="justify" fo:text-indent="0.3937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align="justify" fo:text-indent="0.3937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fo:text-indent="0.3937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3937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3937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align="justify" fo:text-indent="0.3937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3937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align="justify" fo:text-indent="0.3937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3937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3937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3937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3937in"/>
    </style:style>
    <style:style style:name="P1958" style:parent-style-name="Normal" style:family="paragraph">
      <style:paragraph-properties fo:text-align="center"/>
    </style:style>
    <style:style style:name="T1959" style:parent-style-name="DefaultParagraphFont" style:family="text">
      <style:text-properties fo:font-weight="bold" style:font-weight-asian="bold" fo:color="#000000"/>
    </style:style>
    <style:style style:name="T1960" style:parent-style-name="DefaultParagraphFont" style:family="text">
      <style:text-properties fo:font-weight="bold" style:font-weight-asian="bold" fo:color="#000000"/>
    </style:style>
    <style:style style:name="T1961" style:parent-style-name="DefaultParagraphFont" style:family="text">
      <style:text-properties fo:font-weight="bold" style:font-weight-asian="bold" fo:color="#000000"/>
    </style:style>
    <style:style style:name="T1962" style:parent-style-name="DefaultParagraphFont" style:family="text">
      <style:text-properties fo:font-weight="bold" style:font-weight-asian="bold" fo:color="#000000"/>
    </style:style>
    <style:style style:name="P1963" style:parent-style-name="Normal" style:family="paragraph">
      <style:paragraph-properties fo:text-align="justify" fo:text-indent="0.3937in"/>
      <style:text-properties fo:font-weight="bold" style:font-weight-asian="bold" fo:color="#000000"/>
    </style:style>
    <style:style style:name="P1964" style:parent-style-name="Normal" style:family="paragraph">
      <style:paragraph-properties fo:text-align="justify" fo:text-indent="0.3937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3937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3937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3937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3937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3937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3937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text-align="justify" fo:text-indent="0.3937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text-align="justify" fo:text-indent="0.3937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3937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align="justify" fo:text-indent="0.3937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justify" fo:text-indent="0.3937in"/>
      <style:text-properties fo:color="#000000"/>
    </style:style>
    <style:style style:name="P2002" style:parent-style-name="Normal" style:family="paragraph">
      <style:paragraph-properties fo:text-align="justify" fo:text-indent="0.3937in"/>
    </style:style>
    <style:style style:name="T2003" style:parent-style-name="DefaultParagraphFont" style:family="text">
      <style:text-properties fo:color="#000000"/>
    </style:style>
    <style:style style:name="T2004" style:parent-style-name="DefaultParagraphFont" style:family="text">
      <style:text-properties fo:color="#000000" fo:language="es" fo:country="ES"/>
    </style:style>
    <style:style style:name="T2005" style:parent-style-name="DefaultParagraphFont" style:family="text">
      <style:text-properties fo:color="#000000"/>
    </style:style>
    <style:style style:name="P2006" style:parent-style-name="Normal" style:family="paragraph">
      <style:paragraph-properties fo:text-align="justify" fo:text-indent="0.3937in"/>
      <style:text-properties fo:color="#000000"/>
    </style:style>
    <style:style style:name="TableColumn2008" style:family="table-column">
      <style:table-column-properties style:column-width="3.1076in"/>
    </style:style>
    <style:style style:name="TableColumn2009" style:family="table-column">
      <style:table-column-properties style:column-width="3.1909in"/>
    </style:style>
    <style:style style:name="Table2007" style:family="table">
      <style:table-properties style:width="6.2986in" fo:margin-left="0in" table:align="left"/>
    </style:style>
    <style:style style:name="TableRow2010" style:family="table-row">
      <style:table-row-properties/>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fo:color="#000000"/>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style>
    <style:style style:name="T2015" style:parent-style-name="DefaultParagraphFont" style:family="text">
      <style:text-properties fo:color="#000000"/>
    </style:style>
    <style:style style:name="T2016" style:parent-style-name="DefaultParagraphFont" style:family="text">
      <style:text-properties fo:color="#000000" style:text-position="super 62.5%"/>
    </style:style>
    <style:style style:name="T2017" style:parent-style-name="DefaultParagraphFont" style:family="text">
      <style:text-properties fo:color="#000000"/>
    </style:style>
    <style:style style:name="TableRow2018" style:family="table-row">
      <style:table-row-properties/>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color="#000000"/>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fo:color="#000000"/>
    </style:style>
    <style:style style:name="TableRow2023" style:family="table-row">
      <style:table-row-properties/>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color="#000000"/>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fo:color="#000000"/>
    </style:style>
    <style:style style:name="TableRow2028" style:family="table-row">
      <style:table-row-properties/>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color="#000000"/>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fo:color="#000000"/>
    </style:style>
    <style:style style:name="TableRow2033" style:family="table-row">
      <style:table-row-properties/>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color="#000000"/>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fo:color="#000000"/>
    </style:style>
    <style:style style:name="TableRow2038" style:family="table-row">
      <style:table-row-properties/>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color="#000000"/>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fo:color="#000000"/>
    </style:style>
    <style:style style:name="TableRow2043" style:family="table-row">
      <style:table-row-properties/>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color="#000000"/>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fo:color="#000000"/>
    </style:style>
    <style:style style:name="TableRow2048" style:family="table-row">
      <style:table-row-properties/>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color="#000000"/>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fo:color="#000000"/>
    </style:style>
    <style:style style:name="TableRow2053" style:family="table-row">
      <style:table-row-properties/>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color="#000000"/>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fo:color="#000000"/>
    </style:style>
    <style:style style:name="P2058" style:parent-style-name="Normal" style:family="paragraph">
      <style:paragraph-properties fo:text-align="justify" fo:text-indent="0.3937in"/>
    </style:style>
    <style:style style:name="P2059" style:parent-style-name="Normal" style:family="paragraph">
      <style:paragraph-properties fo:text-align="justify" fo:text-indent="0.3937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align="justify" fo:text-indent="0.3937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text-position="super 62.5%"/>
    </style:style>
    <style:style style:name="T2067" style:parent-style-name="DefaultParagraphFont" style:family="text">
      <style:text-properties fo:color="#000000"/>
    </style:style>
    <style:style style:name="P2068" style:parent-style-name="Normal" style:family="paragraph">
      <style:paragraph-properties fo:text-align="justify" fo:text-indent="0.3937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text-align="justify" fo:text-indent="0.3937in"/>
      <style:text-properties fo:color="#000000"/>
    </style:style>
    <style:style style:name="P2073" style:parent-style-name="Normal" style:family="paragraph">
      <style:paragraph-properties fo:text-align="justify" fo:text-indent="0.3937in"/>
    </style:style>
    <style:style style:name="T2074" style:parent-style-name="DefaultParagraphFont" style:family="text">
      <style:text-properties fo:color="#000000"/>
    </style:style>
    <style:style style:name="P2075" style:parent-style-name="Normal" style:family="paragraph">
      <style:paragraph-properties fo:text-align="justify" fo:text-indent="0.3937in"/>
      <style:text-properties fo:color="#000000"/>
    </style:style>
    <style:style style:name="TableColumn2077" style:family="table-column">
      <style:table-column-properties style:column-width="0.9097in" style:use-optimal-column-width="false"/>
    </style:style>
    <style:style style:name="TableColumn2078" style:family="table-column">
      <style:table-column-properties style:column-width="1.0263in" style:use-optimal-column-width="false"/>
    </style:style>
    <style:style style:name="TableColumn2079" style:family="table-column">
      <style:table-column-properties style:column-width="1.2111in" style:use-optimal-column-width="false"/>
    </style:style>
    <style:style style:name="TableColumn2080" style:family="table-column">
      <style:table-column-properties style:column-width="1.0701in" style:use-optimal-column-width="false"/>
    </style:style>
    <style:style style:name="TableColumn2081" style:family="table-column">
      <style:table-column-properties style:column-width="0.5201in" style:use-optimal-column-width="false"/>
    </style:style>
    <style:style style:name="TableColumn2082" style:family="table-column">
      <style:table-column-properties style:column-width="0.5555in" style:use-optimal-column-width="false"/>
    </style:style>
    <style:style style:name="TableColumn2083" style:family="table-column">
      <style:table-column-properties style:column-width="0.4791in" style:use-optimal-column-width="false"/>
    </style:style>
    <style:style style:name="TableColumn2084" style:family="table-column">
      <style:table-column-properties style:column-width="0.5263in" style:use-optimal-column-width="false"/>
    </style:style>
    <style:style style:name="Table2076" style:family="table">
      <style:table-properties style:width="6.2986in" fo:margin-left="0in" table:align="left"/>
    </style:style>
    <style:style style:name="TableRow2085" style:family="table-row">
      <style:table-row-properties style:use-optimal-row-height="false"/>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fo:color="#000000"/>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fo:color="#000000"/>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fo:color="#000000"/>
    </style:style>
    <style:style style:name="P2092" style:parent-style-name="Normal" style:family="paragraph">
      <style:paragraph-properties fo:text-align="center" fo:text-indent="0.0465in"/>
      <style:text-properties fo:color="#000000"/>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ab-stops>
          <style:tab-stop style:type="left" style:position="1.05in"/>
        </style:tab-stops>
      </style:paragraph-properties>
      <style:text-properties fo:color="#000000"/>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ext-properties fo:color="#000000"/>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fo:color="#000000"/>
    </style:style>
    <style:style style:name="P2099" style:parent-style-name="Normal" style:family="paragraph">
      <style:paragraph-properties fo:text-align="center"/>
      <style:text-properties fo:color="#000000"/>
    </style:style>
    <style:style style:name="TableRow2100" style:family="table-row">
      <style:table-row-properties style:min-row-height="0.2229in" style:use-optimal-row-height="false"/>
    </style:style>
    <style:style style:name="P2101" style:parent-style-name="Normal" style:family="paragraph">
      <style:paragraph-properties fo:text-align="center"/>
      <style:text-properties fo:color="#000000"/>
    </style:style>
    <style:style style:name="P2102" style:parent-style-name="Normal" style:family="paragraph">
      <style:paragraph-properties fo:text-align="center"/>
      <style:text-properties fo:color="#000000"/>
    </style:style>
    <style:style style:name="P2103" style:parent-style-name="Normal" style:family="paragraph">
      <style:paragraph-properties fo:text-align="center"/>
      <style:text-properties fo:color="#000000"/>
    </style:style>
    <style:style style:name="P2104" style:parent-style-name="Normal" style:family="paragraph">
      <style:paragraph-properties fo:text-align="center"/>
      <style:text-properties fo:color="#000000"/>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fo:color="#000000"/>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fo:color="#000000"/>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fo:color="#000000"/>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ab-stops>
          <style:tab-stop style:type="left" style:position="0.475in"/>
        </style:tab-stops>
      </style:paragraph-properties>
      <style:text-properties fo:color="#000000"/>
    </style:style>
    <style:style style:name="TableRow2113" style:family="table-row">
      <style:table-row-properties style:use-optimal-row-height="false"/>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margin-right="-0.0159in">
        <style:tab-stops>
          <style:tab-stop style:type="left" style:position="0.925in"/>
        </style:tab-stops>
      </style:paragraph-properties>
      <style:text-properties fo:color="#000000"/>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fo:margin-right="-0.0159in" fo:text-indent="0.0048in"/>
      <style:text-properties fo:color="#000000"/>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fo:margin-right="-0.0159in" fo:text-indent="0.0048in"/>
      <style:text-properties fo:color="#000000"/>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fo:margin-right="-0.0159in" fo:text-indent="0.0048in"/>
      <style:text-properties fo:color="#000000"/>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fo:margin-right="-0.0159in" fo:text-indent="0.0048in"/>
      <style:text-properties fo:color="#000000"/>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fo:margin-right="-0.0159in" fo:text-indent="0.0048in">
        <style:tab-stops>
          <style:tab-stop style:type="left" style:position="0.35in"/>
        </style:tab-stops>
      </style:paragraph-properties>
      <style:text-properties fo:color="#000000"/>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fo:margin-right="-0.0159in" fo:text-indent="0.0048in"/>
      <style:text-properties fo:color="#000000"/>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fo:margin-right="-0.0159in" fo:text-indent="0.0048in"/>
      <style:text-properties fo:color="#000000"/>
    </style:style>
    <style:style style:name="TableRow2130" style:family="table-row">
      <style:table-row-properties style:use-optimal-row-height="false"/>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margin-right="-0.0159in">
        <style:tab-stops>
          <style:tab-stop style:type="left" style:position="0.925in"/>
        </style:tab-stops>
      </style:paragraph-properties>
      <style:text-properties fo:color="#000000"/>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fo:margin-right="-0.0159in" fo:text-indent="0.0048in"/>
      <style:text-properties fo:color="#000000"/>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fo:margin-right="-0.0159in" fo:text-indent="0.0048in"/>
      <style:text-properties fo:color="#000000"/>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fo:margin-right="-0.0159in" fo:text-indent="0.0048in"/>
      <style:text-properties fo:color="#000000"/>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fo:margin-right="-0.0159in" fo:text-indent="0.0048in"/>
      <style:text-properties fo:color="#000000"/>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fo:margin-right="-0.0159in" fo:text-indent="0.0048in">
        <style:tab-stops>
          <style:tab-stop style:type="left" style:position="0.35in"/>
        </style:tab-stops>
      </style:paragraph-properties>
      <style:text-properties fo:color="#000000"/>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fo:margin-right="-0.0159in" fo:text-indent="0.0048in"/>
      <style:text-properties fo:color="#000000"/>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fo:margin-right="-0.0159in" fo:text-indent="0.0048in"/>
      <style:text-properties fo:color="#000000"/>
    </style:style>
    <style:style style:name="TableRow2147" style:family="table-row">
      <style:table-row-properties style:use-optimal-row-height="false"/>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margin-right="-0.0159in">
        <style:tab-stops>
          <style:tab-stop style:type="left" style:position="0.925in"/>
        </style:tab-stops>
      </style:paragraph-properties>
      <style:text-properties fo:color="#000000"/>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fo:margin-right="-0.0159in" fo:text-indent="0.0048in"/>
      <style:text-properties fo:color="#000000"/>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fo:margin-right="-0.0159in" fo:text-indent="0.0048in"/>
      <style:text-properties fo:color="#000000"/>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fo:margin-right="-0.0159in" fo:text-indent="0.0048in"/>
      <style:text-properties fo:color="#000000"/>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fo:margin-right="-0.0159in" fo:text-indent="0.0048in"/>
      <style:text-properties fo:color="#000000"/>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fo:margin-right="-0.0159in" fo:text-indent="0.0048in">
        <style:tab-stops>
          <style:tab-stop style:type="left" style:position="0.35in"/>
        </style:tab-stops>
      </style:paragraph-properties>
      <style:text-properties fo:color="#000000"/>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fo:margin-right="-0.0159in" fo:text-indent="0.0048in"/>
      <style:text-properties fo:color="#000000"/>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fo:margin-right="-0.0159in" fo:text-indent="0.0048in"/>
      <style:text-properties fo:color="#000000"/>
    </style:style>
    <style:style style:name="TableRow2164" style:family="table-row">
      <style:table-row-properties style:use-optimal-row-height="false"/>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margin-right="-0.0159in">
        <style:tab-stops>
          <style:tab-stop style:type="left" style:position="0.925in"/>
        </style:tab-stops>
      </style:paragraph-properties>
      <style:text-properties fo:color="#000000"/>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fo:margin-right="-0.0159in" fo:text-indent="0.0048in"/>
      <style:text-properties fo:color="#000000"/>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fo:margin-right="-0.0159in" fo:text-indent="0.0048in"/>
      <style:text-properties fo:color="#000000"/>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fo:margin-right="-0.0159in" fo:text-indent="0.0048in"/>
      <style:text-properties fo:color="#000000"/>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fo:margin-right="-0.0159in" fo:text-indent="0.0048in"/>
      <style:text-properties fo:color="#000000"/>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fo:margin-right="-0.0159in" fo:text-indent="0.0048in">
        <style:tab-stops>
          <style:tab-stop style:type="left" style:position="0.35in"/>
        </style:tab-stops>
      </style:paragraph-properties>
      <style:text-properties fo:color="#000000"/>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fo:margin-right="-0.0159in" fo:text-indent="0.0048in"/>
      <style:text-properties fo:color="#000000"/>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fo:margin-right="-0.0159in" fo:text-indent="0.0048in"/>
      <style:text-properties fo:color="#000000"/>
    </style:style>
    <style:style style:name="P2181" style:parent-style-name="Normal" style:family="paragraph">
      <style:paragraph-properties fo:text-align="justify" fo:text-indent="0.3937in"/>
    </style:style>
    <style:style style:name="P2182" style:parent-style-name="Normal" style:family="paragraph">
      <style:paragraph-properties fo:text-align="justify" fo:text-indent="0.3937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align="justify" fo:text-indent="0.3937in"/>
      <style:text-properties fo:color="#000000"/>
    </style:style>
    <style:style style:name="P2187" style:parent-style-name="Normal" style:family="paragraph">
      <style:paragraph-properties fo:text-align="justify" fo:text-indent="0.3937in"/>
    </style:style>
    <style:style style:name="T2188" style:parent-style-name="DefaultParagraphFont" style:family="text">
      <style:text-properties fo:color="#000000"/>
    </style:style>
    <style:style style:name="P2189" style:parent-style-name="Normal" style:family="paragraph">
      <style:paragraph-properties fo:text-align="justify" fo:text-indent="0.3937in"/>
      <style:text-properties fo:color="#000000"/>
    </style:style>
    <style:style style:name="TableColumn2191" style:family="table-column">
      <style:table-column-properties style:column-width="1.9673in"/>
    </style:style>
    <style:style style:name="TableColumn2192" style:family="table-column">
      <style:table-column-properties style:column-width="1.5458in"/>
    </style:style>
    <style:style style:name="TableColumn2193" style:family="table-column">
      <style:table-column-properties style:column-width="1.4437in"/>
    </style:style>
    <style:style style:name="TableColumn2194" style:family="table-column">
      <style:table-column-properties style:column-width="1.3416in"/>
    </style:style>
    <style:style style:name="Table2190" style:family="table">
      <style:table-properties style:width="6.2986in" fo:margin-left="0in" table:align="left"/>
    </style:style>
    <style:style style:name="TableRow2195" style:family="table-row">
      <style:table-row-propertie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fo:margin-right="-0.0159in"/>
      <style:text-properties fo:color="#000000"/>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fo:margin-right="-0.0159in"/>
      <style:text-properties fo:color="#000000"/>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fo:margin-right="-0.0159in"/>
      <style:text-properties fo:color="#000000"/>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fo:margin-right="-0.0159in"/>
    </style:style>
    <style:style style:name="T2204" style:parent-style-name="DefaultParagraphFont" style:family="text">
      <style:text-properties fo:color="#000000"/>
    </style:style>
    <style:style style:name="T2205" style:parent-style-name="DefaultParagraphFont" style:family="text">
      <style:text-properties fo:color="#000000" style:text-position="super 62.5%"/>
    </style:style>
    <style:style style:name="TableRow2206" style:family="table-row">
      <style:table-row-properties/>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margin-right="-0.0159in"/>
      <style:text-properties fo:color="#000000"/>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fo:margin-right="-0.0159in"/>
      <style:text-properties fo:color="#000000"/>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fo:margin-right="-0.0159in"/>
      <style:text-properties fo:color="#000000"/>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fo:margin-right="-0.0159in"/>
      <style:text-properties fo:color="#000000"/>
    </style:style>
    <style:style style:name="TableRow2215" style:family="table-row">
      <style:table-row-properties/>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margin-right="-0.0159in"/>
      <style:text-properties fo:color="#000000"/>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fo:margin-right="-0.0159in"/>
      <style:text-properties fo:color="#000000"/>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fo:margin-right="-0.0159in"/>
      <style:text-properties fo:color="#000000"/>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fo:margin-right="-0.0159in"/>
      <style:text-properties fo:color="#000000"/>
    </style:style>
    <style:style style:name="TableRow2224" style:family="table-row">
      <style:table-row-properties/>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margin-right="-0.0159in"/>
      <style:text-properties fo:color="#000000"/>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fo:margin-right="-0.0159in"/>
      <style:text-properties fo:color="#000000"/>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fo:margin-right="-0.0159in"/>
      <style:text-properties fo:color="#000000"/>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fo:margin-right="-0.0159in"/>
      <style:text-properties fo:color="#000000"/>
    </style:style>
    <style:style style:name="TableRow2233" style:family="table-row">
      <style:table-row-properties/>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margin-right="-0.0159in"/>
      <style:text-properties fo:color="#000000"/>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fo:margin-right="-0.0159in"/>
      <style:text-properties fo:color="#000000"/>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fo:margin-right="-0.0159in"/>
      <style:text-properties fo:color="#000000"/>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fo:margin-right="-0.0159in"/>
      <style:text-properties fo:color="#000000"/>
    </style:style>
    <style:style style:name="TableRow2242" style:family="table-row">
      <style:table-row-properties/>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margin-right="-0.0159in"/>
      <style:text-properties fo:color="#000000"/>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fo:margin-right="-0.0159in"/>
      <style:text-properties fo:color="#000000"/>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fo:margin-right="-0.0159in"/>
      <style:text-properties fo:color="#000000"/>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fo:margin-right="-0.0159in"/>
      <style:text-properties fo:color="#000000"/>
    </style:style>
    <style:style style:name="TableRow2251" style:family="table-row">
      <style:table-row-properties/>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margin-right="-0.0159in"/>
      <style:text-properties fo:color="#000000"/>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fo:margin-right="-0.0159in"/>
      <style:text-properties fo:color="#000000"/>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fo:margin-right="-0.0159in"/>
      <style:text-properties fo:color="#000000"/>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fo:margin-right="-0.0159in"/>
      <style:text-properties fo:color="#000000"/>
    </style:style>
    <style:style style:name="TableRow2260" style:family="table-row">
      <style:table-row-properties/>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margin-right="-0.0159in"/>
      <style:text-properties fo:color="#000000"/>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fo:margin-right="-0.0159in"/>
      <style:text-properties fo:color="#000000"/>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fo:margin-right="-0.0159in"/>
      <style:text-properties fo:color="#000000"/>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fo:margin-right="-0.0159in"/>
      <style:text-properties fo:color="#000000"/>
    </style:style>
    <style:style style:name="P2269" style:parent-style-name="Normal" style:family="paragraph">
      <style:paragraph-properties fo:text-align="justify" fo:text-indent="0.3937in"/>
    </style:style>
    <style:style style:name="P2270" style:parent-style-name="Normal" style:family="paragraph">
      <style:paragraph-properties fo:text-align="justify" fo:text-indent="0.3937in"/>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text-align="justify" fo:text-indent="0.3937in"/>
      <style:text-properties fo:color="#000000"/>
    </style:style>
    <style:style style:name="P2274" style:parent-style-name="Normal" style:family="paragraph">
      <style:paragraph-properties fo:text-align="justify" fo:text-indent="0.3937in"/>
      <style:text-properties fo:color="#000000"/>
    </style:style>
    <style:style style:name="P2275" style:parent-style-name="Normal" style:family="paragraph">
      <style:paragraph-properties fo:text-align="justify" fo:margin-right="-0.0159in" fo:text-indent="0.5in"/>
      <style:text-properties fo:color="#000000"/>
    </style:style>
    <style:style style:name="TableColumn2277" style:family="table-column">
      <style:table-column-properties style:column-width="0.9097in" style:use-optimal-column-width="false"/>
    </style:style>
    <style:style style:name="TableColumn2278" style:family="table-column">
      <style:table-column-properties style:column-width="0.8416in" style:use-optimal-column-width="false"/>
    </style:style>
    <style:style style:name="TableColumn2279" style:family="table-column">
      <style:table-column-properties style:column-width="0.6569in" style:use-optimal-column-width="false"/>
    </style:style>
    <style:style style:name="TableColumn2280" style:family="table-column">
      <style:table-column-properties style:column-width="0.7486in" style:use-optimal-column-width="false"/>
    </style:style>
    <style:style style:name="TableColumn2281" style:family="table-column">
      <style:table-column-properties style:column-width="0.7486in" style:use-optimal-column-width="false"/>
    </style:style>
    <style:style style:name="TableColumn2282" style:family="table-column">
      <style:table-column-properties style:column-width="0.0937in" style:use-optimal-column-width="false"/>
    </style:style>
    <style:style style:name="TableColumn2283" style:family="table-column">
      <style:table-column-properties style:column-width="0.7361in" style:use-optimal-column-width="false"/>
    </style:style>
    <style:style style:name="TableColumn2284" style:family="table-column">
      <style:table-column-properties style:column-width="0.1055in" style:use-optimal-column-width="false"/>
    </style:style>
    <style:style style:name="TableColumn2285" style:family="table-column">
      <style:table-column-properties style:column-width="0.7486in" style:use-optimal-column-width="false"/>
    </style:style>
    <style:style style:name="TableColumn2286" style:family="table-column">
      <style:table-column-properties style:column-width="0.0298in" style:use-optimal-column-width="false"/>
    </style:style>
    <style:style style:name="TableColumn2287" style:family="table-column">
      <style:table-column-properties style:column-width="0.6791in" style:use-optimal-column-width="false"/>
    </style:style>
    <style:style style:name="Table2276" style:family="table">
      <style:table-properties style:width="6.2986in" fo:margin-left="0in" table:align="left"/>
    </style:style>
    <style:style style:name="TableRow2288" style:family="table-row">
      <style:table-row-properties style:use-optimal-row-height="false"/>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fo:margin-right="-0.0159in">
        <style:tab-stops>
          <style:tab-stop style:type="left" style:position="0.8in"/>
        </style:tab-stops>
      </style:paragraph-properties>
      <style:text-properties fo:color="#000000"/>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fo:margin-right="-0.0159in"/>
      <style:text-properties fo:color="#000000"/>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fo:margin-right="-0.0159in"/>
    </style:style>
    <style:style style:name="T2295" style:parent-style-name="DefaultParagraphFont" style:family="text">
      <style:text-properties fo:color="#000000"/>
    </style:style>
    <style:style style:name="T2296" style:parent-style-name="DefaultParagraphFont" style:family="text">
      <style:text-properties fo:color="#000000" style:text-position="super 62.5%"/>
    </style:style>
    <style:style style:name="T2297" style:parent-style-name="DefaultParagraphFont" style:family="text">
      <style:text-properties fo:color="#000000"/>
    </style:style>
    <style:style style:name="T2298" style:parent-style-name="DefaultParagraphFont" style:family="text">
      <style:text-properties fo:color="#000000" style:text-position="super 62.5%"/>
    </style:style>
    <style:style style:name="T2299" style:parent-style-name="DefaultParagraphFont" style:family="text">
      <style:text-properties fo:color="#000000"/>
    </style:style>
    <style:style style:name="TableRow2300" style:family="table-row">
      <style:table-row-properties style:use-optimal-row-height="false"/>
    </style:style>
    <style:style style:name="P2301" style:parent-style-name="Normal" style:family="paragraph">
      <style:paragraph-properties fo:text-align="justify" fo:margin-right="-0.0159in"/>
      <style:text-properties fo:color="#000000"/>
    </style:style>
    <style:style style:name="P2302" style:parent-style-name="Normal" style:family="paragraph">
      <style:paragraph-properties fo:text-align="justify" fo:margin-right="-0.0159in"/>
      <style:text-properties fo:color="#000000"/>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fo:margin-right="-0.0159in"/>
      <style:text-properties fo:color="#000000"/>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fo:margin-right="-0.0159in"/>
      <style:text-properties fo:color="#000000"/>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fo:margin-right="-0.0159in"/>
      <style:text-properties fo:color="#000000"/>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fo:margin-right="-0.0159in"/>
      <style:text-properties fo:color="#000000"/>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fo:margin-right="-0.0159in"/>
      <style:text-properties fo:color="#000000"/>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fo:margin-right="-0.0159in"/>
      <style:text-properties fo:color="#000000"/>
    </style:style>
    <style:style style:name="TableRow2315" style:family="table-row">
      <style:table-row-properties style:use-optimal-row-height="false"/>
    </style:style>
    <style:style style:name="P2316" style:parent-style-name="Normal" style:family="paragraph">
      <style:paragraph-properties fo:text-align="justify" fo:margin-right="-0.0159in"/>
      <style:text-properties fo:color="#000000"/>
    </style:style>
    <style:style style:name="P2317" style:parent-style-name="Normal" style:family="paragraph">
      <style:paragraph-properties fo:text-align="justify" fo:margin-right="-0.0159in"/>
      <style:text-properties fo:color="#000000"/>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fo:margin-right="-0.0159in"/>
      <style:text-properties fo:color="#000000"/>
    </style:style>
    <style:style style:name="TableRow2320" style:family="table-row">
      <style:table-row-properties style:use-optimal-row-height="false"/>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margin-right="-0.0159in"/>
      <style:text-properties fo:color="#000000"/>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fo:margin-right="-0.0159in"/>
      <style:text-properties fo:color="#000000"/>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fo:margin-right="-0.0159in"/>
      <style:text-properties fo:color="#000000"/>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fo:margin-right="-0.0159in"/>
      <style:text-properties fo:color="#000000"/>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fo:margin-right="-0.0159in"/>
      <style:text-properties fo:color="#000000"/>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fo:margin-right="-0.0159in">
        <style:tab-stops>
          <style:tab-stop style:type="left" style:position="1.0055in"/>
        </style:tab-stops>
      </style:paragraph-properties>
      <style:text-properties fo:color="#000000"/>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fo:margin-right="-0.0159in"/>
      <style:text-properties fo:color="#000000"/>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fo:margin-right="-0.0159in"/>
      <style:text-properties fo:color="#000000"/>
    </style:style>
    <style:style style:name="TableRow2337" style:family="table-row">
      <style:table-row-properties style:use-optimal-row-height="false"/>
    </style:style>
    <style:style style:name="P2338" style:parent-style-name="Normal" style:family="paragraph">
      <style:paragraph-properties fo:margin-right="-0.0159in"/>
      <style:text-properties fo:color="#000000"/>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fo:margin-right="-0.0159in"/>
      <style:text-properties fo:color="#000000"/>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fo:margin-right="-0.0159in"/>
      <style:text-properties fo:color="#000000"/>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fo:margin-right="-0.0159in"/>
      <style:text-properties fo:color="#000000"/>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fo:margin-right="-0.0159in"/>
      <style:text-properties fo:color="#000000"/>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fo:margin-right="-0.0159in">
        <style:tab-stops>
          <style:tab-stop style:type="left" style:position="1.0055in"/>
        </style:tab-stops>
      </style:paragraph-properties>
      <style:text-properties fo:color="#000000"/>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fo:margin-right="-0.0159in"/>
      <style:text-properties fo:color="#000000"/>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fo:margin-right="-0.0159in"/>
      <style:text-properties fo:color="#000000"/>
    </style:style>
    <style:style style:name="TableRow2353" style:family="table-row">
      <style:table-row-properties style:use-optimal-row-height="false"/>
    </style:style>
    <style:style style:name="P2354" style:parent-style-name="Normal" style:family="paragraph">
      <style:paragraph-properties fo:margin-right="-0.0159in"/>
      <style:text-properties fo:color="#000000"/>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fo:margin-right="-0.0159in"/>
      <style:text-properties fo:color="#000000"/>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fo:margin-right="-0.0159in"/>
      <style:text-properties fo:color="#000000"/>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fo:margin-right="-0.0159in"/>
      <style:text-properties fo:color="#000000"/>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fo:margin-right="-0.0159in"/>
      <style:text-properties fo:color="#000000"/>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fo:margin-right="-0.0159in">
        <style:tab-stops>
          <style:tab-stop style:type="left" style:position="1.0055in"/>
        </style:tab-stops>
      </style:paragraph-properties>
      <style:text-properties fo:color="#000000"/>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fo:margin-right="-0.0159in"/>
      <style:text-properties fo:color="#000000"/>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fo:margin-right="-0.0159in"/>
      <style:text-properties fo:color="#000000"/>
    </style:style>
    <style:style style:name="TableRow2369" style:family="table-row">
      <style:table-row-properties style:use-optimal-row-height="false"/>
    </style:style>
    <style:style style:name="P2370" style:parent-style-name="Normal" style:family="paragraph">
      <style:paragraph-properties fo:margin-right="-0.0159in"/>
      <style:text-properties fo:color="#000000"/>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fo:margin-right="-0.0159in"/>
      <style:text-properties fo:color="#000000"/>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fo:margin-right="-0.0159in"/>
      <style:text-properties fo:color="#000000"/>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fo:margin-right="-0.0159in"/>
      <style:text-properties fo:color="#000000"/>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fo:margin-right="-0.0159in"/>
      <style:text-properties fo:color="#000000"/>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fo:margin-right="-0.0159in">
        <style:tab-stops>
          <style:tab-stop style:type="left" style:position="1.0055in"/>
        </style:tab-stops>
      </style:paragraph-properties>
      <style:text-properties fo:color="#000000"/>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fo:margin-right="-0.0159in"/>
      <style:text-properties fo:color="#000000"/>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fo:margin-right="-0.0159in"/>
      <style:text-properties fo:color="#000000"/>
    </style:style>
    <style:style style:name="TableRow2385" style:family="table-row">
      <style:table-row-properties style:use-optimal-row-height="false"/>
    </style:style>
    <style:style style:name="P2386" style:parent-style-name="Normal" style:family="paragraph">
      <style:paragraph-properties fo:margin-right="-0.0159in"/>
      <style:text-properties fo:color="#000000"/>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fo:margin-right="-0.0159in"/>
      <style:text-properties fo:color="#000000"/>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fo:margin-right="-0.0159in"/>
      <style:text-properties fo:color="#000000"/>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fo:margin-right="-0.0159in"/>
      <style:text-properties fo:color="#000000"/>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fo:margin-right="-0.0159in"/>
      <style:text-properties fo:color="#000000"/>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fo:margin-right="-0.0159in">
        <style:tab-stops>
          <style:tab-stop style:type="left" style:position="1.0055in"/>
        </style:tab-stops>
      </style:paragraph-properties>
      <style:text-properties fo:color="#000000"/>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fo:margin-right="-0.0159in"/>
      <style:text-properties fo:color="#000000"/>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fo:margin-right="-0.0159in"/>
      <style:text-properties fo:color="#000000"/>
    </style:style>
    <style:style style:name="TableRow2401" style:family="table-row">
      <style:table-row-properties style:use-optimal-row-height="false"/>
    </style:style>
    <style:style style:name="P2402" style:parent-style-name="Normal" style:family="paragraph">
      <style:paragraph-properties fo:margin-right="-0.0159in"/>
      <style:text-properties fo:color="#000000"/>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fo:margin-right="-0.0159in"/>
      <style:text-properties fo:color="#000000"/>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fo:margin-right="-0.0159in"/>
      <style:text-properties fo:color="#000000"/>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fo:margin-right="-0.0159in"/>
      <style:text-properties fo:color="#000000"/>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fo:margin-right="-0.0159in"/>
      <style:text-properties fo:color="#000000"/>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fo:margin-right="-0.0159in">
        <style:tab-stops>
          <style:tab-stop style:type="left" style:position="1.0055in"/>
        </style:tab-stops>
      </style:paragraph-properties>
      <style:text-properties fo:color="#000000"/>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fo:margin-right="-0.0159in"/>
      <style:text-properties fo:color="#000000"/>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fo:margin-right="-0.0159in"/>
      <style:text-properties fo:color="#000000"/>
    </style:style>
    <style:style style:name="TableRow2417" style:family="table-row">
      <style:table-row-properties style:use-optimal-row-height="false"/>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margin-right="-0.0159in"/>
      <style:text-properties fo:color="#000000"/>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fo:margin-right="-0.0159in"/>
      <style:text-properties fo:color="#000000"/>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fo:margin-right="-0.0159in"/>
      <style:text-properties fo:color="#000000"/>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fo:margin-right="-0.0159in"/>
      <style:text-properties fo:color="#000000"/>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fo:margin-right="-0.0159in"/>
      <style:text-properties fo:color="#000000"/>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fo:margin-right="-0.0159in">
        <style:tab-stops>
          <style:tab-stop style:type="left" style:position="1.0055in"/>
        </style:tab-stops>
      </style:paragraph-properties>
      <style:text-properties fo:color="#000000"/>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fo:margin-right="-0.0159in"/>
      <style:text-properties fo:color="#000000"/>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fo:margin-right="-0.0159in"/>
      <style:text-properties fo:color="#000000"/>
    </style:style>
    <style:style style:name="TableRow2434" style:family="table-row">
      <style:table-row-properties style:use-optimal-row-height="false"/>
    </style:style>
    <style:style style:name="P2435" style:parent-style-name="Normal" style:family="paragraph">
      <style:paragraph-properties fo:margin-right="-0.0159in"/>
      <style:text-properties fo:color="#000000"/>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fo:margin-right="-0.0159in"/>
      <style:text-properties fo:color="#000000"/>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fo:margin-right="-0.0159in"/>
      <style:text-properties fo:color="#000000"/>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fo:margin-right="-0.0159in"/>
      <style:text-properties fo:color="#000000"/>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fo:margin-right="-0.0159in"/>
      <style:text-properties fo:color="#000000"/>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fo:margin-right="-0.0159in">
        <style:tab-stops>
          <style:tab-stop style:type="left" style:position="1.0055in"/>
        </style:tab-stops>
      </style:paragraph-properties>
      <style:text-properties fo:color="#000000"/>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fo:margin-right="-0.0159in"/>
      <style:text-properties fo:color="#000000"/>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fo:margin-right="-0.0159in"/>
      <style:text-properties fo:color="#000000"/>
    </style:style>
    <style:style style:name="TableRow2450" style:family="table-row">
      <style:table-row-properties style:use-optimal-row-height="false"/>
    </style:style>
    <style:style style:name="P2451" style:parent-style-name="Normal" style:family="paragraph">
      <style:paragraph-properties fo:margin-right="-0.0159in"/>
      <style:text-properties fo:color="#000000"/>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fo:margin-right="-0.0159in"/>
      <style:text-properties fo:color="#000000"/>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fo:margin-right="-0.0159in"/>
      <style:text-properties fo:color="#000000"/>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fo:margin-right="-0.0159in"/>
      <style:text-properties fo:color="#000000"/>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fo:margin-right="-0.0159in"/>
      <style:text-properties fo:color="#000000"/>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fo:margin-right="-0.0159in">
        <style:tab-stops>
          <style:tab-stop style:type="left" style:position="1.0055in"/>
        </style:tab-stops>
      </style:paragraph-properties>
      <style:text-properties fo:color="#000000"/>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fo:margin-right="-0.0159in"/>
      <style:text-properties fo:color="#000000"/>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fo:margin-right="-0.0159in"/>
      <style:text-properties fo:color="#000000"/>
    </style:style>
    <style:style style:name="TableRow2466" style:family="table-row">
      <style:table-row-properties style:use-optimal-row-height="false"/>
    </style:style>
    <style:style style:name="P2467" style:parent-style-name="Normal" style:family="paragraph">
      <style:paragraph-properties fo:margin-right="-0.0159in"/>
      <style:text-properties fo:color="#000000"/>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fo:margin-right="-0.0159in"/>
      <style:text-properties fo:color="#000000"/>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fo:margin-right="-0.0159in"/>
      <style:text-properties fo:color="#000000"/>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fo:margin-right="-0.0159in"/>
      <style:text-properties fo:color="#000000"/>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fo:margin-right="-0.0159in"/>
      <style:text-properties fo:color="#000000"/>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fo:margin-right="-0.0159in">
        <style:tab-stops>
          <style:tab-stop style:type="left" style:position="1.0055in"/>
        </style:tab-stops>
      </style:paragraph-properties>
      <style:text-properties fo:color="#000000"/>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fo:margin-right="-0.0159in"/>
      <style:text-properties fo:color="#000000"/>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fo:margin-right="-0.0159in"/>
      <style:text-properties fo:color="#000000"/>
    </style:style>
    <style:style style:name="TableRow2482" style:family="table-row">
      <style:table-row-properties style:use-optimal-row-height="false"/>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margin-right="-0.0159in"/>
      <style:text-properties fo:color="#000000"/>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fo:margin-right="-0.0159in"/>
      <style:text-properties fo:color="#000000"/>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fo:margin-right="-0.0159in"/>
      <style:text-properties fo:color="#000000"/>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fo:margin-right="-0.0159in"/>
      <style:text-properties fo:color="#000000"/>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fo:margin-right="-0.0159in"/>
      <style:text-properties fo:color="#000000"/>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fo:margin-right="-0.0159in">
        <style:tab-stops>
          <style:tab-stop style:type="left" style:position="1.0055in"/>
        </style:tab-stops>
      </style:paragraph-properties>
      <style:text-properties fo:color="#000000"/>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fo:margin-right="-0.0159in"/>
      <style:text-properties fo:color="#000000"/>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fo:margin-right="-0.0159in"/>
      <style:text-properties fo:color="#000000"/>
    </style:style>
    <style:style style:name="TableRow2499" style:family="table-row">
      <style:table-row-properties style:use-optimal-row-height="false"/>
    </style:style>
    <style:style style:name="P2500" style:parent-style-name="Normal" style:family="paragraph">
      <style:paragraph-properties fo:margin-right="-0.0159in"/>
      <style:text-properties fo:color="#000000"/>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fo:margin-right="-0.0159in"/>
      <style:text-properties fo:color="#000000"/>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fo:margin-right="-0.0159in"/>
      <style:text-properties fo:color="#000000"/>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fo:margin-right="-0.0159in"/>
      <style:text-properties fo:color="#000000"/>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fo:margin-right="-0.0159in"/>
      <style:text-properties fo:color="#000000"/>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fo:margin-right="-0.0159in">
        <style:tab-stops>
          <style:tab-stop style:type="left" style:position="1.0055in"/>
        </style:tab-stops>
      </style:paragraph-properties>
      <style:text-properties fo:color="#000000"/>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fo:margin-right="-0.0159in"/>
      <style:text-properties fo:color="#000000"/>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fo:margin-right="-0.0159in"/>
      <style:text-properties fo:color="#000000"/>
    </style:style>
    <style:style style:name="TableRow2515" style:family="table-row">
      <style:table-row-properties style:use-optimal-row-height="false"/>
    </style:style>
    <style:style style:name="P2516" style:parent-style-name="Normal" style:family="paragraph">
      <style:paragraph-properties fo:margin-right="-0.0159in"/>
      <style:text-properties fo:color="#000000"/>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fo:margin-right="-0.0159in"/>
      <style:text-properties fo:color="#000000"/>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fo:margin-right="-0.0159in"/>
      <style:text-properties fo:color="#000000"/>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fo:margin-right="-0.0159in"/>
      <style:text-properties fo:color="#000000"/>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fo:margin-right="-0.0159in"/>
      <style:text-properties fo:color="#000000"/>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fo:margin-right="-0.0159in">
        <style:tab-stops>
          <style:tab-stop style:type="left" style:position="1.0055in"/>
        </style:tab-stops>
      </style:paragraph-properties>
      <style:text-properties fo:color="#000000"/>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fo:margin-right="-0.0159in"/>
      <style:text-properties fo:color="#000000"/>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fo:margin-right="-0.0159in"/>
      <style:text-properties fo:color="#000000"/>
    </style:style>
    <style:style style:name="TableRow2531" style:family="table-row">
      <style:table-row-properties style:use-optimal-row-height="false"/>
    </style:style>
    <style:style style:name="P2532" style:parent-style-name="Normal" style:family="paragraph">
      <style:paragraph-properties fo:margin-right="-0.0159in"/>
      <style:text-properties fo:color="#000000"/>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fo:margin-right="-0.0159in"/>
      <style:text-properties fo:color="#000000"/>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fo:margin-right="-0.0159in"/>
      <style:text-properties fo:color="#000000"/>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fo:margin-right="-0.0159in"/>
      <style:text-properties fo:color="#000000"/>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fo:margin-right="-0.0159in"/>
      <style:text-properties fo:color="#000000"/>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fo:margin-right="-0.0159in">
        <style:tab-stops>
          <style:tab-stop style:type="left" style:position="1.0055in"/>
        </style:tab-stops>
      </style:paragraph-properties>
      <style:text-properties fo:color="#000000"/>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fo:margin-right="-0.0159in"/>
      <style:text-properties fo:color="#000000"/>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fo:margin-right="-0.0159in"/>
      <style:text-properties fo:color="#000000"/>
    </style:style>
    <style:style style:name="TableRow2547" style:family="table-row">
      <style:table-row-properties style:use-optimal-row-height="false"/>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margin-right="-0.0159in"/>
      <style:text-properties fo:color="#000000"/>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fo:margin-right="-0.0159in"/>
      <style:text-properties fo:color="#000000"/>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fo:margin-right="-0.0159in"/>
      <style:text-properties fo:color="#000000"/>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fo:margin-right="-0.0159in"/>
      <style:text-properties fo:color="#000000"/>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fo:margin-right="-0.0159in"/>
      <style:text-properties fo:color="#000000"/>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fo:margin-right="-0.0159in">
        <style:tab-stops>
          <style:tab-stop style:type="left" style:position="1.0055in"/>
        </style:tab-stops>
      </style:paragraph-properties>
      <style:text-properties fo:color="#000000"/>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fo:margin-right="-0.0159in"/>
      <style:text-properties fo:color="#000000"/>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fo:margin-right="-0.0159in"/>
      <style:text-properties fo:color="#000000"/>
    </style:style>
    <style:style style:name="TableRow2564" style:family="table-row">
      <style:table-row-properties style:use-optimal-row-height="false"/>
    </style:style>
    <style:style style:name="P2565" style:parent-style-name="Normal" style:family="paragraph">
      <style:paragraph-properties fo:margin-right="-0.0159in"/>
      <style:text-properties fo:color="#000000"/>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fo:margin-right="-0.0159in"/>
      <style:text-properties fo:color="#000000"/>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fo:margin-right="-0.0159in"/>
      <style:text-properties fo:color="#000000"/>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fo:margin-right="-0.0159in"/>
      <style:text-properties fo:color="#000000"/>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fo:margin-right="-0.0159in"/>
      <style:text-properties fo:color="#000000"/>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fo:margin-right="-0.0159in">
        <style:tab-stops>
          <style:tab-stop style:type="left" style:position="1.0055in"/>
        </style:tab-stops>
      </style:paragraph-properties>
      <style:text-properties fo:color="#000000"/>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fo:margin-right="-0.0159in"/>
      <style:text-properties fo:color="#000000"/>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fo:margin-right="-0.0159in"/>
      <style:text-properties fo:color="#000000"/>
    </style:style>
    <style:style style:name="TableRow2580" style:family="table-row">
      <style:table-row-properties style:use-optimal-row-height="false"/>
    </style:style>
    <style:style style:name="P2581" style:parent-style-name="Normal" style:family="paragraph">
      <style:paragraph-properties fo:margin-right="-0.0159in"/>
      <style:text-properties fo:color="#000000"/>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fo:margin-right="-0.0159in"/>
      <style:text-properties fo:color="#000000"/>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fo:margin-right="-0.0159in"/>
      <style:text-properties fo:color="#000000"/>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fo:margin-right="-0.0159in"/>
      <style:text-properties fo:color="#000000"/>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fo:margin-right="-0.0159in"/>
      <style:text-properties fo:color="#000000"/>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fo:margin-right="-0.0159in">
        <style:tab-stops>
          <style:tab-stop style:type="left" style:position="1.0055in"/>
        </style:tab-stops>
      </style:paragraph-properties>
      <style:text-properties fo:color="#000000"/>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fo:margin-right="-0.0159in"/>
      <style:text-properties fo:color="#000000"/>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fo:margin-right="-0.0159in"/>
      <style:text-properties fo:color="#000000"/>
    </style:style>
    <style:style style:name="TableRow2596" style:family="table-row">
      <style:table-row-properties style:use-optimal-row-height="false"/>
    </style:style>
    <style:style style:name="P2597" style:parent-style-name="Normal" style:family="paragraph">
      <style:paragraph-properties fo:margin-right="-0.0159in"/>
      <style:text-properties fo:color="#000000"/>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fo:margin-right="-0.0159in"/>
      <style:text-properties fo:color="#000000"/>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fo:margin-right="-0.0159in"/>
      <style:text-properties fo:color="#000000"/>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fo:margin-right="-0.0159in"/>
      <style:text-properties fo:color="#000000"/>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fo:margin-right="-0.0159in"/>
      <style:text-properties fo:color="#000000"/>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fo:margin-right="-0.0159in">
        <style:tab-stops>
          <style:tab-stop style:type="left" style:position="1.0055in"/>
        </style:tab-stops>
      </style:paragraph-properties>
      <style:text-properties fo:color="#000000"/>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fo:margin-right="-0.0159in"/>
      <style:text-properties fo:color="#000000"/>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fo:margin-right="-0.0159in"/>
      <style:text-properties fo:color="#000000"/>
    </style:style>
    <style:style style:name="TableRow2612" style:family="table-row">
      <style:table-row-properties style:use-optimal-row-height="false"/>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margin-right="-0.0159in"/>
      <style:text-properties fo:color="#000000"/>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fo:margin-right="-0.0159in"/>
      <style:text-properties fo:color="#000000"/>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fo:margin-right="-0.0159in"/>
      <style:text-properties fo:color="#000000"/>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fo:margin-right="-0.0159in"/>
      <style:text-properties fo:color="#000000"/>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fo:margin-right="-0.0159in"/>
      <style:text-properties fo:color="#000000"/>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fo:margin-right="-0.0159in">
        <style:tab-stops>
          <style:tab-stop style:type="left" style:position="1.0055in"/>
        </style:tab-stops>
      </style:paragraph-properties>
      <style:text-properties fo:color="#000000"/>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fo:margin-right="-0.0159in"/>
      <style:text-properties fo:color="#000000"/>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fo:margin-right="-0.0159in"/>
      <style:text-properties fo:color="#000000"/>
    </style:style>
    <style:style style:name="TableRow2629" style:family="table-row">
      <style:table-row-properties style:use-optimal-row-height="false"/>
    </style:style>
    <style:style style:name="P2630" style:parent-style-name="Normal" style:family="paragraph">
      <style:paragraph-properties fo:text-align="justify" fo:margin-right="-0.0159in"/>
      <style:text-properties fo:color="#000000"/>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fo:margin-right="-0.0159in"/>
      <style:text-properties fo:color="#000000"/>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fo:margin-right="-0.0159in"/>
      <style:text-properties fo:color="#000000"/>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fo:margin-right="-0.0159in"/>
      <style:text-properties fo:color="#000000"/>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fo:margin-right="-0.0159in"/>
      <style:text-properties fo:color="#000000"/>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fo:margin-right="-0.0159in">
        <style:tab-stops>
          <style:tab-stop style:type="left" style:position="1.0055in"/>
        </style:tab-stops>
      </style:paragraph-properties>
      <style:text-properties fo:color="#000000"/>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fo:margin-right="-0.0159in"/>
      <style:text-properties fo:color="#000000"/>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fo:margin-right="-0.0159in"/>
      <style:text-properties fo:color="#000000"/>
    </style:style>
    <style:style style:name="TableRow2645" style:family="table-row">
      <style:table-row-properties style:use-optimal-row-height="false"/>
    </style:style>
    <style:style style:name="P2646" style:parent-style-name="Normal" style:family="paragraph">
      <style:paragraph-properties fo:text-align="justify" fo:margin-right="-0.0159in"/>
      <style:text-properties fo:color="#000000"/>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fo:margin-right="-0.0159in"/>
      <style:text-properties fo:color="#000000"/>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fo:margin-right="-0.0159in"/>
      <style:text-properties fo:color="#000000"/>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fo:margin-right="-0.0159in"/>
      <style:text-properties fo:color="#000000"/>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fo:margin-right="-0.0159in"/>
      <style:text-properties fo:color="#000000"/>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fo:margin-right="-0.0159in">
        <style:tab-stops>
          <style:tab-stop style:type="left" style:position="1.0055in"/>
        </style:tab-stops>
      </style:paragraph-properties>
      <style:text-properties fo:color="#000000"/>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fo:margin-right="-0.0159in"/>
      <style:text-properties fo:color="#000000"/>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fo:margin-right="-0.0159in"/>
      <style:text-properties fo:color="#000000"/>
    </style:style>
    <style:style style:name="P2661" style:parent-style-name="Normal" style:family="paragraph">
      <style:paragraph-properties fo:text-align="justify" fo:text-indent="0.3937in"/>
    </style:style>
    <style:style style:name="P2662" style:parent-style-name="Normal" style:family="paragraph">
      <style:paragraph-properties fo:text-align="justify" fo:text-indent="0.3937in"/>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fo:text-align="justify" fo:text-indent="0.3937in"/>
      <style:text-properties fo:color="#000000"/>
    </style:style>
    <style:style style:name="P2666" style:parent-style-name="Normal" style:family="paragraph">
      <style:paragraph-properties fo:text-align="justify" fo:text-indent="0.3937in"/>
    </style:style>
    <style:style style:name="T2667" style:parent-style-name="DefaultParagraphFont" style:family="text">
      <style:text-properties fo:color="#000000"/>
    </style:style>
    <style:style style:name="P2668" style:parent-style-name="Normal" style:family="paragraph">
      <style:paragraph-properties fo:text-align="justify" fo:text-indent="0.3937in"/>
      <style:text-properties fo:color="#000000"/>
    </style:style>
    <style:style style:name="TableColumn2670" style:family="table-column">
      <style:table-column-properties style:column-width="2.1291in"/>
    </style:style>
    <style:style style:name="TableColumn2671" style:family="table-column">
      <style:table-column-properties style:column-width="2.1152in"/>
    </style:style>
    <style:style style:name="TableColumn2672" style:family="table-column">
      <style:table-column-properties style:column-width="2.0541in"/>
    </style:style>
    <style:style style:name="Table2669" style:family="table">
      <style:table-properties style:width="6.2986in" fo:margin-left="0in" table:align="left"/>
    </style:style>
    <style:style style:name="TableRow2673" style:family="table-row">
      <style:table-row-properties/>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fo:margin-right="-0.0159in"/>
      <style:text-properties fo:color="#000000"/>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fo:margin-right="-0.0159in"/>
    </style:style>
    <style:style style:name="T2678" style:parent-style-name="DefaultParagraphFont" style:family="text">
      <style:text-properties fo:color="#000000"/>
    </style:style>
    <style:style style:name="T2679" style:parent-style-name="DefaultParagraphFont" style:family="text">
      <style:text-properties fo:color="#000000" style:text-position="super 62.5%"/>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fo:margin-right="-0.0159in"/>
      <style:text-properties fo:color="#000000"/>
    </style:style>
    <style:style style:name="TableRow2682" style:family="table-row">
      <style:table-row-properties/>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margin-right="-0.0159in"/>
      <style:text-properties fo:color="#000000"/>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fo:margin-right="-0.0159in"/>
      <style:text-properties fo:color="#000000"/>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fo:margin-right="-0.0159in"/>
      <style:text-properties fo:color="#000000"/>
    </style:style>
    <style:style style:name="TableRow2689" style:family="table-row">
      <style:table-row-properties/>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margin-right="-0.0159in"/>
      <style:text-properties fo:color="#000000"/>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fo:margin-right="-0.0159in"/>
      <style:text-properties fo:color="#000000"/>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fo:margin-right="-0.0159in"/>
      <style:text-properties fo:color="#000000"/>
    </style:style>
    <style:style style:name="P2696" style:parent-style-name="Normal" style:family="paragraph">
      <style:paragraph-properties fo:text-align="justify" fo:margin-right="-0.0159in" fo:text-indent="0.5in"/>
    </style:style>
    <style:style style:name="P2697" style:parent-style-name="Normal" style:family="paragraph">
      <style:paragraph-properties fo:text-align="justify" fo:text-indent="0.3937in"/>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paragraph-properties fo:text-align="justify" fo:text-indent="0.3937in"/>
      <style:text-properties fo:color="#000000"/>
    </style:style>
    <style:style style:name="P2701" style:parent-style-name="Normal" style:family="paragraph">
      <style:paragraph-properties fo:text-align="justify" fo:text-indent="0.3937in"/>
    </style:style>
    <style:style style:name="T2702" style:parent-style-name="DefaultParagraphFont" style:family="text">
      <style:text-properties fo:color="#000000"/>
    </style:style>
    <style:style style:name="P2703" style:parent-style-name="Normal" style:family="paragraph">
      <style:paragraph-properties fo:text-align="justify" fo:text-indent="0.3937in"/>
      <style:text-properties fo:color="#000000"/>
    </style:style>
    <style:style style:name="TableColumn2705" style:family="table-column">
      <style:table-column-properties style:column-width="1.3729in" style:use-optimal-column-width="false"/>
    </style:style>
    <style:style style:name="TableColumn2706" style:family="table-column">
      <style:table-column-properties style:column-width="0.7152in" style:use-optimal-column-width="false"/>
    </style:style>
    <style:style style:name="TableColumn2707" style:family="table-column">
      <style:table-column-properties style:column-width="0.95in" style:use-optimal-column-width="false"/>
    </style:style>
    <style:style style:name="TableColumn2708" style:family="table-column">
      <style:table-column-properties style:column-width="0.7152in" style:use-optimal-column-width="false"/>
    </style:style>
    <style:style style:name="TableColumn2709" style:family="table-column">
      <style:table-column-properties style:column-width="0.95in" style:use-optimal-column-width="false"/>
    </style:style>
    <style:style style:name="TableColumn2710" style:family="table-column">
      <style:table-column-properties style:column-width="0.7701in" style:use-optimal-column-width="false"/>
    </style:style>
    <style:style style:name="TableColumn2711" style:family="table-column">
      <style:table-column-properties style:column-width="0.825in" style:use-optimal-column-width="false"/>
    </style:style>
    <style:style style:name="Table2704" style:family="table">
      <style:table-properties style:width="6.2986in" fo:margin-left="0in" table:align="left"/>
    </style:style>
    <style:style style:name="TableRow2712" style:family="table-row">
      <style:table-row-properties style:use-optimal-row-height="false"/>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margin-right="-0.0159in"/>
      <style:text-properties fo:color="#000000"/>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fo:margin-right="-0.0159in"/>
      <style:text-properties fo:color="#000000"/>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fo:margin-right="-0.0159in"/>
      <style:text-properties fo:color="#000000"/>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fo:margin-right="-0.0159in"/>
      <style:text-properties fo:color="#000000"/>
    </style:style>
    <style:style style:name="TableRow2721" style:family="table-row">
      <style:table-row-properties style:use-optimal-row-height="false"/>
    </style:style>
    <style:style style:name="P2722" style:parent-style-name="Normal" style:family="paragraph">
      <style:paragraph-properties fo:margin-right="-0.0159in"/>
      <style:text-properties fo:color="#000000"/>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fo:margin-right="-0.0159in"/>
      <style:text-properties fo:color="#000000"/>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fo:margin-right="-0.0159in"/>
    </style:style>
    <style:style style:name="T2727" style:parent-style-name="DefaultParagraphFont" style:family="text">
      <style:text-properties fo:color="#000000"/>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fo:margin-right="-0.0159in"/>
      <style:text-properties fo:color="#000000"/>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fo:margin-right="-0.0159in"/>
    </style:style>
    <style:style style:name="T2732" style:parent-style-name="DefaultParagraphFont" style:family="text">
      <style:text-properties fo:color="#000000"/>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fo:margin-right="-0.0159in"/>
      <style:text-properties fo:color="#000000"/>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fo:margin-right="-0.0159in"/>
    </style:style>
    <style:style style:name="T2737" style:parent-style-name="DefaultParagraphFont" style:family="text">
      <style:text-properties fo:color="#000000"/>
    </style:style>
    <style:style style:name="TableRow2738" style:family="table-row">
      <style:table-row-properties style:use-optimal-row-height="false"/>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margin-right="-0.0159in"/>
      <style:text-properties fo:color="#000000"/>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fo:margin-right="-0.0159in"/>
      <style:text-properties fo:color="#000000"/>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fo:margin-right="-0.0159in"/>
      <style:text-properties fo:color="#000000"/>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fo:margin-right="-0.0159in"/>
      <style:text-properties fo:color="#000000"/>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fo:margin-right="-0.0159in"/>
      <style:text-properties fo:color="#000000"/>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fo:margin-right="-0.0159in"/>
      <style:text-properties fo:color="#000000"/>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fo:margin-right="-0.0159in"/>
      <style:text-properties fo:color="#000000"/>
    </style:style>
    <style:style style:name="TableRow2753" style:family="table-row">
      <style:table-row-properties style:min-row-height="0.1104in" style:use-optimal-row-height="false"/>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margin-right="-0.0159in"/>
      <style:text-properties fo:color="#000000"/>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fo:margin-right="-0.0159in"/>
      <style:text-properties fo:color="#000000"/>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fo:margin-right="-0.0159in"/>
      <style:text-properties fo:color="#000000"/>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fo:margin-right="-0.0159in"/>
      <style:text-properties fo:color="#000000"/>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fo:margin-right="-0.0159in"/>
      <style:text-properties fo:color="#000000"/>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fo:margin-right="-0.0159in"/>
      <style:text-properties fo:color="#000000"/>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fo:margin-right="-0.0159in"/>
      <style:text-properties fo:color="#000000"/>
    </style:style>
    <style:style style:name="TableRow2768" style:family="table-row">
      <style:table-row-properties style:use-optimal-row-height="false"/>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margin-right="-0.0159in"/>
      <style:text-properties fo:color="#000000"/>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fo:margin-right="-0.0159in"/>
      <style:text-properties fo:color="#000000"/>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fo:margin-right="-0.0159in"/>
      <style:text-properties fo:color="#000000"/>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fo:margin-right="-0.0159in"/>
      <style:text-properties fo:color="#000000"/>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fo:margin-right="-0.0159in"/>
      <style:text-properties fo:color="#000000"/>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fo:margin-right="-0.0159in"/>
      <style:text-properties fo:color="#000000"/>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fo:margin-right="-0.0159in"/>
      <style:text-properties fo:color="#000000"/>
    </style:style>
    <style:style style:name="TableRow2783" style:family="table-row">
      <style:table-row-properties style:use-optimal-row-height="false"/>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margin-right="-0.0159in"/>
      <style:text-properties fo:color="#000000"/>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fo:margin-right="-0.0159in"/>
      <style:text-properties fo:color="#000000"/>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fo:margin-right="-0.0159in"/>
      <style:text-properties fo:color="#000000"/>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fo:margin-right="-0.0159in"/>
      <style:text-properties fo:color="#000000"/>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fo:margin-right="-0.0159in"/>
      <style:text-properties fo:color="#000000"/>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fo:margin-right="-0.0159in"/>
      <style:text-properties fo:color="#000000"/>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fo:margin-right="-0.0159in"/>
      <style:text-properties fo:color="#000000"/>
    </style:style>
    <style:style style:name="TableRow2798" style:family="table-row">
      <style:table-row-properties style:use-optimal-row-height="false"/>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margin-right="-0.0159in"/>
      <style:text-properties fo:color="#000000"/>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fo:margin-right="-0.0159in"/>
      <style:text-properties fo:color="#000000"/>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fo:margin-right="-0.0159in"/>
      <style:text-properties fo:color="#000000"/>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fo:margin-right="-0.0159in"/>
      <style:text-properties fo:color="#000000"/>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fo:margin-right="-0.0159in"/>
      <style:text-properties fo:color="#000000"/>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fo:margin-right="-0.0159in"/>
      <style:text-properties fo:color="#000000"/>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fo:margin-right="-0.0159in"/>
      <style:text-properties fo:color="#000000"/>
    </style:style>
    <style:style style:name="TableRow2813" style:family="table-row">
      <style:table-row-properties style:use-optimal-row-height="false"/>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margin-right="-0.0159in"/>
      <style:text-properties fo:color="#000000"/>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fo:margin-right="-0.0159in"/>
      <style:text-properties fo:color="#000000"/>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fo:margin-right="-0.0159in"/>
      <style:text-properties fo:color="#000000"/>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fo:margin-right="-0.0159in"/>
      <style:text-properties fo:color="#000000"/>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fo:margin-right="-0.0159in"/>
      <style:text-properties fo:color="#000000"/>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fo:margin-right="-0.0159in"/>
      <style:text-properties fo:color="#000000"/>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fo:margin-right="-0.0159in"/>
      <style:text-properties fo:color="#000000"/>
    </style:style>
    <style:style style:name="TableRow2828" style:family="table-row">
      <style:table-row-properties style:use-optimal-row-height="false"/>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margin-right="-0.0159in"/>
      <style:text-properties fo:color="#000000"/>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fo:margin-right="-0.0159in"/>
      <style:text-properties fo:color="#000000"/>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fo:margin-right="-0.0159in"/>
      <style:text-properties fo:color="#000000"/>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fo:margin-right="-0.0159in"/>
      <style:text-properties fo:color="#000000"/>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fo:margin-right="-0.0159in"/>
      <style:text-properties fo:color="#000000"/>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fo:margin-right="-0.0159in"/>
      <style:text-properties fo:color="#000000"/>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fo:margin-right="-0.0159in"/>
      <style:text-properties fo:color="#000000"/>
    </style:style>
    <style:style style:name="P2843" style:parent-style-name="Normal" style:family="paragraph">
      <style:paragraph-properties fo:text-align="justify" fo:text-indent="0.3937in"/>
    </style:style>
    <style:style style:name="P2844" style:parent-style-name="Normal" style:family="paragraph">
      <style:paragraph-properties fo:text-align="justify" fo:text-indent="0.3937in"/>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P2847" style:parent-style-name="Normal" style:family="paragraph">
      <style:paragraph-properties fo:text-align="justify" fo:text-indent="0.3937in"/>
      <style:text-properties fo:color="#000000"/>
    </style:style>
    <style:style style:name="P2848" style:parent-style-name="Normal" style:family="paragraph">
      <style:paragraph-properties fo:text-align="justify" fo:text-indent="0.3937in"/>
      <style:text-properties fo:color="#000000"/>
    </style:style>
    <style:style style:name="P2849" style:parent-style-name="Normal" style:family="paragraph">
      <style:paragraph-properties fo:text-align="justify" fo:text-indent="0.3937in"/>
      <style:text-properties fo:color="#000000"/>
    </style:style>
    <style:style style:name="TableColumn2851" style:family="table-column">
      <style:table-column-properties style:column-width="1.9944in"/>
    </style:style>
    <style:style style:name="TableColumn2852" style:family="table-column">
      <style:table-column-properties style:column-width="0.8305in"/>
    </style:style>
    <style:style style:name="TableColumn2853" style:family="table-column">
      <style:table-column-properties style:column-width="0.8312in"/>
    </style:style>
    <style:style style:name="TableColumn2854" style:family="table-column">
      <style:table-column-properties style:column-width="0.8312in"/>
    </style:style>
    <style:style style:name="TableColumn2855" style:family="table-column">
      <style:table-column-properties style:column-width="0.8784in"/>
    </style:style>
    <style:style style:name="TableColumn2856" style:family="table-column">
      <style:table-column-properties style:column-width="0.9326in"/>
    </style:style>
    <style:style style:name="Table2850" style:family="table">
      <style:table-properties style:width="6.2986in" fo:margin-left="0in" table:align="left"/>
    </style:style>
    <style:style style:name="TableRow2857" style:family="table-row">
      <style:table-row-properties/>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fo:margin-right="-0.0159in"/>
      <style:text-properties fo:color="#000000"/>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fo:margin-right="-0.0159in"/>
      <style:text-properties fo:color="#000000"/>
    </style:style>
    <style:style style:name="TableRow2862" style:family="table-row">
      <style:table-row-properties/>
    </style:style>
    <style:style style:name="P2863" style:parent-style-name="Normal" style:family="paragraph">
      <style:paragraph-properties fo:text-align="justify" fo:margin-right="-0.0159in"/>
      <style:text-properties fo:color="#000000"/>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fo:margin-right="-0.0159in"/>
      <style:text-properties fo:color="#000000"/>
    </style:style>
    <style:style style:name="P2866" style:parent-style-name="Normal" style:family="paragraph">
      <style:paragraph-properties fo:text-align="center" fo:margin-right="-0.0159in"/>
      <style:text-properties fo:color="#000000"/>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fo:margin-right="-0.0159in"/>
      <style:text-properties fo:color="#000000"/>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fo:margin-right="-0.0159in"/>
      <style:text-properties fo:color="#000000"/>
    </style:style>
    <style:style style:name="TableRow2871" style:family="table-row">
      <style:table-row-properties/>
    </style:style>
    <style:style style:name="P2872" style:parent-style-name="Normal" style:family="paragraph">
      <style:paragraph-properties fo:text-align="justify" fo:margin-right="-0.0159in"/>
      <style:text-properties fo:color="#000000"/>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fo:margin-right="-0.0159in"/>
      <style:text-properties fo:color="#000000"/>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fo:margin-right="-0.0159in"/>
      <style:text-properties fo:color="#000000"/>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fo:margin-right="-0.0159in"/>
      <style:text-properties fo:color="#000000"/>
    </style:style>
    <style:style style:name="P2879" style:parent-style-name="Normal" style:family="paragraph">
      <style:paragraph-properties fo:text-align="justify" fo:margin-right="-0.0159in"/>
      <style:text-properties fo:color="#000000"/>
    </style:style>
    <style:style style:name="P2880" style:parent-style-name="Normal" style:family="paragraph">
      <style:paragraph-properties fo:text-align="justify" fo:margin-right="-0.0159in"/>
      <style:text-properties fo:color="#000000"/>
    </style:style>
    <style:style style:name="TableRow2881" style:family="table-row">
      <style:table-row-properties/>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margin-right="-0.0159in">
        <style:tab-stops>
          <style:tab-stop style:type="left" style:position="0.9631in"/>
        </style:tab-stops>
      </style:paragraph-properties>
      <style:text-properties fo:color="#000000"/>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fo:margin-right="-0.0159in"/>
      <style:text-properties fo:color="#000000"/>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fo:margin-right="-0.0159in"/>
      <style:text-properties fo:color="#000000"/>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fo:margin-right="-0.0159in"/>
      <style:text-properties fo:color="#000000"/>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fo:margin-right="-0.0159in"/>
      <style:text-properties fo:color="#000000"/>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fo:margin-right="-0.0159in"/>
      <style:text-properties fo:color="#000000"/>
    </style:style>
    <style:style style:name="TableRow2894" style:family="table-row">
      <style:table-row-properties/>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margin-right="-0.0159in">
        <style:tab-stops>
          <style:tab-stop style:type="left" style:position="0.9631in"/>
        </style:tab-stops>
      </style:paragraph-properties>
      <style:text-properties fo:color="#000000"/>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fo:margin-right="-0.0159in"/>
      <style:text-properties fo:color="#000000"/>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fo:margin-right="-0.0159in"/>
      <style:text-properties fo:color="#000000"/>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fo:margin-right="-0.0159in"/>
      <style:text-properties fo:color="#000000"/>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fo:margin-right="-0.0159in"/>
      <style:text-properties fo:color="#000000"/>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fo:margin-right="-0.0159in"/>
      <style:text-properties fo:color="#000000"/>
    </style:style>
    <style:style style:name="P2907" style:parent-style-name="Normal" style:family="paragraph">
      <style:paragraph-properties fo:text-align="justify" fo:text-indent="0.3937in"/>
    </style:style>
    <style:style style:name="P2908" style:parent-style-name="Normal" style:family="paragraph">
      <style:paragraph-properties fo:text-align="justify" fo:text-indent="0.3937in"/>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P2911" style:parent-style-name="Normal" style:family="paragraph">
      <style:paragraph-properties fo:text-align="justify" fo:text-indent="0.3937in"/>
      <style:text-properties fo:color="#000000"/>
    </style:style>
    <style:style style:name="P2912" style:parent-style-name="Normal" style:family="paragraph">
      <style:paragraph-properties fo:text-align="justify" fo:text-indent="0.3937in"/>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P2915" style:parent-style-name="Normal" style:family="paragraph">
      <style:paragraph-properties fo:text-align="justify" fo:text-indent="0.3937in"/>
      <style:text-properties fo:color="#000000"/>
    </style:style>
    <style:style style:name="TableColumn2917" style:family="table-column">
      <style:table-column-properties style:column-width="2.143in"/>
    </style:style>
    <style:style style:name="TableColumn2918" style:family="table-column">
      <style:table-column-properties style:column-width="2.1277in"/>
    </style:style>
    <style:style style:name="TableColumn2919" style:family="table-column">
      <style:table-column-properties style:column-width="2.0277in"/>
    </style:style>
    <style:style style:name="Table2916" style:family="table">
      <style:table-properties style:width="6.2986in" fo:margin-left="0in" table:align="left"/>
    </style:style>
    <style:style style:name="TableRow2920" style:family="table-row">
      <style:table-row-properties/>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fo:margin-right="-0.0159in"/>
      <style:text-properties fo:color="#000000"/>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fo:margin-right="-0.0159in"/>
      <style:text-properties fo:color="#000000"/>
    </style:style>
    <style:style style:name="TableRow2925" style:family="table-row">
      <style:table-row-properties style:min-row-height="0.0826in"/>
    </style:style>
    <style:style style:name="P2926" style:parent-style-name="Normal" style:family="paragraph">
      <style:paragraph-properties fo:text-align="justify" fo:margin-right="-0.0159in"/>
      <style:text-properties fo:color="#000000"/>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fo:margin-right="-0.0159in"/>
    </style:style>
    <style:style style:name="T2929" style:parent-style-name="DefaultParagraphFont" style:family="text">
      <style:text-properties fo:color="#000000"/>
    </style:style>
    <style:style style:name="T2930" style:parent-style-name="DefaultParagraphFont" style:family="text">
      <style:text-properties fo:color="#000000" style:text-position="super 62.5%"/>
    </style:style>
    <style:style style:name="T2931" style:parent-style-name="DefaultParagraphFont" style:family="text">
      <style:text-properties fo:color="#000000"/>
    </style:style>
    <style:style style:name="T2932" style:parent-style-name="DefaultParagraphFont" style:family="text">
      <style:text-properties fo:color="#000000" style:text-position="sub 62.5%"/>
    </style:style>
    <style:style style:name="T2933" style:parent-style-name="DefaultParagraphFont" style:family="text">
      <style:text-properties fo:color="#000000"/>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fo:margin-right="-0.0159in"/>
    </style:style>
    <style:style style:name="T2936" style:parent-style-name="DefaultParagraphFont" style:family="text">
      <style:text-properties fo:font-style="italic" style:font-style-asian="italic" fo:color="#000000"/>
    </style:style>
    <style:style style:name="T2937" style:parent-style-name="DefaultParagraphFont" style:family="text">
      <style:text-properties fo:color="#000000" fo:language="en" fo:country="US"/>
    </style:style>
    <style:style style:name="T2938" style:parent-style-name="DefaultParagraphFont" style:family="text">
      <style:text-properties fo:color="#000000"/>
    </style:style>
    <style:style style:name="TableRow2939" style:family="table-row">
      <style:table-row-properties/>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color="#000000"/>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fo:margin-right="-0.0159in"/>
      <style:text-properties fo:color="#000000"/>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fo:margin-right="-0.0159in"/>
      <style:text-properties fo:color="#000000"/>
    </style:style>
    <style:style style:name="TableRow2946" style:family="table-row">
      <style:table-row-properties/>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color="#000000"/>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fo:margin-right="-0.0159in"/>
      <style:text-properties fo:color="#000000"/>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fo:margin-right="-0.0159in"/>
      <style:text-properties fo:color="#000000"/>
    </style:style>
    <style:style style:name="TableRow2953" style:family="table-row">
      <style:table-row-properties/>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color="#000000"/>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fo:margin-right="-0.0159in"/>
      <style:text-properties fo:color="#000000"/>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fo:margin-right="-0.0159in"/>
      <style:text-properties fo:color="#000000"/>
    </style:style>
    <style:style style:name="TableRow2960" style:family="table-row">
      <style:table-row-properties/>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color="#000000"/>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fo:margin-right="-0.0159in"/>
      <style:text-properties fo:color="#000000"/>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fo:margin-right="-0.0159in"/>
      <style:text-properties fo:color="#000000"/>
    </style:style>
    <style:style style:name="TableRow2967" style:family="table-row">
      <style:table-row-properties/>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color="#000000"/>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fo:margin-right="-0.0159in"/>
      <style:text-properties fo:color="#000000"/>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fo:margin-right="-0.0159in"/>
      <style:text-properties fo:color="#000000"/>
    </style:style>
    <style:style style:name="TableRow2974" style:family="table-row">
      <style:table-row-properties/>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indent="0.0465in"/>
      <style:text-properties fo:color="#000000"/>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fo:margin-right="-0.0159in"/>
      <style:text-properties fo:color="#000000"/>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fo:margin-right="-0.0159in"/>
      <style:text-properties fo:color="#000000"/>
    </style:style>
    <style:style style:name="TableRow2981" style:family="table-row">
      <style:table-row-properties/>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indent="0.0465in"/>
      <style:text-properties fo:color="#000000"/>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fo:margin-right="-0.0159in"/>
      <style:text-properties fo:color="#000000"/>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fo:margin-right="-0.0159in"/>
      <style:text-properties fo:color="#000000"/>
    </style:style>
    <style:style style:name="TableRow2988" style:family="table-row">
      <style:table-row-properties/>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color="#000000"/>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fo:margin-right="-0.0159in"/>
      <style:text-properties fo:color="#000000"/>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fo:margin-right="-0.0159in"/>
      <style:text-properties fo:color="#000000"/>
    </style:style>
    <style:style style:name="P2995" style:parent-style-name="Normal" style:family="paragraph">
      <style:paragraph-properties fo:text-align="justify" fo:text-indent="0.3937in"/>
    </style:style>
    <style:style style:name="P2996" style:parent-style-name="Normal" style:family="paragraph">
      <style:paragraph-properties fo:text-align="justify" fo:text-indent="0.3937in"/>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P2999" style:parent-style-name="Normal" style:family="paragraph">
      <style:paragraph-properties fo:text-align="center"/>
    </style:style>
    <style:style style:name="T3000" style:parent-style-name="DefaultParagraphFont" style:family="text">
      <style:text-properties fo:font-style="italic" style:font-style-asian="italic"/>
    </style:style>
    <style:style style:name="T3001" style:parent-style-name="DefaultParagraphFont" style:family="text">
      <style:text-properties fo:font-style="italic" style:font-style-asian="italic" style:text-position="sub 62.5%"/>
    </style:style>
    <style:style style:name="T3002" style:parent-style-name="DefaultParagraphFont" style:family="text">
      <style:text-properties fo:font-style="italic" style:font-style-asian="italic"/>
    </style:style>
    <style:style style:name="T3003" style:parent-style-name="DefaultParagraphFont" style:family="text">
      <style:text-properties fo:font-style="italic" style:font-style-asian="italic" style:text-position="super 62.5%"/>
    </style:style>
    <style:style style:name="P3004" style:parent-style-name="Normal" style:family="paragraph">
      <style:paragraph-properties fo:text-align="justify" fo:text-indent="0.3937in"/>
    </style:style>
    <style:style style:name="T3005" style:parent-style-name="DefaultParagraphFont" style:family="text">
      <style:text-properties fo:color="#000000"/>
    </style:style>
    <style:style style:name="T3006" style:parent-style-name="DefaultParagraphFont" style:family="text">
      <style:text-properties fo:font-style="italic" style:font-style-asian="italic" fo:color="#000000"/>
    </style:style>
    <style:style style:name="T3007" style:parent-style-name="DefaultParagraphFont" style:family="text">
      <style:text-properties fo:color="#000000" style:text-position="sub 62.5%"/>
    </style:style>
    <style:style style:name="T3008" style:parent-style-name="DefaultParagraphFont" style:family="text">
      <style:text-properties fo:color="#000000"/>
    </style:style>
    <style:style style:name="T3009" style:parent-style-name="DefaultParagraphFont" style:family="text">
      <style:text-properties fo:color="#000000" style:text-position="super 62.5%"/>
    </style:style>
    <style:style style:name="T3010" style:parent-style-name="DefaultParagraphFont" style:family="text">
      <style:text-properties fo:color="#000000"/>
    </style:style>
    <style:style style:name="T3011" style:parent-style-name="DefaultParagraphFont" style:family="text">
      <style:text-properties fo:color="#000000" style:text-position="sub 62.5%"/>
    </style:style>
    <style:style style:name="T3012" style:parent-style-name="DefaultParagraphFont" style:family="text">
      <style:text-properties fo:color="#000000"/>
    </style:style>
    <style:style style:name="P3013" style:parent-style-name="Normal" style:family="paragraph">
      <style:paragraph-properties fo:text-align="justify" fo:text-indent="0.3937in"/>
    </style:style>
    <style:style style:name="T3014" style:parent-style-name="DefaultParagraphFont" style:family="text">
      <style:text-properties fo:font-style="italic" style:font-style-asian="italic" fo:color="#000000"/>
    </style:style>
    <style:style style:name="T3015" style:parent-style-name="DefaultParagraphFont" style:family="text">
      <style:text-properties fo:color="#000000"/>
    </style:style>
    <style:style style:name="P3016" style:parent-style-name="Normal" style:family="paragraph">
      <style:paragraph-properties fo:text-align="justify" fo:text-indent="0.3937in"/>
    </style:style>
    <style:style style:name="T3017" style:parent-style-name="DefaultParagraphFont" style:family="text">
      <style:text-properties fo:font-style="italic" style:font-style-asian="italic" fo:color="#000000"/>
    </style:style>
    <style:style style:name="T3018" style:parent-style-name="DefaultParagraphFont" style:family="text">
      <style:text-properties fo:color="#000000"/>
    </style:style>
    <style:style style:name="T3019" style:parent-style-name="DefaultParagraphFont" style:family="text">
      <style:text-properties fo:font-style="italic" style:font-style-asian="italic" fo:color="#000000"/>
    </style:style>
    <style:style style:name="T3020" style:parent-style-name="DefaultParagraphFont" style:family="text">
      <style:text-properties fo:color="#000000" fo:language="pt" fo:country="BR"/>
    </style:style>
    <style:style style:name="P3021" style:parent-style-name="Normal" style:family="paragraph">
      <style:paragraph-properties fo:text-align="justify" fo:text-indent="0.3937in"/>
    </style:style>
    <style:style style:name="T3022" style:parent-style-name="DefaultParagraphFont" style:family="text">
      <style:text-properties fo:font-style="italic" style:font-style-asian="italic" fo:color="#000000" fo:language="pt" fo:country="BR"/>
    </style:style>
    <style:style style:name="T3023" style:parent-style-name="DefaultParagraphFont" style:family="text">
      <style:text-properties fo:color="#000000" fo:language="pt" fo:country="BR"/>
    </style:style>
    <style:style style:name="T3024" style:parent-style-name="DefaultParagraphFont" style:family="text">
      <style:text-properties fo:color="#000000"/>
    </style:style>
    <style:style style:name="P3025" style:parent-style-name="Normal" style:family="paragraph">
      <style:paragraph-properties fo:text-align="justify" fo:text-indent="0.3937in"/>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P3028" style:parent-style-name="Normal" style:family="paragraph">
      <style:paragraph-properties fo:text-align="justify" fo:text-indent="0.3937in"/>
      <style:text-properties fo:color="#000000"/>
    </style:style>
    <style:style style:name="P3029" style:parent-style-name="Normal" style:family="paragraph">
      <style:paragraph-properties fo:text-align="justify" fo:text-indent="0.3937in"/>
    </style:style>
    <style:style style:name="T3030" style:parent-style-name="DefaultParagraphFont" style:family="text">
      <style:text-properties fo:color="#000000"/>
    </style:style>
    <style:style style:name="P3031" style:parent-style-name="Normal" style:family="paragraph">
      <style:paragraph-properties fo:text-align="justify" fo:text-indent="0.3937in"/>
      <style:text-properties fo:color="#000000"/>
    </style:style>
    <style:style style:name="TableColumn3033" style:family="table-column">
      <style:table-column-properties style:column-width="0.9097in" style:use-optimal-column-width="false"/>
    </style:style>
    <style:style style:name="TableColumn3034" style:family="table-column">
      <style:table-column-properties style:column-width="0.7506in" style:use-optimal-column-width="false"/>
    </style:style>
    <style:style style:name="TableColumn3035" style:family="table-column">
      <style:table-column-properties style:column-width="0.9784in" style:use-optimal-column-width="false"/>
    </style:style>
    <style:style style:name="TableColumn3036" style:family="table-column">
      <style:table-column-properties style:column-width="0.9784in" style:use-optimal-column-width="false"/>
    </style:style>
    <style:style style:name="TableColumn3037" style:family="table-column">
      <style:table-column-properties style:column-width="0.9784in" style:use-optimal-column-width="false"/>
    </style:style>
    <style:style style:name="TableColumn3038" style:family="table-column">
      <style:table-column-properties style:column-width="0.9784in" style:use-optimal-column-width="false"/>
    </style:style>
    <style:style style:name="TableColumn3039" style:family="table-column">
      <style:table-column-properties style:column-width="0.7243in" style:use-optimal-column-width="false"/>
    </style:style>
    <style:style style:name="Table3032" style:family="table">
      <style:table-properties style:width="6.2986in" fo:margin-left="0in" table:align="left"/>
    </style:style>
    <style:style style:name="TableRow3040" style:family="table-row">
      <style:table-row-properties style:use-optimal-row-height="false"/>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fo:margin-right="-0.0159in">
        <style:tab-stops>
          <style:tab-stop style:type="left" style:position="0.8305in"/>
        </style:tab-stops>
      </style:paragraph-properties>
      <style:text-properties fo:color="#000000"/>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fo:margin-right="-0.0159in"/>
      <style:text-properties fo:color="#000000"/>
    </style:style>
    <style:style style:name="TableRow3045" style:family="table-row">
      <style:table-row-properties style:min-row-height="0.1354in" style:use-optimal-row-height="false"/>
    </style:style>
    <style:style style:name="P3046" style:parent-style-name="Normal" style:family="paragraph">
      <style:paragraph-properties fo:text-align="justify" fo:margin-right="-0.0159in"/>
      <style:text-properties fo:color="#000000"/>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fo:margin-right="-0.0159in"/>
      <style:text-properties fo:color="#000000"/>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fo:margin-right="-0.0159in"/>
      <style:text-properties fo:color="#000000"/>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fo:margin-right="-0.0159in"/>
      <style:text-properties fo:color="#000000"/>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fo:margin-right="-0.0159in"/>
      <style:text-properties fo:color="#000000"/>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fo:margin-right="-0.0159in"/>
      <style:text-properties fo:color="#000000"/>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fo:margin-right="-0.0159in"/>
      <style:text-properties fo:color="#000000"/>
    </style:style>
    <style:style style:name="TableRow3059" style:family="table-row">
      <style:table-row-properties style:min-row-height="0.1631in" style:use-optimal-row-height="false"/>
    </style:style>
    <style:style style:name="P3060" style:parent-style-name="Normal" style:family="paragraph">
      <style:paragraph-properties fo:text-align="justify" fo:margin-right="-0.0159in"/>
      <style:text-properties fo:color="#000000"/>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fo:margin-right="-0.0159in"/>
      <style:text-properties fo:color="#000000"/>
    </style:style>
    <style:style style:name="TableRow3063" style:family="table-row">
      <style:table-row-properties style:use-optimal-row-height="false"/>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fo:margin-right="-0.0159in"/>
      <style:text-properties fo:color="#000000"/>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fo:margin-right="-0.0159in"/>
      <style:text-properties fo:color="#000000"/>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fo:margin-right="-0.0159in"/>
      <style:text-properties fo:color="#000000"/>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fo:margin-right="-0.0159in"/>
      <style:text-properties fo:color="#000000"/>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fo:margin-right="-0.0159in"/>
      <style:text-properties fo:color="#000000"/>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fo:margin-right="-0.0159in"/>
      <style:text-properties fo:color="#000000"/>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fo:margin-right="-0.0159in"/>
      <style:text-properties fo:color="#000000"/>
    </style:style>
    <style:style style:name="TableRow3078" style:family="table-row">
      <style:table-row-properties style:use-optimal-row-height="false"/>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fo:margin-right="-0.0159in"/>
      <style:text-properties fo:color="#000000"/>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fo:margin-right="-0.0159in"/>
      <style:text-properties fo:color="#000000"/>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fo:margin-right="-0.0159in"/>
      <style:text-properties fo:color="#000000"/>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fo:margin-right="-0.0159in"/>
      <style:text-properties fo:color="#000000"/>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fo:margin-right="-0.0159in"/>
      <style:text-properties fo:color="#000000"/>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fo:margin-right="-0.0159in"/>
      <style:text-properties fo:color="#000000"/>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fo:margin-right="-0.0159in"/>
      <style:text-properties fo:color="#000000"/>
    </style:style>
    <style:style style:name="TableRow3093" style:family="table-row">
      <style:table-row-properties style:use-optimal-row-height="false"/>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fo:margin-right="-0.0159in"/>
      <style:text-properties fo:color="#000000"/>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fo:margin-right="-0.0159in"/>
      <style:text-properties fo:color="#000000"/>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fo:margin-right="-0.0159in"/>
      <style:text-properties fo:color="#000000"/>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fo:margin-right="-0.0159in"/>
      <style:text-properties fo:color="#000000"/>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fo:margin-right="-0.0159in"/>
      <style:text-properties fo:color="#000000"/>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fo:margin-right="-0.0159in"/>
      <style:text-properties fo:color="#000000"/>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fo:margin-right="-0.0159in"/>
      <style:text-properties fo:color="#000000"/>
    </style:style>
    <style:style style:name="TableRow3108" style:family="table-row">
      <style:table-row-properties style:use-optimal-row-height="false"/>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fo:margin-right="-0.0159in"/>
      <style:text-properties fo:color="#000000"/>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fo:margin-right="-0.0159in"/>
      <style:text-properties fo:color="#000000"/>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fo:margin-right="-0.0159in"/>
      <style:text-properties fo:color="#000000"/>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fo:margin-right="-0.0159in"/>
      <style:text-properties fo:color="#000000"/>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fo:margin-right="-0.0159in"/>
      <style:text-properties fo:color="#000000"/>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fo:margin-right="-0.0159in"/>
      <style:text-properties fo:color="#000000"/>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fo:margin-right="-0.0159in"/>
      <style:text-properties fo:color="#000000"/>
    </style:style>
    <style:style style:name="TableRow3123" style:family="table-row">
      <style:table-row-properties style:use-optimal-row-height="false"/>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fo:margin-right="-0.0159in"/>
      <style:text-properties fo:color="#000000"/>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fo:margin-right="-0.0159in"/>
      <style:text-properties fo:color="#000000"/>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fo:margin-right="-0.0159in"/>
      <style:text-properties fo:color="#000000"/>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fo:margin-right="-0.0159in"/>
      <style:text-properties fo:color="#000000"/>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fo:margin-right="-0.0159in"/>
      <style:text-properties fo:color="#000000"/>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fo:margin-right="-0.0159in"/>
      <style:text-properties fo:color="#000000"/>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fo:margin-right="-0.0159in"/>
      <style:text-properties fo:color="#000000"/>
    </style:style>
    <style:style style:name="TableRow3138" style:family="table-row">
      <style:table-row-properties style:use-optimal-row-height="false"/>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fo:margin-right="-0.0159in"/>
      <style:text-properties fo:color="#000000"/>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fo:margin-right="-0.0159in"/>
      <style:text-properties fo:color="#000000"/>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fo:margin-right="-0.0159in"/>
      <style:text-properties fo:color="#000000"/>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fo:margin-right="-0.0159in"/>
      <style:text-properties fo:color="#000000"/>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fo:margin-right="-0.0159in"/>
      <style:text-properties fo:color="#000000"/>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fo:margin-right="-0.0159in"/>
      <style:text-properties fo:color="#000000"/>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fo:margin-right="-0.0159in"/>
      <style:text-properties fo:color="#000000"/>
    </style:style>
    <style:style style:name="TableRow3153" style:family="table-row">
      <style:table-row-properties style:use-optimal-row-height="false"/>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fo:margin-right="-0.0159in"/>
      <style:text-properties fo:color="#000000"/>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center" fo:margin-right="-0.0159in"/>
      <style:text-properties fo:color="#000000"/>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fo:margin-right="-0.0159in"/>
      <style:text-properties fo:color="#000000"/>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fo:margin-right="-0.0159in"/>
      <style:text-properties fo:color="#000000"/>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fo:margin-right="-0.0159in"/>
      <style:text-properties fo:color="#000000"/>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fo:margin-right="-0.0159in"/>
      <style:text-properties fo:color="#000000"/>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fo:margin-right="-0.0159in"/>
      <style:text-properties fo:color="#000000"/>
    </style:style>
    <style:style style:name="TableRow3168" style:family="table-row">
      <style:table-row-properties style:use-optimal-row-height="false"/>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fo:margin-right="-0.0159in"/>
      <style:text-properties fo:color="#000000"/>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center" fo:margin-right="-0.0159in"/>
      <style:text-properties fo:color="#000000"/>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fo:margin-right="-0.0159in"/>
      <style:text-properties fo:color="#000000"/>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fo:margin-right="-0.0159in"/>
      <style:text-properties fo:color="#000000"/>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fo:margin-right="-0.0159in"/>
      <style:text-properties fo:color="#000000"/>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fo:margin-right="-0.0159in"/>
      <style:text-properties fo:color="#000000"/>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fo:margin-right="-0.0159in"/>
      <style:text-properties fo:color="#000000"/>
    </style:style>
    <style:style style:name="TableRow3183" style:family="table-row">
      <style:table-row-properties style:use-optimal-row-height="false"/>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fo:margin-right="-0.0159in"/>
      <style:text-properties fo:color="#000000"/>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fo:margin-right="-0.0159in"/>
      <style:text-properties fo:color="#000000"/>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fo:margin-right="-0.0159in"/>
      <style:text-properties fo:color="#000000"/>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fo:margin-right="-0.0159in"/>
      <style:text-properties fo:color="#000000"/>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fo:margin-right="-0.0159in"/>
      <style:text-properties fo:color="#000000"/>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fo:margin-right="-0.0159in"/>
      <style:text-properties fo:color="#000000"/>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fo:margin-right="-0.0159in"/>
      <style:text-properties fo:color="#000000"/>
    </style:style>
    <style:style style:name="P3198" style:parent-style-name="Normal" style:family="paragraph">
      <style:paragraph-properties fo:text-align="justify" fo:text-indent="0.3937in"/>
    </style:style>
    <style:style style:name="P3199" style:parent-style-name="Normal" style:family="paragraph">
      <style:paragraph-properties fo:text-align="justify" fo:text-indent="0.3937in"/>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P3202" style:parent-style-name="Normal" style:family="paragraph">
      <style:paragraph-properties fo:text-align="justify" fo:text-indent="0.3937in"/>
      <style:text-properties fo:color="#000000"/>
    </style:style>
    <style:style style:name="P3203" style:parent-style-name="Normal" style:family="paragraph">
      <style:paragraph-properties fo:text-align="justify" fo:text-indent="0.3937in"/>
    </style:style>
    <style:style style:name="T3204" style:parent-style-name="DefaultParagraphFont" style:family="text">
      <style:text-properties fo:color="#000000"/>
    </style:style>
    <style:style style:name="P3205" style:parent-style-name="Normal" style:family="paragraph">
      <style:paragraph-properties fo:text-align="justify" fo:text-indent="0.3937in"/>
      <style:text-properties fo:color="#000000"/>
    </style:style>
    <style:style style:name="TableColumn3207" style:family="table-column">
      <style:table-column-properties style:column-width="1.9576in"/>
    </style:style>
    <style:style style:name="TableColumn3208" style:family="table-column">
      <style:table-column-properties style:column-width="2.1312in"/>
    </style:style>
    <style:style style:name="TableColumn3209" style:family="table-column">
      <style:table-column-properties style:column-width="2.2097in"/>
    </style:style>
    <style:style style:name="Table3206" style:family="table">
      <style:table-properties style:width="6.2986in" fo:margin-left="0in" table:align="left"/>
    </style:style>
    <style:style style:name="TableRow3210" style:family="table-row">
      <style:table-row-properties/>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fo:margin-right="-0.0159in"/>
      <style:text-properties fo:color="#000000"/>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fo:margin-right="-0.0159in"/>
      <style:text-properties fo:color="#000000"/>
    </style:style>
    <style:style style:name="TableRow3215" style:family="table-row">
      <style:table-row-properties/>
    </style:style>
    <style:style style:name="P3216" style:parent-style-name="Normal" style:family="paragraph">
      <style:paragraph-properties fo:text-align="justify" fo:margin-right="-0.0159in"/>
      <style:text-properties fo:color="#000000"/>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fo:margin-right="-0.0159in"/>
      <style:text-properties fo:color="#000000"/>
    </style:style>
    <style:style style:name="P3219" style:parent-style-name="Normal" style:family="paragraph">
      <style:paragraph-properties fo:text-align="center" fo:margin-right="-0.0159in"/>
      <style:text-properties fo:color="#000000"/>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fo:margin-right="-0.0159in"/>
      <style:text-properties fo:color="#000000"/>
    </style:style>
    <style:style style:name="P3222" style:parent-style-name="Normal" style:family="paragraph">
      <style:paragraph-properties fo:text-align="center" fo:margin-right="-0.0159in" fo:text-indent="0.0465in"/>
      <style:text-properties fo:color="#000000"/>
    </style:style>
    <style:style style:name="TableRow3223" style:family="table-row">
      <style:table-row-properties/>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margin-right="-0.0159in"/>
      <style:text-properties fo:color="#000000"/>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fo:margin-right="-0.0159in"/>
      <style:text-properties fo:color="#000000"/>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fo:margin-right="-0.0159in"/>
      <style:text-properties fo:color="#000000"/>
    </style:style>
    <style:style style:name="TableRow3230" style:family="table-row">
      <style:table-row-properties/>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margin-right="-0.0159in"/>
      <style:text-properties fo:color="#000000"/>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fo:margin-right="-0.0159in"/>
      <style:text-properties fo:color="#000000"/>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fo:margin-right="-0.0159in"/>
      <style:text-properties fo:color="#000000"/>
    </style:style>
    <style:style style:name="TableRow3237" style:family="table-row">
      <style:table-row-properties/>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margin-right="-0.0159in"/>
      <style:text-properties fo:color="#000000"/>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fo:margin-right="-0.0159in"/>
      <style:text-properties fo:color="#000000"/>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fo:margin-right="-0.0159in"/>
      <style:text-properties fo:color="#000000"/>
    </style:style>
    <style:style style:name="TableRow3244" style:family="table-row">
      <style:table-row-properties/>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margin-right="-0.0159in"/>
      <style:text-properties fo:color="#000000"/>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fo:margin-right="-0.0159in"/>
      <style:text-properties fo:color="#000000"/>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fo:margin-right="-0.0159in"/>
      <style:text-properties fo:color="#000000"/>
    </style:style>
    <style:style style:name="TableRow3251" style:family="table-row">
      <style:table-row-properties/>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margin-right="-0.0159in"/>
      <style:text-properties fo:color="#000000"/>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fo:margin-right="-0.0159in"/>
      <style:text-properties fo:color="#000000"/>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center" fo:margin-right="-0.0159in"/>
      <style:text-properties fo:color="#000000"/>
    </style:style>
    <style:style style:name="TableRow3258" style:family="table-row">
      <style:table-row-properties/>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margin-right="-0.0159in"/>
      <style:text-properties fo:color="#000000"/>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fo:margin-right="-0.0159in"/>
      <style:text-properties fo:color="#000000"/>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fo:margin-right="-0.0159in"/>
      <style:text-properties fo:color="#000000"/>
    </style:style>
    <style:style style:name="P3265" style:parent-style-name="Normal" style:family="paragraph">
      <style:paragraph-properties fo:text-align="justify" fo:text-indent="0.3937in"/>
    </style:style>
    <style:style style:name="P3266" style:parent-style-name="Normal" style:family="paragraph">
      <style:paragraph-properties fo:text-align="justify" fo:text-indent="0.3937in"/>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P3271" style:parent-style-name="Normal" style:family="paragraph">
      <style:paragraph-properties fo:text-align="justify" fo:text-indent="0.3937in"/>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P3275" style:parent-style-name="Normal" style:family="paragraph">
      <style:paragraph-properties fo:text-align="justify" fo:text-indent="0.3937in"/>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P3279" style:parent-style-name="Normal" style:family="paragraph">
      <style:paragraph-properties fo:text-align="justify" fo:text-indent="0.3937in"/>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P3283" style:parent-style-name="Normal" style:family="paragraph">
      <style:paragraph-properties fo:text-align="justify" fo:text-indent="0.3937in"/>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P3289" style:parent-style-name="Normal" style:family="paragraph">
      <style:paragraph-properties fo:text-align="justify" fo:text-indent="0.3937in"/>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P3293" style:parent-style-name="Normal" style:family="paragraph">
      <style:paragraph-properties fo:text-align="justify" fo:text-indent="0.3937in"/>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P3298" style:parent-style-name="Normal" style:family="paragraph">
      <style:paragraph-properties fo:text-align="justify" fo:text-indent="0.3937in"/>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P3302" style:parent-style-name="Normal" style:family="paragraph">
      <style:paragraph-properties fo:text-align="justify" fo:text-indent="0.3937in"/>
    </style:style>
    <style:style style:name="P3303" style:parent-style-name="Normal" style:family="paragraph">
      <style:paragraph-properties fo:text-align="center"/>
    </style:style>
    <style:style style:name="T3304" style:parent-style-name="DefaultParagraphFont" style:family="text">
      <style:text-properties fo:font-weight="bold" style:font-weight-asian="bold" fo:color="#000000"/>
    </style:style>
    <style:style style:name="T3305" style:parent-style-name="DefaultParagraphFont" style:family="text">
      <style:text-properties fo:font-weight="bold" style:font-weight-asian="bold" fo:color="#000000"/>
    </style:style>
    <style:style style:name="T3306" style:parent-style-name="DefaultParagraphFont" style:family="text">
      <style:text-properties fo:font-weight="bold" style:font-weight-asian="bold" fo:color="#000000"/>
    </style:style>
    <style:style style:name="P3307" style:parent-style-name="Normal" style:family="paragraph">
      <style:paragraph-properties fo:text-align="justify" fo:text-indent="0.3937in"/>
      <style:text-properties fo:color="#000000"/>
    </style:style>
    <style:style style:name="P3308" style:parent-style-name="Normal" style:family="paragraph">
      <style:paragraph-properties fo:text-align="justify" fo:text-indent="0.3937in"/>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P3311" style:parent-style-name="Normal" style:family="paragraph">
      <style:paragraph-properties fo:text-align="justify" fo:text-indent="0.3937in"/>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P3316" style:parent-style-name="Normal" style:family="paragraph">
      <style:paragraph-properties fo:text-align="justify" fo:text-indent="0.3937in"/>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P3319" style:parent-style-name="Normal" style:family="paragraph">
      <style:paragraph-properties fo:text-align="justify" fo:text-indent="0.3937in"/>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P3323" style:parent-style-name="Normal" style:family="paragraph">
      <style:paragraph-properties fo:text-align="center"/>
    </style:style>
    <style:style style:name="T3324" style:parent-style-name="DefaultParagraphFont" style:family="text">
      <style:text-properties text:display="none" fo:color="#000000"/>
    </style:style>
    <style:style style:name="T3325" style:parent-style-name="DefaultParagraphFont" style:family="text">
      <style:text-properties text:display="none" fo:color="#000000" fo:language="es" fo:country="ES"/>
    </style:style>
    <style:style style:name="T3326" style:parent-style-name="DefaultParagraphFont" style:family="text">
      <style:text-properties fo:font-style="italic" style:font-style-asian="italic" text:display="none" fo:color="#000000" fo:language="es" fo:country="ES"/>
    </style:style>
    <style:style style:name="T3327" style:parent-style-name="DefaultParagraphFont" style:family="text">
      <style:text-properties fo:font-style="italic" style:font-style-asian="italic" fo:color="#000000" style:text-position="-140% 100%" fo:language="es" fo:country="ES"/>
    </style:style>
    <style:style style:name="T3328" style:parent-style-name="DefaultParagraphFont" style:family="text">
      <style:text-properties fo:color="#000000" fo:language="es" fo:country="ES"/>
    </style:style>
    <style:style style:name="T3329" style:parent-style-name="DefaultParagraphFont" style:family="text">
      <style:text-properties fo:color="#000000" fo:language="es" fo:country="ES"/>
    </style:style>
    <style:style style:name="P3330" style:parent-style-name="Normal" style:family="paragraph">
      <style:paragraph-properties fo:text-align="justify" fo:text-indent="0.3937in"/>
      <style:text-properties fo:color="#000000"/>
    </style:style>
    <style:style style:name="P3331" style:parent-style-name="Normal" style:family="paragraph">
      <style:paragraph-properties fo:text-align="justify" fo:text-indent="0.3937in"/>
    </style:style>
    <style:style style:name="T3332" style:parent-style-name="DefaultParagraphFont" style:family="text">
      <style:text-properties fo:color="#000000"/>
    </style:style>
    <style:style style:name="T3333" style:parent-style-name="DefaultParagraphFont" style:family="text">
      <style:text-properties fo:color="#000000" style:text-position="super 62.5%"/>
    </style:style>
    <style:style style:name="T3334" style:parent-style-name="DefaultParagraphFont" style:family="text">
      <style:text-properties fo:color="#000000"/>
    </style:style>
    <style:style style:name="P3335" style:parent-style-name="Normal" style:family="paragraph">
      <style:paragraph-properties fo:text-align="justify" fo:text-indent="0.3937in"/>
    </style:style>
    <style:style style:name="T3336" style:parent-style-name="DefaultParagraphFont" style:family="text">
      <style:text-properties fo:font-style="italic" style:font-style-asian="italic" text:display="none" fo:color="#000000"/>
    </style:style>
    <style:style style:name="T3337" style:parent-style-name="DefaultParagraphFont" style:family="text">
      <style:text-properties fo:font-style="italic" style:font-style-asian="italic" fo:color="#000000" style:text-position="-50% 100%"/>
    </style:style>
    <style:style style:name="T3338" style:parent-style-name="DefaultParagraphFont" style:family="text">
      <style:text-properties fo:color="#000000"/>
    </style:style>
    <style:style style:name="P3339" style:parent-style-name="Normal" style:family="paragraph">
      <style:paragraph-properties fo:text-align="justify" fo:text-indent="0.3937in"/>
    </style:style>
    <style:style style:name="P3340" style:parent-style-name="Normal" style:family="paragraph">
      <style:paragraph-properties fo:text-align="justify" fo:text-indent="0.3937in"/>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P3345" style:parent-style-name="Normal" style:family="paragraph">
      <style:paragraph-properties fo:text-align="justify" fo:text-indent="0.3937in"/>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P3348" style:parent-style-name="Normal" style:family="paragraph">
      <style:paragraph-properties fo:text-align="justify" fo:text-indent="0.3937in"/>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P3352" style:parent-style-name="Normal" style:family="paragraph">
      <style:paragraph-properties fo:text-align="justify" fo:text-indent="0.3937in"/>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P3357" style:parent-style-name="Normal" style:family="paragraph">
      <style:paragraph-properties fo:text-align="justify" fo:text-indent="0.3937in"/>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P3361" style:parent-style-name="Normal" style:family="paragraph">
      <style:paragraph-properties fo:text-align="justify" fo:text-indent="0.3937in"/>
    </style:style>
    <style:style style:name="P3362" style:parent-style-name="Normal" style:family="paragraph">
      <style:paragraph-properties fo:text-align="center"/>
    </style:style>
    <style:style style:name="T3363" style:parent-style-name="DefaultParagraphFont" style:family="text">
      <style:text-properties fo:font-weight="bold" style:font-weight-asian="bold"/>
    </style:style>
    <style:style style:name="T3364" style:parent-style-name="DefaultParagraphFont" style:family="text">
      <style:text-properties fo:font-weight="bold" style:font-weight-asian="bold"/>
    </style:style>
    <style:style style:name="T3365" style:parent-style-name="DefaultParagraphFont" style:family="text">
      <style:text-properties fo:font-weight="bold" style:font-weight-asian="bold"/>
    </style:style>
    <style:style style:name="P3366" style:parent-style-name="Normal" style:family="paragraph">
      <style:paragraph-properties fo:text-align="justify" fo:text-indent="0.3937in"/>
      <style:text-properties fo:color="#000000"/>
    </style:style>
    <style:style style:name="P3367" style:parent-style-name="Normal" style:family="paragraph">
      <style:paragraph-properties fo:text-align="justify" fo:text-indent="0.3937in"/>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P3371" style:parent-style-name="Normal" style:family="paragraph">
      <style:paragraph-properties fo:text-align="justify" fo:text-indent="0.3937in"/>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T3375" style:parent-style-name="DefaultParagraphFont" style:family="text">
      <style:text-properties fo:color="#000000" style:text-position="sub 62.5%"/>
    </style:style>
    <style:style style:name="T3376" style:parent-style-name="DefaultParagraphFont" style:family="text">
      <style:text-properties fo:color="#000000"/>
    </style:style>
    <style:style style:name="P3377" style:parent-style-name="Normal" style:family="paragraph">
      <style:paragraph-properties fo:text-align="justify" fo:text-indent="0.3937in"/>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T3380" style:parent-style-name="DefaultParagraphFont" style:family="text">
      <style:text-properties fo:color="#000000" style:text-position="sub 62.5%"/>
    </style:style>
    <style:style style:name="T3381" style:parent-style-name="DefaultParagraphFont" style:family="text">
      <style:text-properties fo:color="#000000"/>
    </style:style>
    <style:style style:name="T3382" style:parent-style-name="DefaultParagraphFont" style:family="text">
      <style:text-properties fo:color="#000000" style:text-position="sub 62.5%"/>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T3385" style:parent-style-name="DefaultParagraphFont" style:family="text">
      <style:text-properties fo:color="#000000" style:text-position="sub 62.5%"/>
    </style:style>
    <style:style style:name="T3386" style:parent-style-name="DefaultParagraphFont" style:family="text">
      <style:text-properties fo:color="#000000"/>
    </style:style>
    <style:style style:name="T3387" style:parent-style-name="DefaultParagraphFont" style:family="text">
      <style:text-properties fo:color="#000000" style:text-position="sub 62.5%"/>
    </style:style>
    <style:style style:name="T3388" style:parent-style-name="DefaultParagraphFont" style:family="text">
      <style:text-properties fo:color="#000000"/>
    </style:style>
    <style:style style:name="P3389" style:parent-style-name="Normal" style:family="paragraph">
      <style:paragraph-properties fo:text-align="justify" fo:text-indent="0.3937in"/>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T3392" style:parent-style-name="DefaultParagraphFont" style:family="text">
      <style:text-properties fo:color="#000000" style:text-position="sub 62.5%"/>
    </style:style>
    <style:style style:name="T3393" style:parent-style-name="DefaultParagraphFont" style:family="text">
      <style:text-properties fo:color="#000000"/>
    </style:style>
    <style:style style:name="T3394" style:parent-style-name="DefaultParagraphFont" style:family="text">
      <style:text-properties fo:color="#000000" style:text-position="sub 62.5%"/>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P3397" style:parent-style-name="Normal" style:family="paragraph">
      <style:paragraph-properties fo:text-align="justify" fo:text-indent="0.3937in"/>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T3400" style:parent-style-name="DefaultParagraphFont" style:family="text">
      <style:text-properties fo:color="#000000" style:text-position="sub 62.5%"/>
    </style:style>
    <style:style style:name="T3401" style:parent-style-name="DefaultParagraphFont" style:family="text">
      <style:text-properties fo:color="#000000"/>
    </style:style>
    <style:style style:name="P3402" style:parent-style-name="Normal" style:family="paragraph">
      <style:paragraph-properties fo:text-align="justify" fo:text-indent="0.3937in"/>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P3405" style:parent-style-name="Normal" style:family="paragraph">
      <style:paragraph-properties fo:text-align="justify" fo:text-indent="0.3937in"/>
      <style:text-properties fo:font-weight="bold" style:font-weight-asian="bold" fo:color="#000000"/>
    </style:style>
    <style:style style:name="P3406" style:parent-style-name="Normal" style:family="paragraph">
      <style:paragraph-properties fo:text-align="justify" fo:text-indent="0.3937in"/>
      <style:text-properties fo:color="#000000"/>
    </style:style>
    <style:style style:name="P3407" style:parent-style-name="Normal" style:family="paragraph">
      <style:paragraph-properties fo:text-align="justify" fo:text-indent="0.3937in"/>
      <style:text-properties fo:color="#000000"/>
    </style:style>
    <style:style style:name="TableColumn3409" style:family="table-column">
      <style:table-column-properties style:column-width="1.6715in"/>
    </style:style>
    <style:style style:name="TableColumn3410" style:family="table-column">
      <style:table-column-properties style:column-width="1.3451in"/>
    </style:style>
    <style:style style:name="TableColumn3411" style:family="table-column">
      <style:table-column-properties style:column-width="1.6in"/>
    </style:style>
    <style:style style:name="TableColumn3412" style:family="table-column">
      <style:table-column-properties style:column-width="1.6819in"/>
    </style:style>
    <style:style style:name="Table3408" style:family="table">
      <style:table-properties style:width="6.2986in" fo:margin-left="0in" table:align="left"/>
    </style:style>
    <style:style style:name="TableRow3413" style:family="table-row">
      <style:table-row-properties/>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center"/>
      <style:text-properties fo:color="#000000"/>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center"/>
      <style:text-properties fo:color="#000000"/>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center"/>
      <style:text-properties fo:color="#000000"/>
    </style:style>
    <style:style style:name="TableRow3420" style:family="table-row">
      <style:table-row-properties/>
    </style:style>
    <style:style style:name="P3421" style:parent-style-name="Normal" style:family="paragraph">
      <style:paragraph-properties fo:text-align="center"/>
      <style:text-properties fo:color="#000000"/>
    </style:style>
    <style:style style:name="P3422" style:parent-style-name="Normal" style:family="paragraph">
      <style:paragraph-properties fo:text-align="center"/>
      <style:text-properties fo:color="#000000"/>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center"/>
      <style:text-properties fo:color="#000000"/>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center"/>
      <style:text-properties fo:color="#000000"/>
    </style:style>
    <style:style style:name="TableRow3427" style:family="table-row">
      <style:table-row-properties/>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margin-right="-0.0159in" fo:text-indent="-0.0027in"/>
      <style:text-properties fo:color="#000000"/>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center" fo:margin-right="-0.0159in" fo:text-indent="-0.0027in"/>
    </style:style>
    <style:style style:name="T3432" style:parent-style-name="DefaultParagraphFont" style:family="text">
      <style:text-properties fo:color="#000000"/>
    </style:style>
    <style:style style:name="T3433" style:parent-style-name="DefaultParagraphFont" style:family="text">
      <style:text-properties fo:color="#000000" style:text-position="super 62.5%"/>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center" fo:margin-right="-0.0159in" fo:text-indent="-0.0027in"/>
      <style:text-properties fo:color="#000000"/>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fo:margin-right="-0.0159in" fo:text-indent="-0.0027in"/>
      <style:text-properties fo:color="#000000"/>
    </style:style>
    <style:style style:name="TableRow3438" style:family="table-row">
      <style:table-row-properties/>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margin-right="-0.0159in" fo:text-indent="-0.0027in"/>
      <style:text-properties fo:color="#000000"/>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center" fo:margin-right="-0.0159in" fo:text-indent="-0.0027in"/>
    </style:style>
    <style:style style:name="T3443" style:parent-style-name="DefaultParagraphFont" style:family="text">
      <style:text-properties fo:color="#000000"/>
    </style:style>
    <style:style style:name="T3444" style:parent-style-name="DefaultParagraphFont" style:family="text">
      <style:text-properties fo:color="#000000" style:text-position="super 62.5%"/>
    </style:style>
    <style:style style:name="T3445" style:parent-style-name="DefaultParagraphFont" style:family="text">
      <style:text-properties fo:color="#000000"/>
    </style:style>
    <style:style style:name="T3446" style:parent-style-name="DefaultParagraphFont" style:family="text">
      <style:text-properties fo:color="#000000" style:text-position="super 62.5%"/>
    </style:style>
    <style:style style:name="T3447" style:parent-style-name="DefaultParagraphFont" style:family="text">
      <style:text-properties fo:color="#000000"/>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center" fo:margin-right="-0.0159in" fo:text-indent="-0.0027in"/>
    </style:style>
    <style:style style:name="T3450" style:parent-style-name="DefaultParagraphFont" style:family="text">
      <style:text-properties fo:color="#000000"/>
    </style:style>
    <style:style style:name="T3451" style:parent-style-name="DefaultParagraphFont" style:family="text">
      <style:text-properties fo:color="#000000" style:text-position="super 62.5%"/>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center" fo:margin-right="-0.0159in" fo:text-indent="-0.0027in"/>
    </style:style>
    <style:style style:name="T3454" style:parent-style-name="DefaultParagraphFont" style:family="text">
      <style:text-properties fo:color="#000000"/>
    </style:style>
    <style:style style:name="T3455" style:parent-style-name="DefaultParagraphFont" style:family="text">
      <style:text-properties fo:color="#000000" style:text-position="super 62.5%"/>
    </style:style>
    <style:style style:name="TableRow3456" style:family="table-row">
      <style:table-row-properties/>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margin-right="-0.0159in" fo:text-indent="-0.0027in"/>
      <style:text-properties fo:color="#000000"/>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center" fo:margin-right="-0.0159in" fo:text-indent="-0.0027in"/>
      <style:text-properties fo:color="#000000"/>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center" fo:margin-right="-0.0159in" fo:text-indent="-0.0027in"/>
      <style:text-properties fo:color="#000000"/>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center" fo:margin-right="-0.0159in" fo:text-indent="-0.0027in"/>
      <style:text-properties fo:color="#000000"/>
    </style:style>
    <style:style style:name="P3465" style:parent-style-name="Normal" style:family="paragraph">
      <style:paragraph-properties fo:text-align="justify" fo:text-indent="0.3937in"/>
    </style:style>
    <style:style style:name="P3466" style:parent-style-name="Normal" style:family="paragraph">
      <style:paragraph-properties fo:text-align="justify" fo:text-indent="0.3937in"/>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P3470" style:parent-style-name="Normal" style:family="paragraph">
      <style:paragraph-properties fo:text-align="justify" fo:text-indent="0.3937in"/>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P3474" style:parent-style-name="Normal" style:family="paragraph">
      <style:paragraph-properties fo:text-align="justify" fo:text-indent="0.3937in"/>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P3477" style:parent-style-name="Normal" style:family="paragraph">
      <style:paragraph-properties fo:text-align="justify" fo:text-indent="0.3937in"/>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P3481" style:parent-style-name="Normal" style:family="paragraph">
      <style:paragraph-properties fo:text-align="justify" fo:text-indent="0.3937in"/>
    </style:style>
    <style:style style:name="T3482" style:parent-style-name="DefaultParagraphFont" style:family="text">
      <style:text-properties fo:color="#000000"/>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P3485" style:parent-style-name="Normal" style:family="paragraph">
      <style:paragraph-properties fo:text-align="justify" fo:text-indent="0.3937in"/>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T3488" style:parent-style-name="DefaultParagraphFont" style:family="text">
      <style:text-properties fo:font-weight="bold" style:font-weight-asian="bold" fo:color="#000000"/>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T3491" style:parent-style-name="DefaultParagraphFont" style:family="text">
      <style:text-properties fo:font-weight="bold" style:font-weight-asian="bold" fo:color="#000000"/>
    </style:style>
    <style:style style:name="T3492" style:parent-style-name="DefaultParagraphFont" style:family="text">
      <style:text-properties fo:color="#000000"/>
    </style:style>
    <style:style style:name="P3493" style:parent-style-name="Normal" style:family="paragraph">
      <style:paragraph-properties fo:text-align="justify" fo:text-indent="0.3937in"/>
    </style:style>
    <style:style style:name="P3494" style:parent-style-name="Normal" style:family="paragraph">
      <style:paragraph-properties fo:text-align="center"/>
    </style:style>
    <style:style style:name="T3495" style:parent-style-name="DefaultParagraphFont" style:family="text">
      <style:text-properties fo:font-weight="bold" style:font-weight-asian="bold" fo:color="#000000"/>
    </style:style>
    <style:style style:name="T3496" style:parent-style-name="DefaultParagraphFont" style:family="text">
      <style:text-properties fo:font-weight="bold" style:font-weight-asian="bold" fo:color="#000000"/>
    </style:style>
    <style:style style:name="T3497" style:parent-style-name="DefaultParagraphFont" style:family="text">
      <style:text-properties fo:font-weight="bold" style:font-weight-asian="bold" fo:color="#000000"/>
    </style:style>
    <style:style style:name="P3498" style:parent-style-name="Normal" style:family="paragraph">
      <style:paragraph-properties fo:text-align="justify" fo:text-indent="0.3937in"/>
      <style:text-properties fo:font-weight="bold" style:font-weight-asian="bold" fo:color="#000000"/>
    </style:style>
    <style:style style:name="P3499" style:parent-style-name="Normal" style:family="paragraph">
      <style:paragraph-properties fo:text-align="justify" fo:text-indent="0.3937in"/>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P3504" style:parent-style-name="Normal" style:family="paragraph">
      <style:paragraph-properties fo:text-align="justify" fo:text-indent="0.3937in"/>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P3507" style:parent-style-name="Normal" style:family="paragraph">
      <style:paragraph-properties fo:text-align="justify" fo:text-indent="0.3937in"/>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P3511" style:parent-style-name="Normal" style:family="paragraph">
      <style:paragraph-properties fo:text-align="justify" fo:text-indent="0.3937in">
        <style:tab-stops>
          <style:tab-stop style:type="left" style:position="0.7875in"/>
        </style:tab-stops>
      </style:paragraph-properties>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T3514" style:parent-style-name="DefaultParagraphFont" style:family="text">
      <style:text-properties fo:color="#000000"/>
    </style:style>
    <style:style style:name="P3515" style:parent-style-name="Normal" style:family="paragraph">
      <style:paragraph-properties fo:text-align="justify" fo:text-indent="0.3937in">
        <style:tab-stops>
          <style:tab-stop style:type="left" style:position="0.7875in"/>
        </style:tab-stops>
      </style:paragraph-properties>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T3518" style:parent-style-name="DefaultParagraphFont" style:family="text">
      <style:text-properties fo:color="#000000"/>
    </style:style>
    <style:style style:name="T3519" style:parent-style-name="DefaultParagraphFont" style:family="text">
      <style:text-properties fo:color="#000000"/>
    </style:style>
    <style:style style:name="P3520" style:parent-style-name="Normal" style:family="paragraph">
      <style:paragraph-properties fo:text-align="justify" fo:text-indent="0.3937in"/>
    </style:style>
    <style:style style:name="T3521" style:parent-style-name="DefaultParagraphFont" style:family="text">
      <style:text-properties fo:color="#000000"/>
    </style:style>
    <style:style style:name="T3522" style:parent-style-name="DefaultParagraphFont" style:family="text">
      <style:text-properties fo:color="#000000"/>
    </style:style>
    <style:style style:name="P3523" style:parent-style-name="Normal" style:family="paragraph">
      <style:paragraph-properties fo:text-align="justify" fo:text-indent="0.3937in"/>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P3526" style:parent-style-name="Normal" style:family="paragraph">
      <style:paragraph-properties fo:text-align="justify" fo:text-indent="0.3937in"/>
    </style:style>
    <style:style style:name="T3527" style:parent-style-name="DefaultParagraphFont" style:family="text">
      <style:text-properties fo:color="#000000"/>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P3530" style:parent-style-name="Normal" style:family="paragraph">
      <style:paragraph-properties fo:text-align="justify" fo:text-indent="0.3937in"/>
    </style:style>
    <style:style style:name="T3531" style:parent-style-name="DefaultParagraphFont" style:family="text">
      <style:text-properties fo:color="#000000"/>
    </style:style>
    <style:style style:name="T3532" style:parent-style-name="DefaultParagraphFont" style:family="text">
      <style:text-properties fo:color="#000000"/>
    </style:style>
    <style:style style:name="T3533" style:parent-style-name="DefaultParagraphFont" style:family="text">
      <style:text-properties fo:color="#000000" style:text-position="super 62.5%"/>
    </style:style>
    <style:style style:name="T3534" style:parent-style-name="DefaultParagraphFont" style:family="text">
      <style:text-properties fo:color="#000000"/>
    </style:style>
    <style:style style:name="P3535" style:parent-style-name="Normal" style:family="paragraph">
      <style:paragraph-properties fo:text-align="justify" fo:text-indent="0.3937in"/>
    </style:style>
    <style:style style:name="T3536" style:parent-style-name="DefaultParagraphFont" style:family="text">
      <style:text-properties fo:color="#000000"/>
    </style:style>
    <style:style style:name="T3537" style:parent-style-name="DefaultParagraphFont" style:family="text">
      <style:text-properties fo:color="#000000"/>
    </style:style>
    <style:style style:name="T3538" style:parent-style-name="DefaultParagraphFont" style:family="text">
      <style:text-properties fo:color="#000000"/>
    </style:style>
    <style:style style:name="T3539" style:parent-style-name="DefaultParagraphFont" style:family="text">
      <style:text-properties fo:color="#000000" style:text-position="super 62.5%"/>
    </style:style>
    <style:style style:name="T3540" style:parent-style-name="DefaultParagraphFont" style:family="text">
      <style:text-properties fo:color="#000000"/>
    </style:style>
    <style:style style:name="T3541" style:parent-style-name="DefaultParagraphFont" style:family="text">
      <style:text-properties fo:color="#000000" style:text-position="super 62.5%"/>
    </style:style>
    <style:style style:name="T3542" style:parent-style-name="DefaultParagraphFont" style:family="text">
      <style:text-properties fo:color="#000000"/>
    </style:style>
    <style:style style:name="P3543" style:parent-style-name="Normal" style:family="paragraph">
      <style:paragraph-properties fo:text-align="justify" fo:text-indent="0.3937in">
        <style:tab-stops>
          <style:tab-stop style:type="left" style:position="0.7875in"/>
        </style:tab-stops>
      </style:paragraph-properties>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P3547" style:parent-style-name="Normal" style:family="paragraph">
      <style:paragraph-properties fo:text-align="justify" fo:text-indent="0.3937in">
        <style:tab-stops>
          <style:tab-stop style:type="left" style:position="0.7875in"/>
        </style:tab-stops>
      </style:paragraph-properties>
    </style:style>
    <style:style style:name="T3548" style:parent-style-name="DefaultParagraphFont" style:family="text">
      <style:text-properties fo:color="#000000"/>
    </style:style>
    <style:style style:name="T3549" style:parent-style-name="DefaultParagraphFont" style:family="text">
      <style:text-properties fo:color="#000000"/>
    </style:style>
    <style:style style:name="P3550" style:parent-style-name="Normal" style:family="paragraph">
      <style:paragraph-properties fo:text-align="justify" fo:text-indent="0.3937in"/>
    </style:style>
    <style:style style:name="T3551" style:parent-style-name="DefaultParagraphFont" style:family="text">
      <style:text-properties fo:color="#000000"/>
    </style:style>
    <style:style style:name="T3552" style:parent-style-name="DefaultParagraphFont" style:family="text">
      <style:text-properties fo:color="#000000"/>
    </style:style>
    <style:style style:name="T3553" style:parent-style-name="DefaultParagraphFont" style:family="text">
      <style:text-properties fo:color="#000000"/>
    </style:style>
    <style:style style:name="P3554" style:parent-style-name="Normal" style:family="paragraph">
      <style:paragraph-properties fo:text-align="justify" fo:text-indent="0.3937in"/>
    </style:style>
    <style:style style:name="T3555" style:parent-style-name="DefaultParagraphFont" style:family="text">
      <style:text-properties fo:color="#000000"/>
    </style:style>
    <style:style style:name="T3556" style:parent-style-name="DefaultParagraphFont" style:family="text">
      <style:text-properties fo:color="#000000"/>
    </style:style>
    <style:style style:name="T3557" style:parent-style-name="DefaultParagraphFont" style:family="text">
      <style:text-properties fo:color="#000000"/>
    </style:style>
    <style:style style:name="P3558" style:parent-style-name="Normal" style:family="paragraph">
      <style:paragraph-properties fo:text-align="justify" fo:text-indent="0.3937in"/>
    </style:style>
    <style:style style:name="T3559" style:parent-style-name="DefaultParagraphFont" style:family="text">
      <style:text-properties fo:color="#000000"/>
    </style:style>
    <style:style style:name="T3560" style:parent-style-name="DefaultParagraphFont" style:family="text">
      <style:text-properties fo:color="#000000"/>
    </style:style>
    <style:style style:name="P3561" style:parent-style-name="Normal" style:family="paragraph">
      <style:paragraph-properties fo:text-align="justify" fo:text-indent="0.3937in"/>
    </style:style>
    <style:style style:name="T3562" style:parent-style-name="DefaultParagraphFont" style:family="text">
      <style:text-properties fo:color="#000000"/>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P3565" style:parent-style-name="Normal" style:family="paragraph">
      <style:paragraph-properties fo:text-align="justify" fo:text-indent="0.3937in">
        <style:tab-stops>
          <style:tab-stop style:type="left" style:position="0.625in"/>
        </style:tab-stops>
      </style:paragraph-properties>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P3568" style:parent-style-name="Normal" style:family="paragraph">
      <style:paragraph-properties fo:text-align="justify" fo:text-indent="0.3937in"/>
    </style:style>
    <style:style style:name="P3569" style:parent-style-name="Normal" style:family="paragraph">
      <style:paragraph-properties fo:text-align="center"/>
    </style:style>
    <style:style style:name="T3570" style:parent-style-name="DefaultParagraphFont" style:family="text">
      <style:text-properties fo:font-weight="bold" style:font-weight-asian="bold" fo:color="#000000"/>
    </style:style>
    <style:style style:name="T3571" style:parent-style-name="DefaultParagraphFont" style:family="text">
      <style:text-properties fo:font-weight="bold" style:font-weight-asian="bold" fo:color="#000000"/>
    </style:style>
    <style:style style:name="T3572" style:parent-style-name="DefaultParagraphFont" style:family="text">
      <style:text-properties fo:font-weight="bold" style:font-weight-asian="bold" fo:color="#000000"/>
    </style:style>
    <style:style style:name="T3573" style:parent-style-name="DefaultParagraphFont" style:family="text">
      <style:text-properties fo:font-weight="bold" style:font-weight-asian="bold" fo:color="#000000"/>
    </style:style>
    <style:style style:name="P3574" style:parent-style-name="Normal" style:family="paragraph">
      <style:paragraph-properties fo:text-align="justify" fo:text-indent="0.3937in"/>
      <style:text-properties fo:font-weight="bold" style:font-weight-asian="bold" fo:color="#000000"/>
    </style:style>
    <style:style style:name="P3575" style:parent-style-name="Normal" style:family="paragraph">
      <style:paragraph-properties fo:text-align="justify" fo:text-indent="0.3937in"/>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P3578" style:parent-style-name="Normal" style:family="paragraph">
      <style:paragraph-properties fo:text-align="justify" fo:text-indent="0.3937in"/>
      <style:text-properties fo:color="#000000"/>
    </style:style>
    <style:style style:name="P3579" style:parent-style-name="Normal" style:family="paragraph">
      <style:paragraph-properties fo:text-align="justify" fo:text-indent="0.3937in"/>
    </style:style>
    <style:style style:name="T3580" style:parent-style-name="DefaultParagraphFont" style:family="text">
      <style:text-properties fo:color="#000000"/>
    </style:style>
    <style:style style:name="P3581" style:parent-style-name="Normal" style:family="paragraph">
      <style:paragraph-properties fo:text-align="justify" fo:text-indent="0.3937in"/>
      <style:text-properties fo:font-weight="bold" style:font-weight-asian="bold" fo:color="#000000"/>
    </style:style>
    <style:style style:name="TableColumn3583" style:family="table-column">
      <style:table-column-properties style:column-width="1.6687in"/>
    </style:style>
    <style:style style:name="TableColumn3584" style:family="table-column">
      <style:table-column-properties style:column-width="1.6479in"/>
    </style:style>
    <style:style style:name="TableColumn3585" style:family="table-column">
      <style:table-column-properties style:column-width="1.4277in"/>
    </style:style>
    <style:style style:name="TableColumn3586" style:family="table-column">
      <style:table-column-properties style:column-width="1.5541in"/>
    </style:style>
    <style:style style:name="Table3582" style:family="table">
      <style:table-properties style:width="6.2986in" fo:margin-left="0in" table:align="left"/>
    </style:style>
    <style:style style:name="TableRow3587" style:family="table-row">
      <style:table-row-properties/>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justify" fo:margin-right="-0.0159in"/>
      <style:text-properties fo:color="#000000"/>
    </style:style>
    <style:style style:name="P3590" style:parent-style-name="Normal" style:family="paragraph">
      <style:paragraph-properties fo:text-align="center" fo:margin-right="-0.0159in"/>
      <style:text-properties fo:color="#000000"/>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center" fo:margin-right="-0.0159in"/>
      <style:text-properties fo:color="#000000"/>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center" fo:margin-right="-0.0159in"/>
      <style:text-properties fo:color="#000000"/>
    </style:style>
    <style:style style:name="TableRow3595" style:family="table-row">
      <style:table-row-properties/>
    </style:style>
    <style:style style:name="P3596" style:parent-style-name="Normal" style:family="paragraph">
      <style:paragraph-properties fo:text-align="justify" fo:margin-right="-0.0159in"/>
      <style:text-properties fo:color="#000000"/>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center" fo:margin-right="-0.0159in"/>
      <style:text-properties fo:color="#000000"/>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center" fo:margin-right="-0.0159in"/>
      <style:text-properties fo:color="#000000"/>
    </style:style>
    <style:style style:name="P3601" style:parent-style-name="Normal" style:family="paragraph">
      <style:paragraph-properties fo:text-align="center" fo:margin-right="-0.0159in"/>
      <style:text-properties fo:color="#000000"/>
    </style:style>
    <style:style style:name="P3602" style:parent-style-name="Normal" style:family="paragraph">
      <style:paragraph-properties fo:text-align="justify" fo:margin-right="-0.0159in"/>
      <style:text-properties fo:color="#000000"/>
    </style:style>
    <style:style style:name="TableRow3603" style:family="table-row">
      <style:table-row-properties/>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margin-right="-0.0159in"/>
      <style:text-properties fo:color="#000000"/>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center" fo:margin-right="-0.0159in"/>
      <style:text-properties fo:color="#000000"/>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center" fo:margin-right="-0.0159in"/>
      <style:text-properties fo:color="#000000"/>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center" fo:margin-right="-0.0159in"/>
      <style:text-properties fo:color="#000000"/>
    </style:style>
    <style:style style:name="TableRow3612" style:family="table-row">
      <style:table-row-properties/>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justify" fo:margin-right="-0.0159in"/>
      <style:text-properties fo:color="#000000"/>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center" fo:margin-right="-0.0159in"/>
      <style:text-properties fo:color="#000000"/>
    </style:style>
    <style:style style:name="TableRow3617" style:family="table-row">
      <style:table-row-properties/>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margin-right="-0.0159in"/>
      <style:text-properties fo:color="#000000"/>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center" fo:margin-right="-0.0159in"/>
      <style:text-properties fo:color="#000000"/>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center" fo:margin-right="-0.0159in"/>
      <style:text-properties fo:color="#000000"/>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center" fo:margin-right="-0.0159in"/>
      <style:text-properties fo:color="#000000"/>
    </style:style>
    <style:style style:name="P3626" style:parent-style-name="Normal" style:family="paragraph">
      <style:paragraph-properties fo:text-align="justify" fo:text-indent="0.3937in"/>
    </style:style>
    <style:style style:name="P3627" style:parent-style-name="Normal" style:family="paragraph">
      <style:paragraph-properties fo:text-align="justify" fo:text-indent="0.3937in"/>
    </style:style>
    <style:style style:name="T3628" style:parent-style-name="DefaultParagraphFont" style:family="text">
      <style:text-properties fo:color="#000000"/>
    </style:style>
    <style:style style:name="T3629" style:parent-style-name="DefaultParagraphFont" style:family="text">
      <style:text-properties fo:color="#000000"/>
    </style:style>
    <style:style style:name="T3630" style:parent-style-name="DefaultParagraphFont" style:family="text">
      <style:text-properties fo:color="#000000"/>
    </style:style>
    <style:style style:name="P3631" style:parent-style-name="Normal" style:family="paragraph">
      <style:paragraph-properties fo:text-align="justify" fo:text-indent="0.3937in"/>
      <style:text-properties fo:color="#000000"/>
    </style:style>
    <style:style style:name="P3632" style:parent-style-name="Normal" style:family="paragraph">
      <style:paragraph-properties fo:text-align="justify" fo:text-indent="0.3937in"/>
      <style:text-properties fo:color="#000000"/>
    </style:style>
    <style:style style:name="P3633" style:parent-style-name="Normal" style:family="paragraph">
      <style:paragraph-properties fo:text-align="justify" fo:margin-right="-0.0159in" fo:text-indent="0.5in"/>
      <style:text-properties fo:color="#000000"/>
    </style:style>
    <style:style style:name="TableColumn3635" style:family="table-column">
      <style:table-column-properties style:column-width="1.468in" style:use-optimal-column-width="false"/>
    </style:style>
    <style:style style:name="TableColumn3636" style:family="table-column">
      <style:table-column-properties style:column-width="1.1222in" style:use-optimal-column-width="false"/>
    </style:style>
    <style:style style:name="TableColumn3637" style:family="table-column">
      <style:table-column-properties style:column-width="0.9375in" style:use-optimal-column-width="false"/>
    </style:style>
    <style:style style:name="TableColumn3638" style:family="table-column">
      <style:table-column-properties style:column-width="0.9368in" style:use-optimal-column-width="false"/>
    </style:style>
    <style:style style:name="TableColumn3639" style:family="table-column">
      <style:table-column-properties style:column-width="0.9375in" style:use-optimal-column-width="false"/>
    </style:style>
    <style:style style:name="TableColumn3640" style:family="table-column">
      <style:table-column-properties style:column-width="0.8965in" style:use-optimal-column-width="false"/>
    </style:style>
    <style:style style:name="Table3634" style:family="table">
      <style:table-properties style:width="6.2986in" fo:margin-left="0in" table:align="left"/>
    </style:style>
    <style:style style:name="TableRow3641" style:family="table-row">
      <style:table-row-properties style:use-optimal-row-height="false"/>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center" fo:margin-right="-0.0159in" fo:text-indent="-0.0027in"/>
      <style:text-properties fo:color="#000000"/>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center" fo:margin-right="-0.0159in" fo:text-indent="-0.0027in">
        <style:tab-stops>
          <style:tab-stop style:type="left" style:position="1.0541in"/>
        </style:tab-stops>
      </style:paragraph-properties>
      <style:text-properties fo:color="#000000"/>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center" fo:margin-right="-0.0159in" fo:text-indent="-0.0027in"/>
      <style:text-properties fo:color="#000000"/>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center" fo:margin-right="-0.0159in" fo:text-indent="-0.0027in"/>
      <style:text-properties fo:color="#000000"/>
    </style:style>
    <style:style style:name="TableRow3650" style:family="table-row">
      <style:table-row-properties style:use-optimal-row-height="false"/>
    </style:style>
    <style:style style:name="P3651" style:parent-style-name="Normal" style:family="paragraph">
      <style:paragraph-properties fo:text-align="center" fo:margin-right="-0.0159in" fo:text-indent="-0.0027in"/>
      <style:text-properties fo:color="#000000"/>
    </style:style>
    <style:style style:name="P3652" style:parent-style-name="Normal" style:family="paragraph">
      <style:paragraph-properties fo:text-align="center" fo:margin-right="-0.0159in" fo:text-indent="-0.0027in"/>
      <style:text-properties fo:color="#000000"/>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center" fo:margin-right="-0.0159in" fo:text-indent="-0.0027in"/>
      <style:text-properties fo:color="#000000"/>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center" fo:margin-right="-0.0159in" fo:text-indent="-0.0027in"/>
      <style:text-properties fo:color="#000000"/>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center" fo:margin-right="-0.0159in" fo:text-indent="-0.0027in"/>
      <style:text-properties fo:color="#000000"/>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center" fo:margin-right="-0.0159in" fo:text-indent="-0.0027in"/>
      <style:text-properties fo:color="#000000"/>
    </style:style>
    <style:style style:name="TableRow3661" style:family="table-row">
      <style:table-row-properties style:use-optimal-row-height="false"/>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margin-right="-0.0159in" fo:text-indent="-0.0027in"/>
      <style:text-properties fo:color="#000000"/>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center" fo:margin-right="-0.0159in" fo:text-indent="-0.0027in"/>
      <style:text-properties fo:color="#000000"/>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center" fo:margin-right="-0.0159in" fo:text-indent="-0.0027in"/>
      <style:text-properties fo:color="#000000"/>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center" fo:margin-right="-0.0159in" fo:text-indent="-0.0027in"/>
      <style:text-properties fo:color="#000000"/>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align="center" fo:margin-right="-0.0159in" fo:text-indent="-0.0027in"/>
      <style:text-properties fo:color="#000000"/>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center" fo:margin-right="-0.0159in" fo:text-indent="-0.0027in"/>
      <style:text-properties fo:color="#000000"/>
    </style:style>
    <style:style style:name="TableRow3674" style:family="table-row">
      <style:table-row-properties style:use-optimal-row-height="false"/>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margin-right="-0.0159in" fo:text-indent="-0.0027in"/>
      <style:text-properties fo:color="#000000"/>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center" fo:margin-right="-0.0159in" fo:text-indent="-0.0027in">
        <style:tab-stops>
          <style:tab-stop style:type="left" style:position="1.1166in"/>
        </style:tab-stops>
      </style:paragraph-properties>
      <style:text-properties fo:color="#000000"/>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center" fo:margin-right="-0.0159in" fo:text-indent="-0.0027in"/>
      <style:text-properties fo:color="#000000"/>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center" fo:margin-right="-0.0159in" fo:text-indent="-0.0027in"/>
      <style:text-properties fo:color="#000000"/>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center" fo:margin-right="-0.0159in" fo:text-indent="-0.0027in"/>
      <style:text-properties fo:color="#000000"/>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center" fo:margin-right="-0.0159in" fo:text-indent="-0.0027in"/>
      <style:text-properties fo:color="#000000"/>
    </style:style>
    <style:style style:name="TableRow3687" style:family="table-row">
      <style:table-row-properties style:use-optimal-row-height="false"/>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margin-right="-0.0159in" fo:text-indent="-0.0027in"/>
      <style:text-properties fo:color="#000000"/>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center" fo:margin-right="-0.0159in" fo:text-indent="-0.0027in"/>
      <style:text-properties fo:color="#000000"/>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center" fo:margin-right="-0.0159in" fo:text-indent="-0.0027in"/>
      <style:text-properties fo:color="#000000"/>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center" fo:margin-right="-0.0159in" fo:text-indent="-0.0027in"/>
      <style:text-properties fo:color="#000000"/>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center" fo:margin-right="-0.0159in" fo:text-indent="-0.0027in"/>
      <style:text-properties fo:color="#000000"/>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center" fo:margin-right="-0.0159in" fo:text-indent="-0.0027in"/>
      <style:text-properties fo:color="#000000"/>
    </style:style>
    <style:style style:name="TableRow3700" style:family="table-row">
      <style:table-row-properties style:use-optimal-row-height="false"/>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margin-right="-0.0159in" fo:text-indent="-0.0027in"/>
      <style:text-properties fo:color="#000000"/>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center" fo:margin-right="-0.0159in" fo:text-indent="-0.0027in"/>
      <style:text-properties fo:color="#000000"/>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center" fo:margin-right="-0.0159in" fo:text-indent="-0.0027in"/>
      <style:text-properties fo:color="#000000"/>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center" fo:margin-right="-0.0159in" fo:text-indent="-0.0027in"/>
      <style:text-properties fo:color="#000000"/>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center" fo:margin-right="-0.0159in" fo:text-indent="-0.0027in"/>
      <style:text-properties fo:color="#000000"/>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center" fo:margin-right="-0.0159in" fo:text-indent="-0.0027in"/>
      <style:text-properties fo:color="#000000"/>
    </style:style>
    <style:style style:name="TableRow3713" style:family="table-row">
      <style:table-row-properties style:use-optimal-row-height="false"/>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margin-right="-0.0159in" fo:text-indent="-0.0027in"/>
      <style:text-properties fo:color="#000000"/>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center" fo:margin-right="-0.0159in" fo:text-indent="-0.0027in"/>
      <style:text-properties fo:color="#000000"/>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center" fo:margin-right="-0.0159in" fo:text-indent="-0.0027in"/>
      <style:text-properties fo:color="#000000"/>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center" fo:margin-right="-0.0159in" fo:text-indent="-0.0027in"/>
      <style:text-properties fo:color="#000000"/>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center" fo:margin-right="-0.0159in" fo:text-indent="-0.0027in"/>
      <style:text-properties fo:color="#000000"/>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center" fo:margin-right="-0.0159in" fo:text-indent="-0.0027in"/>
      <style:text-properties fo:color="#000000"/>
    </style:style>
    <style:style style:name="TableRow3726" style:family="table-row">
      <style:table-row-properties style:use-optimal-row-height="false"/>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margin-right="-0.0159in" fo:text-indent="-0.0027in"/>
      <style:text-properties fo:color="#000000"/>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center" fo:margin-right="-0.0159in" fo:text-indent="-0.0027in"/>
      <style:text-properties fo:color="#000000"/>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center" fo:margin-right="-0.0159in" fo:text-indent="-0.0027in"/>
      <style:text-properties fo:color="#000000"/>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center" fo:margin-right="-0.0159in" fo:text-indent="-0.0027in"/>
      <style:text-properties fo:color="#000000"/>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center" fo:margin-right="-0.0159in" fo:text-indent="-0.0027in"/>
      <style:text-properties fo:color="#000000"/>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center" fo:margin-right="-0.0159in" fo:text-indent="-0.0027in"/>
      <style:text-properties fo:color="#000000"/>
    </style:style>
    <style:style style:name="TableRow3739" style:family="table-row">
      <style:table-row-properties style:use-optimal-row-height="false"/>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margin-right="-0.0159in" fo:text-indent="-0.0027in"/>
      <style:text-properties fo:color="#000000"/>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center" fo:margin-right="-0.0159in" fo:text-indent="-0.0027in"/>
      <style:text-properties fo:color="#000000"/>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center" fo:margin-right="-0.0159in" fo:text-indent="-0.0027in"/>
      <style:text-properties fo:color="#000000"/>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text-align="center" fo:margin-right="-0.0159in" fo:text-indent="-0.0027in"/>
      <style:text-properties fo:color="#000000"/>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center" fo:margin-right="-0.0159in" fo:text-indent="-0.0027in"/>
      <style:text-properties fo:color="#000000"/>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center" fo:margin-right="-0.0159in" fo:text-indent="-0.0027in"/>
      <style:text-properties fo:color="#000000"/>
    </style:style>
    <style:style style:name="TableRow3752" style:family="table-row">
      <style:table-row-properties style:use-optimal-row-height="false"/>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margin-right="-0.0159in" fo:text-indent="-0.0027in"/>
      <style:text-properties fo:color="#000000"/>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center" fo:margin-right="-0.0159in" fo:text-indent="-0.0027in"/>
      <style:text-properties fo:color="#000000"/>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center" fo:margin-right="-0.0159in" fo:text-indent="-0.0027in"/>
      <style:text-properties fo:color="#000000"/>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center" fo:margin-right="-0.0159in" fo:text-indent="-0.0027in"/>
      <style:text-properties fo:color="#000000"/>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center" fo:margin-right="-0.0159in" fo:text-indent="-0.0027in"/>
      <style:text-properties fo:color="#000000"/>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align="center" fo:margin-right="-0.0159in" fo:text-indent="-0.0027in"/>
      <style:text-properties fo:color="#000000"/>
    </style:style>
    <style:style style:name="P3765" style:parent-style-name="Normal" style:family="paragraph">
      <style:paragraph-properties fo:text-align="justify" fo:text-indent="0.3937in"/>
    </style:style>
    <style:style style:name="P3766" style:parent-style-name="Normal" style:family="paragraph">
      <style:paragraph-properties fo:text-align="justify" fo:text-indent="0.3937in"/>
    </style:style>
    <style:style style:name="T3767" style:parent-style-name="DefaultParagraphFont" style:family="text">
      <style:text-properties fo:color="#000000"/>
    </style:style>
    <style:style style:name="T3768" style:parent-style-name="DefaultParagraphFont" style:family="text">
      <style:text-properties fo:color="#000000"/>
    </style:style>
    <style:style style:name="P3769" style:parent-style-name="Normal" style:family="paragraph">
      <style:paragraph-properties fo:text-align="justify" fo:text-indent="0.3937in"/>
    </style:style>
    <style:style style:name="T3770" style:parent-style-name="DefaultParagraphFont" style:family="text">
      <style:text-properties fo:color="#000000"/>
    </style:style>
    <style:style style:name="T3771" style:parent-style-name="DefaultParagraphFont" style:family="text">
      <style:text-properties fo:color="#000000"/>
    </style:style>
    <style:style style:name="P3772" style:parent-style-name="Normal" style:family="paragraph">
      <style:paragraph-properties fo:text-align="justify" fo:text-indent="0.3937in"/>
    </style:style>
    <style:style style:name="T3773" style:parent-style-name="DefaultParagraphFont" style:family="text">
      <style:text-properties fo:color="#000000"/>
    </style:style>
    <style:style style:name="T3774" style:parent-style-name="DefaultParagraphFont" style:family="text">
      <style:text-properties fo:color="#000000"/>
    </style:style>
    <style:style style:name="T3775" style:parent-style-name="DefaultParagraphFont" style:family="text">
      <style:text-properties fo:color="#000000"/>
    </style:style>
    <style:style style:name="P3776" style:parent-style-name="Normal" style:family="paragraph">
      <style:paragraph-properties fo:text-align="justify" fo:text-indent="0.3937in"/>
    </style:style>
    <style:style style:name="T3777" style:parent-style-name="DefaultParagraphFont" style:family="text">
      <style:text-properties fo:color="#000000"/>
    </style:style>
    <style:style style:name="T3778" style:parent-style-name="DefaultParagraphFont" style:family="text">
      <style:text-properties fo:color="#000000"/>
    </style:style>
    <style:style style:name="P3779" style:parent-style-name="Normal" style:family="paragraph">
      <style:paragraph-properties fo:text-align="justify" fo:text-indent="0.3937in"/>
    </style:style>
    <style:style style:name="T3780" style:parent-style-name="DefaultParagraphFont" style:family="text">
      <style:text-properties fo:color="#000000"/>
    </style:style>
    <style:style style:name="T3781" style:parent-style-name="DefaultParagraphFont" style:family="text">
      <style:text-properties fo:color="#000000"/>
    </style:style>
    <style:style style:name="T3782" style:parent-style-name="DefaultParagraphFont" style:family="text">
      <style:text-properties fo:color="#000000"/>
    </style:style>
    <style:style style:name="P3783" style:parent-style-name="Normal" style:family="paragraph">
      <style:paragraph-properties fo:text-align="justify" fo:text-indent="0.3937in"/>
    </style:style>
    <style:style style:name="T3784" style:parent-style-name="DefaultParagraphFont" style:family="text">
      <style:text-properties fo:color="#000000"/>
    </style:style>
    <style:style style:name="T3785" style:parent-style-name="DefaultParagraphFont" style:family="text">
      <style:text-properties fo:color="#000000"/>
    </style:style>
    <style:style style:name="P3786" style:parent-style-name="Normal" style:family="paragraph">
      <style:paragraph-properties fo:text-align="justify" fo:text-indent="0.3937in"/>
    </style:style>
    <style:style style:name="P3787" style:parent-style-name="Normal" style:family="paragraph">
      <style:paragraph-properties fo:text-align="center"/>
    </style:style>
    <style:style style:name="T3788" style:parent-style-name="DefaultParagraphFont" style:family="text">
      <style:text-properties fo:font-weight="bold" style:font-weight-asian="bold" fo:color="#000000"/>
    </style:style>
    <style:style style:name="T3789" style:parent-style-name="DefaultParagraphFont" style:family="text">
      <style:text-properties fo:font-weight="bold" style:font-weight-asian="bold" fo:color="#000000"/>
    </style:style>
    <style:style style:name="T3790" style:parent-style-name="DefaultParagraphFont" style:family="text">
      <style:text-properties fo:font-weight="bold" style:font-weight-asian="bold" fo:color="#000000"/>
    </style:style>
    <style:style style:name="T3791" style:parent-style-name="DefaultParagraphFont" style:family="text">
      <style:text-properties fo:font-weight="bold" style:font-weight-asian="bold" fo:color="#000000"/>
    </style:style>
    <style:style style:name="P3792" style:parent-style-name="Normal" style:family="paragraph">
      <style:paragraph-properties fo:text-align="justify" fo:text-indent="0.3937in"/>
      <style:text-properties fo:font-weight="bold" style:font-weight-asian="bold" style:font-weight-complex="bold" fo:color="#000000"/>
    </style:style>
    <style:style style:name="P3793" style:parent-style-name="Normal" style:family="paragraph">
      <style:paragraph-properties fo:text-align="justify" fo:text-indent="0.3937in"/>
    </style:style>
    <style:style style:name="T3794" style:parent-style-name="DefaultParagraphFont" style:family="text">
      <style:text-properties fo:color="#000000"/>
    </style:style>
    <style:style style:name="T3795" style:parent-style-name="DefaultParagraphFont" style:family="text">
      <style:text-properties fo:color="#000000"/>
    </style:style>
    <style:style style:name="T3796" style:parent-style-name="DefaultParagraphFont" style:family="text">
      <style:text-properties fo:color="#000000"/>
    </style:style>
    <style:style style:name="P3797" style:parent-style-name="Normal" style:family="paragraph">
      <style:paragraph-properties fo:text-align="justify" fo:text-indent="0.3937in"/>
    </style:style>
    <style:style style:name="T3798" style:parent-style-name="DefaultParagraphFont" style:family="text">
      <style:text-properties fo:color="#000000"/>
    </style:style>
    <style:style style:name="T3799" style:parent-style-name="DefaultParagraphFont" style:family="text">
      <style:text-properties fo:color="#000000"/>
    </style:style>
    <style:style style:name="T3800" style:parent-style-name="DefaultParagraphFont" style:family="text">
      <style:text-properties fo:color="#000000"/>
    </style:style>
    <style:style style:name="P3801" style:parent-style-name="Normal" style:family="paragraph">
      <style:paragraph-properties fo:text-align="justify" fo:text-indent="0.3937in"/>
    </style:style>
    <style:style style:name="T3802" style:parent-style-name="DefaultParagraphFont" style:family="text">
      <style:text-properties fo:color="#000000"/>
    </style:style>
    <style:style style:name="T3803" style:parent-style-name="DefaultParagraphFont" style:family="text">
      <style:text-properties fo:color="#000000"/>
    </style:style>
    <style:style style:name="T3804" style:parent-style-name="DefaultParagraphFont" style:family="text">
      <style:text-properties fo:color="#000000"/>
    </style:style>
    <style:style style:name="P3805" style:parent-style-name="Normal" style:family="paragraph">
      <style:paragraph-properties fo:text-align="justify" fo:text-indent="0.3937in"/>
    </style:style>
    <style:style style:name="T3806" style:parent-style-name="DefaultParagraphFont" style:family="text">
      <style:text-properties fo:color="#000000"/>
    </style:style>
    <style:style style:name="T3807" style:parent-style-name="DefaultParagraphFont" style:family="text">
      <style:text-properties fo:color="#000000"/>
    </style:style>
    <style:style style:name="P3808" style:parent-style-name="Normal" style:family="paragraph">
      <style:paragraph-properties fo:text-align="justify" fo:text-indent="0.3937in"/>
    </style:style>
    <style:style style:name="T3809" style:parent-style-name="DefaultParagraphFont" style:family="text">
      <style:text-properties fo:color="#000000"/>
    </style:style>
    <style:style style:name="T3810" style:parent-style-name="DefaultParagraphFont" style:family="text">
      <style:text-properties fo:color="#000000"/>
    </style:style>
    <style:style style:name="T3811" style:parent-style-name="DefaultParagraphFont" style:family="text">
      <style:text-properties fo:color="#000000"/>
    </style:style>
    <style:style style:name="P3812" style:parent-style-name="Normal" style:family="paragraph">
      <style:paragraph-properties fo:text-align="justify" fo:text-indent="0.3937in"/>
    </style:style>
    <style:style style:name="T3813" style:parent-style-name="DefaultParagraphFont" style:family="text">
      <style:text-properties fo:color="#000000"/>
    </style:style>
    <style:style style:name="T3814" style:parent-style-name="DefaultParagraphFont" style:family="text">
      <style:text-properties fo:color="#000000"/>
    </style:style>
    <style:style style:name="T3815" style:parent-style-name="DefaultParagraphFont" style:family="text">
      <style:text-properties fo:color="#000000"/>
    </style:style>
    <style:style style:name="T3816" style:parent-style-name="DefaultParagraphFont" style:family="text">
      <style:text-properties fo:color="#000000"/>
    </style:style>
    <style:style style:name="P3817" style:parent-style-name="Normal" style:family="paragraph">
      <style:paragraph-properties fo:text-align="justify" fo:text-indent="0.3937in"/>
    </style:style>
    <style:style style:name="T3818" style:parent-style-name="DefaultParagraphFont" style:family="text">
      <style:text-properties fo:color="#000000"/>
    </style:style>
    <style:style style:name="T3819" style:parent-style-name="DefaultParagraphFont" style:family="text">
      <style:text-properties fo:color="#000000"/>
    </style:style>
    <style:style style:name="P3820" style:parent-style-name="Normal" style:family="paragraph">
      <style:paragraph-properties fo:text-align="justify" fo:text-indent="0.3937in"/>
    </style:style>
    <style:style style:name="T3821" style:parent-style-name="DefaultParagraphFont" style:family="text">
      <style:text-properties fo:color="#000000"/>
    </style:style>
    <style:style style:name="T3822" style:parent-style-name="DefaultParagraphFont" style:family="text">
      <style:text-properties fo:color="#000000"/>
    </style:style>
    <style:style style:name="T3823" style:parent-style-name="DefaultParagraphFont" style:family="text">
      <style:text-properties fo:color="#000000"/>
    </style:style>
    <style:style style:name="P3824" style:parent-style-name="Normal" style:family="paragraph">
      <style:paragraph-properties fo:text-align="justify" fo:text-indent="0.3937in"/>
    </style:style>
    <style:style style:name="T3825" style:parent-style-name="DefaultParagraphFont" style:family="text">
      <style:text-properties fo:color="#000000"/>
    </style:style>
    <style:style style:name="T3826" style:parent-style-name="DefaultParagraphFont" style:family="text">
      <style:text-properties fo:color="#000000"/>
    </style:style>
    <style:style style:name="T3827" style:parent-style-name="DefaultParagraphFont" style:family="text">
      <style:text-properties fo:color="#000000"/>
    </style:style>
    <style:style style:name="P3828" style:parent-style-name="Normal" style:family="paragraph">
      <style:paragraph-properties fo:text-align="justify" fo:text-indent="0.3937in"/>
    </style:style>
    <style:style style:name="T3829" style:parent-style-name="DefaultParagraphFont" style:family="text">
      <style:text-properties fo:color="#000000"/>
    </style:style>
    <style:style style:name="T3830" style:parent-style-name="DefaultParagraphFont" style:family="text">
      <style:text-properties fo:color="#000000"/>
    </style:style>
    <style:style style:name="P3831" style:parent-style-name="Normal" style:family="paragraph">
      <style:paragraph-properties fo:text-align="justify" fo:text-indent="0.3937in"/>
    </style:style>
    <style:style style:name="T3832" style:parent-style-name="DefaultParagraphFont" style:family="text">
      <style:text-properties fo:color="#000000"/>
    </style:style>
    <style:style style:name="T3833" style:parent-style-name="DefaultParagraphFont" style:family="text">
      <style:text-properties fo:color="#000000"/>
    </style:style>
    <style:style style:name="T3834" style:parent-style-name="DefaultParagraphFont" style:family="text">
      <style:text-properties fo:color="#000000"/>
    </style:style>
    <style:style style:name="T3835" style:parent-style-name="DefaultParagraphFont" style:family="text">
      <style:text-properties fo:color="#000000"/>
    </style:style>
    <style:style style:name="P3836" style:parent-style-name="Normal" style:family="paragraph">
      <style:paragraph-properties fo:text-align="justify" fo:text-indent="0.3937in"/>
    </style:style>
    <style:style style:name="T3837" style:parent-style-name="DefaultParagraphFont" style:family="text">
      <style:text-properties fo:color="#000000"/>
    </style:style>
    <style:style style:name="T3838" style:parent-style-name="DefaultParagraphFont" style:family="text">
      <style:text-properties fo:color="#000000"/>
    </style:style>
    <style:style style:name="T3839" style:parent-style-name="DefaultParagraphFont" style:family="text">
      <style:text-properties fo:color="#000000"/>
    </style:style>
    <style:style style:name="P3840" style:parent-style-name="Normal" style:family="paragraph">
      <style:paragraph-properties fo:text-align="justify" fo:text-indent="0.3937in"/>
    </style:style>
    <style:style style:name="T3841" style:parent-style-name="DefaultParagraphFont" style:family="text">
      <style:text-properties fo:color="#000000"/>
    </style:style>
    <style:style style:name="T3842" style:parent-style-name="DefaultParagraphFont" style:family="text">
      <style:text-properties fo:color="#000000"/>
    </style:style>
    <style:style style:name="T3843" style:parent-style-name="DefaultParagraphFont" style:family="text">
      <style:text-properties fo:color="#000000"/>
    </style:style>
    <style:style style:name="P3844" style:parent-style-name="Normal" style:family="paragraph">
      <style:paragraph-properties fo:text-align="justify" fo:text-indent="0.3937in"/>
    </style:style>
    <style:style style:name="T3845" style:parent-style-name="DefaultParagraphFont" style:family="text">
      <style:text-properties fo:color="#000000"/>
    </style:style>
    <style:style style:name="T3846" style:parent-style-name="DefaultParagraphFont" style:family="text">
      <style:text-properties fo:color="#000000"/>
    </style:style>
    <style:style style:name="T3847" style:parent-style-name="DefaultParagraphFont" style:family="text">
      <style:text-properties fo:color="#000000"/>
    </style:style>
    <style:style style:name="P3848" style:parent-style-name="Normal" style:family="paragraph">
      <style:paragraph-properties fo:text-align="justify" fo:text-indent="0.3937in"/>
    </style:style>
    <style:style style:name="T3849" style:parent-style-name="DefaultParagraphFont" style:family="text">
      <style:text-properties fo:color="#000000"/>
    </style:style>
    <style:style style:name="T3850" style:parent-style-name="DefaultParagraphFont" style:family="text">
      <style:text-properties fo:color="#000000"/>
    </style:style>
    <style:style style:name="T3851" style:parent-style-name="DefaultParagraphFont" style:family="text">
      <style:text-properties fo:color="#000000"/>
    </style:style>
    <style:style style:name="P3852" style:parent-style-name="Normal" style:family="paragraph">
      <style:paragraph-properties fo:text-align="justify" fo:text-indent="0.3937in"/>
    </style:style>
    <style:style style:name="T3853" style:parent-style-name="DefaultParagraphFont" style:family="text">
      <style:text-properties fo:color="#000000"/>
    </style:style>
    <style:style style:name="T3854" style:parent-style-name="DefaultParagraphFont" style:family="text">
      <style:text-properties fo:color="#000000"/>
    </style:style>
    <style:style style:name="P3855" style:parent-style-name="Normal" style:family="paragraph">
      <style:paragraph-properties fo:text-align="justify" fo:text-indent="0.3937in"/>
    </style:style>
    <style:style style:name="T3856" style:parent-style-name="DefaultParagraphFont" style:family="text">
      <style:text-properties fo:color="#000000"/>
    </style:style>
    <style:style style:name="T3857" style:parent-style-name="DefaultParagraphFont" style:family="text">
      <style:text-properties fo:color="#000000"/>
    </style:style>
    <style:style style:name="P3858" style:parent-style-name="Normal" style:family="paragraph">
      <style:paragraph-properties fo:text-align="justify" fo:text-indent="0.3937in"/>
    </style:style>
    <style:style style:name="T3859" style:parent-style-name="DefaultParagraphFont" style:family="text">
      <style:text-properties fo:color="#000000"/>
    </style:style>
    <style:style style:name="T3860" style:parent-style-name="DefaultParagraphFont" style:family="text">
      <style:text-properties fo:color="#000000"/>
    </style:style>
    <style:style style:name="P3861" style:parent-style-name="Normal" style:family="paragraph">
      <style:paragraph-properties fo:text-align="justify" fo:text-indent="0.3937in"/>
    </style:style>
    <style:style style:name="T3862" style:parent-style-name="DefaultParagraphFont" style:family="text">
      <style:text-properties fo:color="#000000"/>
    </style:style>
    <style:style style:name="T3863" style:parent-style-name="DefaultParagraphFont" style:family="text">
      <style:text-properties fo:color="#000000"/>
    </style:style>
    <style:style style:name="T3864" style:parent-style-name="DefaultParagraphFont" style:family="text">
      <style:text-properties fo:color="#000000"/>
    </style:style>
    <style:style style:name="P3865" style:parent-style-name="Normal" style:family="paragraph">
      <style:paragraph-properties fo:text-align="justify" fo:text-indent="0.3937in"/>
    </style:style>
    <style:style style:name="T3866" style:parent-style-name="DefaultParagraphFont" style:family="text">
      <style:text-properties fo:color="#000000"/>
    </style:style>
    <style:style style:name="T3867" style:parent-style-name="DefaultParagraphFont" style:family="text">
      <style:text-properties fo:color="#000000"/>
    </style:style>
    <style:style style:name="T3868" style:parent-style-name="DefaultParagraphFont" style:family="text">
      <style:text-properties fo:color="#000000"/>
    </style:style>
    <style:style style:name="P3869" style:parent-style-name="Normal" style:family="paragraph">
      <style:paragraph-properties fo:text-align="justify" fo:text-indent="0.3937in"/>
    </style:style>
    <style:style style:name="T3870" style:parent-style-name="DefaultParagraphFont" style:family="text">
      <style:text-properties fo:color="#000000"/>
    </style:style>
    <style:style style:name="T3871" style:parent-style-name="DefaultParagraphFont" style:family="text">
      <style:text-properties fo:color="#000000"/>
    </style:style>
    <style:style style:name="T3872" style:parent-style-name="DefaultParagraphFont" style:family="text">
      <style:text-properties fo:color="#000000"/>
    </style:style>
    <style:style style:name="P3873" style:parent-style-name="Normal" style:family="paragraph">
      <style:paragraph-properties fo:text-align="justify" fo:text-indent="0.3937in"/>
    </style:style>
    <style:style style:name="T3874" style:parent-style-name="DefaultParagraphFont" style:family="text">
      <style:text-properties fo:color="#000000"/>
    </style:style>
    <style:style style:name="T3875" style:parent-style-name="DefaultParagraphFont" style:family="text">
      <style:text-properties fo:color="#000000"/>
    </style:style>
    <style:style style:name="P3876" style:parent-style-name="Normal" style:family="paragraph">
      <style:paragraph-properties fo:text-align="justify" fo:text-indent="0.3937in"/>
    </style:style>
    <style:style style:name="T3877" style:parent-style-name="DefaultParagraphFont" style:family="text">
      <style:text-properties fo:color="#000000"/>
    </style:style>
    <style:style style:name="T3878" style:parent-style-name="DefaultParagraphFont" style:family="text">
      <style:text-properties fo:color="#000000"/>
    </style:style>
    <style:style style:name="T3879" style:parent-style-name="DefaultParagraphFont" style:family="text">
      <style:text-properties fo:color="#000000"/>
    </style:style>
    <style:style style:name="P3880" style:parent-style-name="Normal" style:family="paragraph">
      <style:paragraph-properties fo:text-align="justify" fo:text-indent="0.3937in"/>
    </style:style>
    <style:style style:name="T3881" style:parent-style-name="DefaultParagraphFont" style:family="text">
      <style:text-properties fo:color="#000000"/>
    </style:style>
    <style:style style:name="T3882" style:parent-style-name="DefaultParagraphFont" style:family="text">
      <style:text-properties fo:color="#000000"/>
    </style:style>
    <style:style style:name="T3883" style:parent-style-name="DefaultParagraphFont" style:family="text">
      <style:text-properties fo:color="#000000"/>
    </style:style>
    <style:style style:name="P3884" style:parent-style-name="Normal" style:family="paragraph">
      <style:paragraph-properties fo:text-align="justify" fo:text-indent="0.3937in"/>
    </style:style>
    <style:style style:name="T3885" style:parent-style-name="DefaultParagraphFont" style:family="text">
      <style:text-properties fo:color="#000000"/>
    </style:style>
    <style:style style:name="T3886" style:parent-style-name="DefaultParagraphFont" style:family="text">
      <style:text-properties fo:color="#000000"/>
    </style:style>
    <style:style style:name="P3887" style:parent-style-name="Normal" style:family="paragraph">
      <style:paragraph-properties fo:text-align="justify" fo:text-indent="0.3937in"/>
    </style:style>
    <style:style style:name="T3888" style:parent-style-name="DefaultParagraphFont" style:family="text">
      <style:text-properties fo:color="#000000"/>
    </style:style>
    <style:style style:name="T3889" style:parent-style-name="DefaultParagraphFont" style:family="text">
      <style:text-properties fo:color="#000000"/>
    </style:style>
    <style:style style:name="T3890" style:parent-style-name="DefaultParagraphFont" style:family="text">
      <style:text-properties fo:color="#000000"/>
    </style:style>
    <style:style style:name="P3891" style:parent-style-name="Normal" style:family="paragraph">
      <style:paragraph-properties fo:text-align="justify" fo:text-indent="0.3937in"/>
    </style:style>
    <style:style style:name="T3892" style:parent-style-name="DefaultParagraphFont" style:family="text">
      <style:text-properties fo:color="#000000"/>
    </style:style>
    <style:style style:name="T3893" style:parent-style-name="DefaultParagraphFont" style:family="text">
      <style:text-properties fo:color="#000000"/>
    </style:style>
    <style:style style:name="T3894" style:parent-style-name="DefaultParagraphFont" style:family="text">
      <style:text-properties fo:color="#000000"/>
    </style:style>
    <style:style style:name="P3895" style:parent-style-name="Normal" style:family="paragraph">
      <style:paragraph-properties fo:text-align="justify" fo:text-indent="0.3937in"/>
    </style:style>
    <style:style style:name="T3896" style:parent-style-name="DefaultParagraphFont" style:family="text">
      <style:text-properties fo:color="#000000"/>
    </style:style>
    <style:style style:name="T3897" style:parent-style-name="DefaultParagraphFont" style:family="text">
      <style:text-properties fo:color="#000000"/>
    </style:style>
    <style:style style:name="T3898" style:parent-style-name="DefaultParagraphFont" style:family="text">
      <style:text-properties fo:color="#000000"/>
    </style:style>
    <style:style style:name="P3899" style:parent-style-name="Normal" style:family="paragraph">
      <style:paragraph-properties fo:text-align="justify" fo:text-indent="0.3937in"/>
    </style:style>
    <style:style style:name="T3900" style:parent-style-name="DefaultParagraphFont" style:family="text">
      <style:text-properties fo:color="#000000"/>
    </style:style>
    <style:style style:name="T3901" style:parent-style-name="DefaultParagraphFont" style:family="text">
      <style:text-properties fo:color="#000000"/>
    </style:style>
    <style:style style:name="T3902" style:parent-style-name="DefaultParagraphFont" style:family="text">
      <style:text-properties fo:color="#000000"/>
    </style:style>
    <style:style style:name="P3903" style:parent-style-name="Normal" style:family="paragraph">
      <style:paragraph-properties fo:text-align="justify" fo:text-indent="0.3937in"/>
    </style:style>
    <style:style style:name="T3904" style:parent-style-name="DefaultParagraphFont" style:family="text">
      <style:text-properties fo:color="#000000"/>
    </style:style>
    <style:style style:name="T3905" style:parent-style-name="DefaultParagraphFont" style:family="text">
      <style:text-properties fo:color="#000000"/>
    </style:style>
    <style:style style:name="T3906" style:parent-style-name="DefaultParagraphFont" style:family="text">
      <style:text-properties fo:color="#000000"/>
    </style:style>
    <style:style style:name="P3907" style:parent-style-name="Normal" style:family="paragraph">
      <style:paragraph-properties fo:text-align="justify" fo:text-indent="0.3937in"/>
    </style:style>
    <style:style style:name="T3908" style:parent-style-name="DefaultParagraphFont" style:family="text">
      <style:text-properties fo:color="#000000"/>
    </style:style>
    <style:style style:name="T3909" style:parent-style-name="DefaultParagraphFont" style:family="text">
      <style:text-properties fo:color="#000000"/>
    </style:style>
    <style:style style:name="T3910" style:parent-style-name="DefaultParagraphFont" style:family="text">
      <style:text-properties fo:color="#000000"/>
    </style:style>
    <style:style style:name="P3911" style:parent-style-name="Normal" style:family="paragraph">
      <style:paragraph-properties fo:text-align="justify" fo:text-indent="0.3937in"/>
    </style:style>
    <style:style style:name="T3912" style:parent-style-name="DefaultParagraphFont" style:family="text">
      <style:text-properties fo:color="#000000"/>
    </style:style>
    <style:style style:name="T3913" style:parent-style-name="DefaultParagraphFont" style:family="text">
      <style:text-properties fo:color="#000000"/>
    </style:style>
    <style:style style:name="T3914" style:parent-style-name="DefaultParagraphFont" style:family="text">
      <style:text-properties fo:color="#000000"/>
    </style:style>
    <style:style style:name="P3915" style:parent-style-name="Normal" style:family="paragraph">
      <style:paragraph-properties fo:text-align="justify" fo:text-indent="0.3937in"/>
    </style:style>
    <style:style style:name="T3916" style:parent-style-name="DefaultParagraphFont" style:family="text">
      <style:text-properties fo:color="#000000"/>
    </style:style>
    <style:style style:name="T3917" style:parent-style-name="DefaultParagraphFont" style:family="text">
      <style:text-properties fo:color="#000000"/>
    </style:style>
    <style:style style:name="P3918" style:parent-style-name="Normal" style:family="paragraph">
      <style:paragraph-properties fo:text-align="justify" fo:text-indent="0.3937in"/>
    </style:style>
    <style:style style:name="T3919" style:parent-style-name="DefaultParagraphFont" style:family="text">
      <style:text-properties fo:color="#000000"/>
    </style:style>
    <style:style style:name="T3920" style:parent-style-name="DefaultParagraphFont" style:family="text">
      <style:text-properties fo:color="#000000"/>
    </style:style>
    <style:style style:name="T3921" style:parent-style-name="DefaultParagraphFont" style:family="text">
      <style:text-properties fo:color="#000000"/>
    </style:style>
    <style:style style:name="P3922" style:parent-style-name="Normal" style:family="paragraph">
      <style:paragraph-properties fo:text-align="justify" fo:text-indent="0.3937in"/>
    </style:style>
    <style:style style:name="P3923"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bulvių ir daržovių sandėlių technologinio projektavimo taisyklių ŽŪ TPT 08:2012 PATVIRTINIMO</text:p>
      <text:p text:style-name="P9"/>
      <text:p text:style-name="P10">2012 m. liepos 9 d. Nr. 3D-572</text:p>
      <text:p text:style-name="P11">Vilnius</text:p>
      <text:p text:style-name="P12"/>
      <text:p text:style-name="P13"><text:span text:style-name="T14">Vadovaudamasis Lietuvos R</text:span><text:span text:style-name="T15">espublikos Vyriausybės 2004 m. spalio 21 d. nutarimo Nr. 1316 „Dėl normatyvinių statinio saugos ir paskirties dokumentų normavimo sričių paskirstymo tarp valstybės institucijų“ (Žin., 2004, Nr.<text:s/></text:span><text:a xlink:href="https://www.e-tar.lt/portal/lt/legalAct/TAR.6FAC9BAF65DB" office:target-frame-name="_blank" xlink:show="new"><text:span text:style-name="T16">156-5701</text:span></text:a><text:span text:style-name="T17">) 18 punktu ir siekdamas, kad projektuojant bulvių ir daržovių sandėlius būtų diegiamos šiuolaikinės pažangiausios technologijos,</text:span></text:p>
      <text:p text:style-name="P18"><text:span text:style-name="T19">t v i r t i n u<text:s/></text:span><text:span text:style-name="T20">b</text:span><text:span text:style-name="T21">ulvių ir daržovių sandėlių technologinio projektavimo taisykles ŽŪ TPT 08:2012 (pr</text:span><text:span text:style-name="T22">idedama).</text:span></text:p>
      <text:p text:style-name="P23"/>
      <text:p text:style-name="P24"/>
      <text:p text:style-name="P25">Žemės ūkio ministras<text:tab/>Kazys Starkevičius</text:p>
      <text:p text:style-name="P26"/>
      <text:p text:style-name="P27">SUDERINTA</text:p>
      <text:p text:style-name="P28">Lietuvos Respublikos aplinkos ministerijos</text:p>
      <text:p text:style-name="P29">2012 m. balandžio 18 d. raštu Nr. (13-2)D8-3557</text:p>
      <text:p text:style-name="P30"/>
      <text:p text:style-name="P31"><text:span text:style-name="T32">_________________</text:span></text:p>
      <text:p text:style-name="Normal"/>
      <text:p text:style-name="P33"><text:span text:style-name="T34">PATVIRTINTA</text:span></text:p>
      <text:p text:style-name="P35">Lietuvos Respublikos žemės ūkio ministro<text:s/></text:p>
      <text:p text:style-name="P36">2012 m. liepos 9 d. įsakymu Nr. 3D-572</text:p>
      <text:p text:style-name="P37"/>
      <text:p text:style-name="P38"><text:span text:style-name="T39">BULVIŲ IR DARŽOVIŲ SANDĖLIŲ TECHNOLOGINIO PROJEKTAVIMO TAISYKLĖS</text:span></text:p>
      <text:p text:style-name="P40"><text:span text:style-name="T41">ŽŪ TPT 08:2012</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Bulvių ir daržovių sandėlių technologinio projektavimo taisyklės ŽŪ TPT 08:2012 (toliau – Taisyklės) nustato pagrindinius technologinius reikalavimus projektuojant bulvių ir daržovių sandėlius (toliau – sandėlius), skirtus maistinėms, pašarinėms bulvėms<text:s/></text:span><text:span text:style-name="T51">ir daržovėms, perdirbti skirtoms bulvėms ir daržovėms, taip pat sėklinių bulvių ir daržovių pasodų produkcijai tvarkyti: laikyti saugyklose su aktyviąja ventiliacija arba šaldymu, paruošti pardavimui arba sodinti, ir nustato svarbiausias nuostatas, kurias<text:s/></text:span><text:span text:style-name="T52">įgyvendinus išsaugoma bulvių ir daržovių maistinė, pašarinė arba sėklinė kokybė, švari aplinka ir užtikrinamas saugus darbas.<text:s/></text:span></text:p>
      <text:p text:style-name="P53"><text:span text:style-name="T54">2</text:span><text:span text:style-name="T55">. Sandėliai – saugyklos ir jiems priklausantys statiniai (toliau – sandėlių ūkis) statomi įmonėse, žemės ūkio gamybiniuose c</text:span><text:span text:style-name="T56">entruose arba ūkininkų sodybų gamybinėje zonoje.</text:span></text:p>
      <text:p text:style-name="P57"><text:span text:style-name="T58">3</text:span><text:span text:style-name="T59">. Vieta sandėliams statyti parenkama atsižvelgiant į vietos inžinerinę infrastruktūrą, jos įrengimo galimybes, technologinių, sanitarinių, aplinkos apsaugos ir priešgaisrinių normų reikalavimus.</text:span></text:p>
      <text:p text:style-name="P60"><text:span text:style-name="T61">4</text:span><text:span text:style-name="T62">.<text:s/></text:span><text:span text:style-name="T63">Sandėlių darbui turi būti numatytos reikalingos elektros tiekimo sistemos, kiti energetiniai ištekliai, vandens tiekimas technologinėms ir buitinėms reikmėms, apvažiavimo keliai ir aikštelės technikai manevruoti, bulvių ir daržovių tvarkymo atliekų, dumblo</text:span><text:span text:style-name="T64"><text:s/>ir nuotekų tvarkymo įrenginiai.</text:span></text:p>
      <text:p text:style-name="P65"><text:span text:style-name="T66">5</text:span><text:span text:style-name="T67">. Teritorija apie sandėlius ir jiems priklausančius statinius turi būti išlyginta, įrengti apvažiavimo keliai ir aikštelės su danga, atitinkančia naudojamo transporto masę ir eismo intensyvumą, įrengtas nuotakynas švar</text:span><text:span text:style-name="T68">ioms paviršinėms nuotekoms nutekėti ir užterštoms nuotekoms nukreipti į jų tvarkymo (kaupimo, valymo) įrenginius.</text:span></text:p>
      <text:p text:style-name="P69"><text:span text:style-name="T70">6</text:span><text:span text:style-name="T71">. Bulvių ir daržovių sandėlių projektavimo užduotyje turi būti nurodytos sandėliuojamos produkcijos rūšys, kiekiai, taip pat veisles išve</text:span><text:span text:style-name="T72">dusių sėklininkystės įmonių rekomendacijos ir produkcijos laikymo reikalavimai, kurie galėtų turėti įtakos projektuose priimamiems sprendimams.<text:s/></text:span></text:p>
      <text:p text:style-name="P73"><text:span text:style-name="T74">7</text:span><text:span text:style-name="T75">. Priimant naujus technologinius sprendimus, neaptartus šiose Taisyklėse, turi būti pagrįstas jų taikymas<text:s/></text:span><text:span text:style-name="T76">ir sprendimai neturi prieštarauti nurodytų teisės aktų reikalavimams.</text:span></text:p>
      <text:p text:style-name="P77"/>
      <text:p text:style-name="P78"><text:span text:style-name="T79">II</text:span><text:span text:style-name="T80">.<text:s/></text:span><text:span text:style-name="T81">TEISĖS AKTAI</text:span></text:p>
      <text:p text:style-name="P82"/>
      <text:p text:style-name="P83"><text:span text:style-name="T84">8</text:span><text:span text:style-name="T85">. Taisyklės parengtos vadovaujantis šiais teisės aktais:</text:span></text:p>
      <text:p text:style-name="P86"><text:span text:style-name="T87">8.1</text:span><text:span text:style-name="T88">. Lietuvos Respublikos statybos įstatymu (Žin., 1996, Nr.<text:s/></text:span><text:a xlink:href="https://www.e-tar.lt/portal/lt/legalAct/TAR.F31E79DEC55D" office:target-frame-name="_blank" xlink:show="new"><text:span text:style-name="T89">32-788</text:span></text:a><text:span text:style-name="T90">; 2001, Nr.<text:s/></text:span><text:a xlink:href="https://www.e-tar.lt/portal/lt/legalAct/TAR.80A638E6C263" office:target-frame-name="_blank" xlink:show="new"><text:span text:style-name="T91">101-3597</text:span></text:a><text:span text:style-name="T92">);</text:span></text:p>
      <text:p text:style-name="P93"><text:span text:style-name="T94">8.2</text:span><text:span text:style-name="T95">. Lietuvos Respublikos Vyriausybės 2004 m. spalio 21 d. nutarimu Nr. 1316 „Dėl normatyvinių statin</text:span><text:span text:style-name="T96">io saugos ir paskirties dokumentų normavimo sričių paskirstymo tarp valstybės institucijų“ (Žin., 2004, Nr.<text:s/></text:span><text:a xlink:href="https://www.e-tar.lt/portal/lt/legalAct/TAR.6FAC9BAF65DB" office:target-frame-name="_blank" xlink:show="new"><text:span text:style-name="T97">156-5701</text:span></text:a><text:span text:style-name="T98">);</text:span></text:p>
      <text:p text:style-name="P99"><text:span text:style-name="T100">8.3</text:span><text:span text:style-name="T101">. Buities, sanitarinių ir higienos patalpų įrengimo</text:span><text:span text:style-name="T102"><text:s/>reikalavimais, patvirtintais Lietuvos Respublikos Vyriausybės 2003 m. balandžio 24 d. nutarimu Nr. 501 (Žin., 2003, Nr.<text:s/></text:span><text:a xlink:href="https://www.e-tar.lt/portal/lt/legalAct/TAR.C2A54BC39579" office:target-frame-name="_blank" xlink:show="new"><text:span text:style-name="T103">40-1820</text:span></text:a><text:span text:style-name="T104">);</text:span></text:p>
      <text:p text:style-name="P105"><text:span text:style-name="T106">8.4</text:span><text:span text:style-name="T107">. Statybos techniniu reglamentu STR 2.02.07:2012 „Sandėliavimo, gamybos ir pramonės statiniai. Pagrindiniai reikalavimai“, patvirtintu Lietuvos Respublikos aplinkos ministro 2004 m. kovo 5 d. įsakymu Nr. D1-100 (Žin., 2004, Nr.<text:s/></text:span><text:a xlink:href="https://www.e-tar.lt/portal/lt/legalAct/TAR.8EF1358E6A4D" office:target-frame-name="_blank" xlink:show="new"><text:span text:style-name="T108">54-1852</text:span></text:a><text:span text:style-name="T109">; 2012, Nr. 50-2494);</text:span></text:p>
      <text:p text:style-name="P110"><text:span text:style-name="T111">8.5</text:span><text:span text:style-name="T112">. Statybos techniniu reglamentu STR 2.03.02:2005 „Gamybos, pramonės ir sandėliavimo statinių sklypų tvarkymas“, patvirtintu Lietuvos Respublikos aplinkos ministro 2005 m</text:span><text:span text:style-name="T113">. birželio 17 d. įsakymu Nr. D1-309 (Žin., 2005, Nr.<text:s/></text:span><text:a xlink:href="https://www.e-tar.lt/portal/lt/legalAct/TAR.16C15369E365" office:target-frame-name="_blank" xlink:show="new"><text:span text:style-name="T114">80-2908</text:span></text:a><text:span text:style-name="T115">);</text:span></text:p>
      <text:p text:style-name="P116"><text:span text:style-name="T117">8.6</text:span><text:span text:style-name="T118">. Statybos techniniu reglamentu STR 2.02.11:2004 „Šaldomieji pastatai ir patalpos“, patvirtintu Lietuvos Re</text:span><text:span text:style-name="T119">spublikos aplinkos ministro 2004 m. liepos 5 d. įsakymu Nr. D1-370 (Žin., 2004, Nr.<text:s/></text:span><text:a xlink:href="https://www.e-tar.lt/portal/lt/legalAct/TAR.907EFC38C840" office:target-frame-name="_blank" xlink:show="new"><text:span text:style-name="T120">108-4060</text:span></text:a><text:span text:style-name="T121">);</text:span></text:p>
      <text:p text:style-name="P122"><text:span text:style-name="T123">8.7</text:span><text:span text:style-name="T124">. Specialiųjų patalpų ir technologinių procesų elektros įrenginių įrengimo<text:s/></text:span><text:span text:style-name="T125">taisyklėmis patvirtintomis Lietuvos Respublikos ūkio ministro ir Lietuvos Respublikos aplinkos ministro 2004 m. balandžio 29 d. įsakymu Nr. 4-140/D1-232 (Žin., 2004, Nr.<text:s/></text:span><text:a xlink:href="https://www.e-tar.lt/portal/lt/legalAct/TAR.12A25584A2E2" office:target-frame-name="_blank" xlink:show="new"><text:span text:style-name="T126">84-3051</text:span></text:a><text:span text:style-name="T127">);</text:span></text:p>
      <text:p text:style-name="P128"><text:span text:style-name="T129">8.8</text:span><text:span text:style-name="T130">. Licencijuoto sandėlio bulvių ir daržovių šaldomų saugyklų techniniu reglamentu, patvirtintu Lietuvos Respublikos žemės ūkio ministro 2004 m. spalio 22 d. įsakymu Nr. 3D-570 (Žin.,2004, Nr.<text:s/></text:span><text:a xlink:href="https://www.e-tar.lt/portal/lt/legalAct/TAR.8E5A4A92993D" office:target-frame-name="_blank" xlink:show="new"><text:span text:style-name="T131">157-5747</text:span></text:a><text:span text:style-name="T132">; 2010, Nr.<text:s/></text:span><text:a xlink:href="https://www.e-tar.lt/portal/lt/legalAct/TAR.82260679F356" office:target-frame-name="_blank" xlink:show="new"><text:span text:style-name="T133">132-6744</text:span></text:a><text:span text:style-name="T134">);</text:span></text:p>
      <text:p text:style-name="P135"><text:span text:style-name="T136">8.9</text:span><text:span text:style-name="T137">. Licencijuoto sandėlio bulvių ir daržovių saugyklų su aktyviąja ventiliacija techniniu reglamentu, patvirtintu Lie</text:span><text:span text:style-name="T138">tuvos Respublikos žemės ūkio ministro 2004 m. spalio 22 d. įsakymu Nr. 3D-570 (Žin.,2004, Nr.<text:s/></text:span><text:a xlink:href="https://www.e-tar.lt/portal/lt/legalAct/TAR.8E5A4A92993D" office:target-frame-name="_blank" xlink:show="new"><text:span text:style-name="T139">157-5747</text:span></text:a><text:span text:style-name="T140">; 2010, Nr.<text:s/></text:span><text:a xlink:href="https://www.e-tar.lt/portal/lt/legalAct/TAR.82260679F356" office:target-frame-name="_blank" xlink:show="new"><text:span text:style-name="T141">132-6744</text:span></text:a><text:span text:style-name="T142">);</text:span></text:p>
      <text:p text:style-name="P143"><text:span text:style-name="T144">8.10</text:span><text:span text:style-name="T145">. Paviršinių nuotekų tvarkymo reglamentu, patvirtintu Lietuvos Respublikos aplinkos ministro 2007 m. balandžio 2 d. įsakymu Nr. D1-193 (Žin., 2007, Nr.<text:s/></text:span><text:a xlink:href="https://www.e-tar.lt/portal/lt/legalAct/TAR.F79C1136595E" office:target-frame-name="_blank" xlink:show="new"><text:span text:style-name="T146">42-1594</text:span></text:a><text:span text:style-name="T147">);</text:span></text:p>
      <text:p text:style-name="P148"><text:span text:style-name="T149">8.11</text:span><text:span text:style-name="T150">. Nuotekų tvarkymo reglamentu, patvirtintu Lietuvos Respublikos aplinkos ministro 2006 m. gegužės 17 d. įsakymu Nr. D1-236 (Žin., 2006, Nr.<text:s/></text:span><text:a xlink:href="https://www.e-tar.lt/portal/lt/legalAct/TAR.4D0DFCDD673A" office:target-frame-name="_blank" xlink:show="new"><text:span text:style-name="T151">59-2103</text:span></text:a><text:span text:style-name="T152">; 2007, Nr.<text:s/></text:span><text:a xlink:href="https://www.e-tar.lt/portal/lt/legalAct/TAR.924BBACA8125" office:target-frame-name="_blank" xlink:show="new"><text:span text:style-name="T153">110-4522</text:span></text:a><text:span text:style-name="T154">);</text:span></text:p>
      <text:p text:style-name="P155"><text:span text:style-name="T156">8.12</text:span><text:span text:style-name="T157">. Biologiškai skaidžių atliekų kompostavimo aplinkosauginiais<text:s/></text:span><text:span text:style-name="T158">reikalavimais, patvirtintais Lietuvos Respublikos aplinkos ministro 2007 m. sausio 25 d. įsakymu Nr. D1-57 (Žin., 2007, Nr.<text:s/></text:span><text:a xlink:href="https://www.e-tar.lt/portal/lt/legalAct/TAR.CE7691148F1E" office:target-frame-name="_blank" xlink:show="new"><text:span text:style-name="T159">23-902</text:span></text:a><text:span text:style-name="T160">);</text:span></text:p>
      <text:p text:style-name="P161"><text:span text:style-name="T162">8.13</text:span><text:span text:style-name="T163">. Lietuvos higienos norma HN 23:2011</text:span><text:span text:style-name="T164"><text:s/>„Cheminių medžiagų profesinio poveikio ribiniai dydžiai. Matavimo ir poveikio vertinimo bendrieji reikalavimai“ patvirtinta Lietuvos Respublikos sveikatos apsaugos ministro ir Lietuvos Respublikos socialinės apsaugos ir darbo ministro 2011 m. rugsėjo 1 d.</text:span><text:span text:style-name="T165"><text:s/>įsakymu Nr. V-824/A1-389 (Žin., 2011, Nr.<text:s/></text:span><text:a xlink:href="https://www.e-tar.lt/portal/lt/legalAct/TAR.8012ED3EA143" office:target-frame-name="_blank" xlink:show="new"><text:span text:style-name="T166">112-5274</text:span></text:a><text:span text:style-name="T167">);</text:span></text:p>
      <text:p text:style-name="P168"><text:span text:style-name="T169">8.14</text:span><text:span text:style-name="T170">. Lietuvos higienos norma HN 33:2011 „Triukšmo ribiniai dydžiai gyvenamuosiuose ir visuomeninės paskirties pastatuo</text:span><text:span text:style-name="T171">se bei jų aplinkoje“ patvirtinta Lietuvos Respublikos sveikatos apsaugos ministro 2011 m. birželio 13 d. įsakymu Nr. V-604 (Žin., 2011, Nr.<text:s/></text:span><text:a xlink:href="https://www.e-tar.lt/portal/lt/legalAct/TAR.8B79388EACD2" office:target-frame-name="_blank" xlink:show="new"><text:span text:style-name="T172">75-3638</text:span></text:a><text:span text:style-name="T173">);</text:span></text:p>
      <text:p text:style-name="P174"><text:span text:style-name="T175">8.15</text:span><text:span text:style-name="T176">. Lietuvos higienos</text:span><text:span text:style-name="T177"><text:s/>norma HN 98:2000 „Natūralus ir dirbtinis darbo vietų apšvietimas. Apšvietos ribinės vertės ir bendrieji matavimo reikalavimai“ patvirtinta Lietuvos Respublikos sveikatos apsaugos ministro 2000 m. gegužės 24 d. įsakymu Nr. 277 (Žin., 2000, Nr.<text:s/></text:span><text:a xlink:href="https://www.e-tar.lt/portal/lt/legalAct/TAR.858BE3CF2762" office:target-frame-name="_blank" xlink:show="new"><text:span text:style-name="T178">44-1278</text:span></text:a><text:span text:style-name="T179">);<text:s/></text:span></text:p>
      <text:p text:style-name="P180"><text:span text:style-name="T181">8.16</text:span><text:span text:style-name="T182">. Gaisrinės saugos pagrindiniais reikalavimais, patvirtintais Priešgaisrinės apsaugos ir gelbėjimo departamento prie Lietuvos Respublikos vidaus reikalų ministerijos dire</text:span><text:span text:style-name="T183">ktoriaus 2010 m. gruodžio 7 d. įsakymu Nr. 1-338 (Žin., 2010, Nr.<text:s/></text:span><text:a xlink:href="https://www.e-tar.lt/portal/lt/legalAct/TAR.61BD22D4FB5B" office:target-frame-name="_blank" xlink:show="new"><text:span text:style-name="T184">146-7510</text:span></text:a><text:span text:style-name="T185">, 2011, Nr. 23-1137);</text:span></text:p>
      <text:p text:style-name="P186">8.17. Gamybos, pramonės ir sandėliavimo statinių gaisrinės saugos taisykles,<text:s/>patvirtintas Priešgaisrinės apsaugos ir gelbėjimo departamento prie Vidaus reikalų ministerijos direktoriaus 2012 m. vasario 6 d. įsakymu Nr. 1-45 (Žin., 2012, Nr. <text:a xlink:href="https://www.e-tar.lt/portal/lt/legalAct/TAR.D0A85930DD03" office:target-frame-name="_blank" xlink:show="new"><text:span text:style-name="T187">21-990</text:span></text:a>).</text:p>
      <text:p text:style-name="P188"/>
      <text:p text:style-name="P189"><text:span text:style-name="T190">III</text:span><text:span text:style-name="T191">.<text:s/></text:span><text:span text:style-name="T192">APIBRĖŽTYS<text:s/></text:span></text:p>
      <text:p text:style-name="P193"/>
      <text:p text:style-name="P194"><text:span text:style-name="T195">9</text:span><text:span text:style-name="T196">. Taisyklėse vartojami terminai ir jų apibrėžtys:<text:s/></text:span></text:p>
      <text:p text:style-name="P197"><text:span text:style-name="T198">9.1</text:span><text:span text:style-name="T199">.<text:s/></text:span><text:span text:style-name="T200">aktyvioji ventiliacija</text:span><text:span text:style-name="T201"><text:s/>– priverstinis oro judėjimas pro medžiagos sluoksnį;<text:s/></text:span></text:p>
      <text:p text:style-name="P202"><text:span text:style-name="T203">9.2</text:span><text:span text:style-name="T204">.<text:s/></text:span><text:span text:style-name="T205">apytakinė ventiliacija</text:span><text:span text:style-name="T206"><text:s/>–</text:span><text:span text:style-name="T207"><text:s/></text:span>aktyvioji v<text:span text:style-name="T208">entiliacija, kai patalpoje recirkuliuojantis oras palaiko vienodą patalpos ir taroje laikomos produkcijos mikroklimatą;<text:s/></text:span></text:p>
      <text:p text:style-name="P209"><text:span text:style-name="T210">9.3</text:span><text:span text:style-name="T211">.<text:s/></text:span><text:span text:style-name="T212">bulvių padėklinis konteineris –</text:span><text:span text:style-name="T213"><text:s/>daugkartinio naudojimo mechanizuotai kilnojama dėžė su padėklu bulvėms laikyti ir vežti;</text:span></text:p>
      <text:p text:style-name="P214"><text:span text:style-name="T215">9.4</text:span><text:span text:style-name="T216">.</text:span><text:span text:style-name="T217"><text:s/>daržovių padėklinis konteineris –<text:s/></text:span><text:span text:style-name="T218">daugkartinio naudojimo mechanizuotai kilnojama dėžė daržovėms laikyti ir vežti;<text:s/></text:span></text:p>
      <text:p text:style-name="P219"><text:span text:style-name="T220">9.5</text:span><text:span text:style-name="T221">.</text:span><text:span text:style-name="T222"><text:s/>bulvių saugykla<text:s/></text:span><text:span text:style-name="T223">– pastatas, sandėlio patalpa (kamera, boksas), kuriuose sudarytos sąlygos (santykinis drėgnis, šilumos režimas i</text:span><text:span text:style-name="T224">r kt.) juose laikomų bulvių kokybei išsaugoti;</text:span></text:p>
      <text:p text:style-name="P225"><text:span text:style-name="T226">9.6</text:span><text:span text:style-name="T227">.</text:span><text:span text:style-name="T228"><text:s/>daržovių saugykla –<text:s/></text:span><text:span text:style-name="T229">pastatas, sandėlio patalpa (kamera, boksas), kuriuose sudarytos sąlygos (santykinis drėgnis, šilumos rėžimas ir kt.) jose laikomų daržovių kokybei išsaugoti;</text:span></text:p>
      <text:p text:style-name="P230"><text:span text:style-name="T231">9.7</text:span><text:span text:style-name="T232">.<text:s/></text:span><text:span text:style-name="T233">daržovių</text:span><text:span text:style-name="T234"><text:s/></text:span><text:span text:style-name="T235">šald</text:span><text:span text:style-name="T236">ymo kamera</text:span><text:span text:style-name="T237"><text:s/>– sandari daržovių saugyklos patalpa daržovėms šaldyti, kuri vėdinama vėsinamu oru ir kurioje prireikus reguliuojama dujų aplinka;<text:s/></text:span></text:p>
      <text:p text:style-name="P238"><text:span text:style-name="T239">9.8</text:span><text:span text:style-name="T240">.<text:s/></text:span><text:span text:style-name="T241">bulvių<text:s/></text:span><text:span text:style-name="T242">boksas</text:span><text:span text:style-name="T243"><text:s/>– atskira bulvių saugyklos patalpa su autonomine ventiliavimo sistema;<text:s/></text:span></text:p>
      <text:p text:style-name="P244"><text:span text:style-name="T245">9.9</text:span><text:span text:style-name="T246">.</text:span><text:span text:style-name="T247"><text:s/></text:span><text:span text:style-name="T248">daržovių</text:span><text:span text:style-name="T249"><text:s/></text:span><text:span text:style-name="T250">boksas</text:span><text:span text:style-name="T251"><text:s/>–<text:s/></text:span>atskira daržovių saugyklos patalpa su autonomine ventiliavimo sistema;<text:s/></text:p>
      <text:p text:style-name="P252"><text:span text:style-name="T253">9.10</text:span><text:span text:style-name="T254">.</text:span><text:span text:style-name="T255"><text:s/>bulvių dėžė –<text:s/></text:span><text:span text:style-name="T256">rankomis kilnojama</text:span><text:span text:style-name="T257"><text:s/></text:span><text:span text:style-name="T258">dėžė bulvėms laikyti;<text:s/></text:span></text:p>
      <text:p text:style-name="P259"><text:span text:style-name="T260">9.11</text:span><text:span text:style-name="T261">.</text:span><text:span text:style-name="T262"><text:s/>daržovių dėžė –<text:s/></text:span><text:span text:style-name="T263">rankomis kilnojama dėžė daržovėms laikyti;</text:span></text:p>
      <text:p text:style-name="P264"><text:span text:style-name="T265">9.12</text:span><text:span text:style-name="T266">.<text:s/></text:span><text:span text:style-name="T267">bulvių</text:span><text:span text:style-name="T268"><text:s/></text:span><text:span text:style-name="T269">dėžių rietuvė<text:s/></text:span><text:span text:style-name="T270">–<text:s/></text:span><text:span text:style-name="T271">tvarkinga bulvių dėžių krūva;</text:span></text:p>
      <text:p text:style-name="P272"><text:span text:style-name="T273">9.13</text:span><text:span text:style-name="T274">.</text:span><text:span text:style-name="T275"><text:s/>daržovių dėžių rietuvė –<text:s/></text:span><text:span text:style-name="T276">tvarkinga daržovių dėžių krūva;</text:span></text:p>
      <text:p text:style-name="P277"><text:span text:style-name="T278">9.14</text:span><text:span text:style-name="T279">.</text:span><text:span text:style-name="T280"><text:s/>bulvių padėklinių konteinerių rietuvė<text:s/></text:span><text:span text:style-name="T281">– tvarkinga bulvių padėklinių konteinerių krūva;<text:s/></text:span></text:p>
      <text:p text:style-name="P282"><text:span text:style-name="T283">9.15</text:span><text:span text:style-name="T284">.</text:span><text:span text:style-name="T285"><text:s/>daržovių padėklinių konteinerių rietuvė<text:s/></text:span><text:span text:style-name="T286">– tvarkinga daržovių padėklinių konteinerių krūva;<text:s/></text:span></text:p>
      <text:p text:style-name="P287"><text:span text:style-name="T288">9.16</text:span><text:span text:style-name="T289">.<text:s/></text:span><text:span text:style-name="T290">plokščiasis</text:span><text:span text:style-name="T291"><text:s/></text:span><text:span text:style-name="T292">padėklas</text:span><text:span text:style-name="T293"><text:s/>– daugkartinio naudojimo padėklas<text:s/></text:span>be sienelių ar ramsčių<text:span text:style-name="T294"><text:s/>taroje laikomiems produktams sudėti, laikyti ir vežti;<text:s/></text:span></text:p>
      <text:p text:style-name="P295"><text:span text:style-name="T296">9.17</text:span><text:span text:style-name="T297">.<text:s/></text:span><text:span text:style-name="T298">bulvių sampilas<text:s/></text:span><text:span text:style-name="T299">– patalpoje arba lauko aikštelėje<text:s/></text:span><text:span text:style-name="T300">supiltos į krūvą bulvės;</text:span></text:p>
      <text:p text:style-name="P301"><text:span text:style-name="T302">9.18</text:span><text:span text:style-name="T303">.<text:s/></text:span><text:span text:style-name="T304">daržovių sampilas –<text:s/></text:span><text:span text:style-name="T305">patalpoje arba lauko aikštelėje supiltos į krūvą daržovės;</text:span></text:p>
      <text:p text:style-name="P306"><text:span text:style-name="T307">9.19</text:span><text:span text:style-name="T308">.<text:s/></text:span><text:span text:style-name="T309">bulvių sandėlis</text:span><text:span text:style-name="T310"><text:s/>– pastatas ar jų grupė bulvėms laikyti;<text:s/></text:span></text:p>
      <text:p text:style-name="P311"><text:span text:style-name="T312">9.20</text:span><text:span text:style-name="T313">.</text:span><text:span text:style-name="T314"><text:s/>daržovių sandėlis –<text:s/></text:span><text:span text:style-name="T315">pastatas ar jų grupė daržovėms laikyti;</text:span></text:p>
      <text:p text:style-name="P316"><text:span text:style-name="T317">9.2</text:span><text:span text:style-name="T318">1</text:span><text:span text:style-name="T319">.<text:s/></text:span><text:span text:style-name="T320">bulvių ir (arba) daržovių sandėlių ūkis</text:span><text:span text:style-name="T321"><text:s/>–<text:s/></text:span>pastatas ar jų grupė su priklausiniais bulvėms ir (arba) daržovėms laikyti;<text:s/></text:p>
      <text:p text:style-name="P322"><text:span text:style-name="T323">9.22</text:span><text:span text:style-name="T324">.</text:span><text:span text:style-name="T325"><text:s/>santykinis medžiagos drėgnis</text:span><text:span text:style-name="T326"><text:s/>– drėgmės ir drėgnos medžiagos, kurioje ji yra, masių santykis, reiškiamas procentais arba vieneto dalimis;<text:s/></text:span></text:p>
      <text:p text:style-name="P327"><text:span text:style-name="T328">9.23</text:span><text:span text:style-name="T329">.</text:span><text:span text:style-name="T330"><text:s/>ventiliacija<text:s/></text:span><text:span text:style-name="T331">– oro keitimas aplinkoje siekiant pagerinti aplinkos kokybę (pašalinti šilumą, perteklinę drėgmę, dujas ir kt.).<text:s/></text:span></text:p>
      <text:p text:style-name="P332"/>
      <text:p text:style-name="P333"><text:span text:style-name="T334">IV</text:span><text:span text:style-name="T335">.<text:s/></text:span><text:span text:style-name="T336">BENDRIEJI BULVIŲ IR DARŽOVIŲ SANDĖLIŲ ŪKIO REIKALAVIMAI</text:span></text:p>
      <text:p text:style-name="P337"/>
      <text:p text:style-name="P338"><text:span text:style-name="T339">10</text:span><text:span text:style-name="T340">. Rengiant bulvių ir daržovių sandėlių ir jiems priklausančių statinių projektų technologines dalis be šių Taisyklių būtina vadovautis nurodytų teisės aktų reikalavimais.</text:span></text:p>
      <text:p text:style-name="P341"><text:span text:style-name="T342">11</text:span><text:span text:style-name="T343">. Sandėlių s</text:span><text:span text:style-name="T344">tatybos vieta turi būti sausa, gruntinio vandens lygis – ne mažiau kaip 1,0 m gylyje nuo žemės sklypo paviršiaus.<text:s/></text:span></text:p>
      <text:p text:style-name="P345"><text:span text:style-name="T346">12</text:span><text:span text:style-name="T347">. Antžeminių sandėlių grindys turi būti ne mažiau kaip 0,2 m aukščiau aplinkos žemės sklypo paviršiaus. Leidžiama sandėlius įgilinti į<text:s/></text:span><text:span text:style-name="T348">gruntą, tačiau visais atvejais gruntinio vandens lygis turi būti ne aukščiau kaip 1,0 m nuo sandėlio grindų paviršiaus.<text:s/></text:span></text:p>
      <text:p text:style-name="P349"><text:span text:style-name="T350">13</text:span><text:span text:style-name="T351">. Sandėlių ūkio teritorijos aptvėrimas arba kitoks teritorijos apsaugos įrengimas sprendžiamas Statytojo nuožiūra, licencijuotiem</text:span><text:span text:style-name="T352">s sandėliams – vadovaujantis Licencijuoto sandėlio bulvių ir daržovių saugyklų techninių reglamentų reikalavimais.</text:span></text:p>
      <text:p text:style-name="P353"><text:span text:style-name="T354">14</text:span><text:span text:style-name="T355">. Pastatuose ir sandėlių teritorijoje turi būti priešgaisrinės apsaugos priemonės.<text:s/></text:span></text:p>
      <text:p text:style-name="P356"><text:span text:style-name="T357">15</text:span><text:span text:style-name="T358">. Bulvių ir daržovių sandėlių ūkio statinių i</text:span><text:span text:style-name="T359">r jų patalpų kategorijos pagal sprogimo ir gaisro pavojų ir aplinkos įvertinimas pagal elektros įrenginių įrengimo reikalavimus nustatomi projekto technologinėje dalyje vadovaujantis Gaisrinės saugos pagrindiniais reikalavimais ir Specialiųjų patalpų ir te</text:span><text:span text:style-name="T360">chnologinių procesų elektros įrenginių įrengimo taisyklių reikalavimais.<text:s/></text:span></text:p>
      <text:p text:style-name="P361"/>
      <text:p text:style-name="P362"><text:span text:style-name="T363">V</text:span><text:span text:style-name="T364">.<text:s/></text:span><text:span text:style-name="T365">BULVIŲ IR DARŽOVIŲ SANDĖLIŲ ŪKIO STATINIAI<text:s/></text:span></text:p>
      <text:p text:style-name="P366"/>
      <text:p text:style-name="P367"><text:span text:style-name="T368">16</text:span><text:span text:style-name="T369">. Bulvių ir daržovių sandėlių ūkio statinių sąrašas pateikiamas 1 lentelėje.</text:span></text:p>
      <text:p text:style-name="P370"/>
      <text:p text:style-name="P371">1 lentelė. Bulvių ir daržovių sandėlių ūkio<text:s/>statinių sąrašas</text:p>
      <text:p text:style-name="P372"/>
      <text:p text:style-name="P373"/>
      <table:table table:style-name="Table374">
        <table:table-columns>
          <table:table-column table:style-name="TableColumn375"/>
          <table:table-column table:style-name="TableColumn376"/>
          <table:table-column table:style-name="TableColumn377"/>
        </table:table-columns>
        <table:table-row table:style-name="TableRow378">
          <table:table-cell table:style-name="TableCell379">
            <text:p text:style-name="P380">Pastatai, patalpos ir įrenginiai</text:p>
          </table:table-cell>
          <table:table-cell table:style-name="TableCell381" table:number-columns-spanned="2">
            <text:p text:style-name="P382">Naudojimas</text:p>
          </table:table-cell>
          <table:covered-table-cell/>
        </table:table-row>
        <table:table-row table:style-name="TableRow383">
          <table:table-cell table:style-name="TableCell384">
            <text:p text:style-name="P385">Gamybinės paskirties<text:s/></text:p>
          </table:table-cell>
          <table:table-cell table:style-name="TableCell386" table:number-columns-spanned="2">
            <text:p text:style-name="P387"/>
          </table:table-cell>
          <table:covered-table-cell/>
        </table:table-row>
        <table:table-row table:style-name="TableRow388">
          <table:table-cell table:style-name="TableCell389">
            <text:p text:style-name="P390">Saugyklos patalpos</text:p>
          </table:table-cell>
          <table:table-cell table:style-name="TableCell391" table:number-columns-spanned="2">
            <text:p text:style-name="P392"/>
          </table:table-cell>
          <table:covered-table-cell/>
        </table:table-row>
        <table:table-row table:style-name="TableRow393">
          <table:table-cell table:style-name="TableCell394">
            <text:p text:style-name="P395">a) boksas<text:s/></text:p>
          </table:table-cell>
          <table:table-cell table:style-name="TableCell396" table:number-columns-spanned="2">
            <text:p text:style-name="P397">Produkcijai laikyti</text:p>
          </table:table-cell>
          <table:covered-table-cell/>
        </table:table-row>
        <table:table-row table:style-name="TableRow398">
          <table:table-cell table:style-name="TableCell399">
            <text:p text:style-name="P400">b) kamera</text:p>
          </table:table-cell>
          <table:table-cell table:style-name="TableCell401" table:number-columns-spanned="2">
            <text:p text:style-name="P402">Produkcijai laikyti</text:p>
          </table:table-cell>
          <table:covered-table-cell/>
        </table:table-row>
        <table:table-row table:style-name="TableRow403">
          <table:table-cell table:style-name="TableCell404">
            <text:p text:style-name="P405">c) technologinis koridorius</text:p>
          </table:table-cell>
          <table:table-cell table:style-name="TableCell406" table:number-columns-spanned="2">
            <text:p text:style-name="P407">Produkcijai transportuoti, inžinerinėms komunikacijoms<text:s/>ir įrengimams išdėstyti</text:p>
          </table:table-cell>
          <table:covered-table-cell/>
        </table:table-row>
        <table:table-row table:style-name="TableRow408">
          <table:table-cell table:style-name="TableCell409">
            <text:p text:style-name="P410">d) mikroklimato reguliavimo įrenginių patalpos<text:s/></text:p>
          </table:table-cell>
          <table:table-cell table:style-name="TableCell411" table:number-columns-spanned="2">
            <text:p text:style-name="P412">Vėdinimo, šaldymo ir oro sudėties reguliavimo įrenginiams montuoti</text:p>
          </table:table-cell>
          <table:covered-table-cell/>
        </table:table-row>
        <table:table-row table:style-name="TableRow413">
          <table:table-cell table:style-name="TableCell414">
            <text:p text:style-name="P415">e) elektros skydinė</text:p>
          </table:table-cell>
          <table:table-cell table:style-name="TableCell416" table:number-columns-spanned="2">
            <text:p text:style-name="P417">Elektros jėgos įrenginiams valdyti</text:p>
          </table:table-cell>
          <table:covered-table-cell/>
        </table:table-row>
        <table:table-row table:style-name="TableRow418">
          <table:table-cell table:style-name="TableCell419">
            <text:p text:style-name="P420">f) technologinio proceso kontrolės ir matavimo prietaisų skydinė</text:p>
          </table:table-cell>
          <table:table-cell table:style-name="TableCell421" table:number-columns-spanned="2">
            <text:p text:style-name="P422">Automatinio valdymo spintoms ir prietaisams išdėstyti</text:p>
          </table:table-cell>
          <table:covered-table-cell/>
        </table:table-row>
        <table:table-row table:style-name="TableRow423">
          <table:table-cell table:style-name="TableCell424">
            <text:p text:style-name="P425">Priėmimo skyrius (pastogė)</text:p>
          </table:table-cell>
          <table:table-cell table:style-name="TableCell426" table:number-columns-spanned="2">
            <text:p text:style-name="P427">Produkcijai priimti iš transporto ir perduoti apdoroti ar laikyti</text:p>
          </table:table-cell>
          <table:covered-table-cell/>
        </table:table-row>
        <table:table-row table:style-name="TableRow428">
          <table:table-cell table:style-name="TableCell429">
            <text:p text:style-name="P430">Prekinio paruošimo skyrius, ekspedicija</text:p>
          </table:table-cell>
          <table:table-cell table:style-name="TableCell431" table:number-columns-spanned="2">
            <text:p text:style-name="P432">Produkcijai apdoroti ir paruošti pardavimui<text:s/></text:p>
          </table:table-cell>
          <table:covered-table-cell/>
        </table:table-row>
        <table:table-row table:style-name="TableRow433">
          <table:table-cell table:style-name="TableCell434">
            <text:p text:style-name="P435">Produkcijos<text:s/>perdirbimo patalpos</text:p>
          </table:table-cell>
          <table:table-cell table:style-name="TableCell436" table:number-columns-spanned="2">
            <text:p text:style-name="P437">Gaminti naujus produktus</text:p>
          </table:table-cell>
          <table:covered-table-cell/>
        </table:table-row>
        <table:table-row table:style-name="TableRow438">
          <table:table-cell table:style-name="TableCell439">
            <text:p text:style-name="P440">Atliekų perdirbimo patalpos ir įrenginiai</text:p>
          </table:table-cell>
          <table:table-cell table:style-name="TableCell441" table:number-columns-spanned="2">
            <text:p text:style-name="P442">Gaminti pašarus, trąšas (kompostuoti)</text:p>
          </table:table-cell>
          <table:covered-table-cell/>
        </table:table-row>
        <table:table-row table:style-name="TableRow443">
          <table:table-cell table:style-name="TableCell444">
            <text:p text:style-name="P445">Laboratorija</text:p>
          </table:table-cell>
          <table:table-cell table:style-name="TableCell446" table:number-columns-spanned="2">
            <text:p text:style-name="P447">Produkcijos kokybės kontrolei</text:p>
          </table:table-cell>
          <table:covered-table-cell/>
        </table:table-row>
        <table:table-row table:style-name="TableRow448">
          <table:table-cell table:style-name="TableCell449" table:number-columns-spanned="2">
            <text:p text:style-name="P450">Gamybinės – pagalbinės paskirties</text:p>
          </table:table-cell>
          <table:covered-table-cell/>
          <table:table-cell table:style-name="TableCell451">
            <text:p text:style-name="P452"/>
          </table:table-cell>
        </table:table-row>
        <table:table-row table:style-name="TableRow453">
          <table:table-cell table:style-name="TableCell454">
            <text:p text:style-name="P455">Patalpa arba vieta parduoti paruoštai produkcijai</text:p>
          </table:table-cell>
          <table:table-cell table:style-name="TableCell456" table:number-columns-spanned="2">
            <text:p text:style-name="P457">Parduoti paruoštai produkcijai kaupti</text:p>
          </table:table-cell>
          <table:covered-table-cell/>
        </table:table-row>
        <table:table-row table:style-name="TableRow458">
          <table:table-cell table:style-name="TableCell459">
            <text:p text:style-name="P460">Pastogė arba aikštelė tuščiai tarai</text:p>
          </table:table-cell>
          <table:table-cell table:style-name="TableCell461" table:number-columns-spanned="2">
            <text:p text:style-name="P462">Tarai laikyti</text:p>
          </table:table-cell>
          <table:covered-table-cell/>
        </table:table-row>
        <table:table-row table:style-name="TableRow463">
          <table:table-cell table:style-name="TableCell464">
            <text:p text:style-name="P465">Materialinių-techninių medžiagų laikymo patalpos</text:p>
          </table:table-cell>
          <table:table-cell table:style-name="TableCell466" table:number-columns-spanned="2">
            <text:p text:style-name="P467">Atsarginėms detalėms ir medžiagoms laikyti</text:p>
          </table:table-cell>
          <table:covered-table-cell/>
        </table:table-row>
        <table:table-row table:style-name="TableRow468">
          <table:table-cell table:style-name="TableCell469">
            <text:p text:style-name="P470">Techninio aptarnavimo patalpa</text:p>
          </table:table-cell>
          <table:table-cell table:style-name="TableCell471" table:number-columns-spanned="2">
            <text:p text:style-name="P472">Įrenginių ir krautuvų techniniam aptarnavimui</text:p>
          </table:table-cell>
          <table:covered-table-cell/>
        </table:table-row>
        <table:table-row table:style-name="TableRow473">
          <table:table-cell table:style-name="TableCell474">
            <text:p text:style-name="P475">Siurblinė, nuotekų valymo įrenginiai</text:p>
          </table:table-cell>
          <table:table-cell table:style-name="TableCell476" table:number-columns-spanned="2">
            <text:p text:style-name="P477">Vandeniui tiekti, nuotekoms tvarkyti</text:p>
          </table:table-cell>
          <table:covered-table-cell/>
        </table:table-row>
        <table:table-row table:style-name="TableRow478">
          <table:table-cell table:style-name="TableCell479">
            <text:p text:style-name="P480">Svarstyklės</text:p>
          </table:table-cell>
          <table:table-cell table:style-name="TableCell481" table:number-columns-spanned="2">
            <text:p text:style-name="P482">Produkcijai sverti</text:p>
          </table:table-cell>
          <table:covered-table-cell/>
        </table:table-row>
        <table:table-row table:style-name="TableRow483">
          <table:table-cell table:style-name="TableCell484">
            <text:p text:style-name="P485">Elektros transformatorinė</text:p>
          </table:table-cell>
          <table:table-cell table:style-name="TableCell486" table:number-columns-spanned="2">
            <text:p text:style-name="P487">Aprūpinti elektros energija</text:p>
          </table:table-cell>
          <table:covered-table-cell/>
        </table:table-row>
        <table:table-row table:style-name="TableRow488">
          <table:table-cell table:style-name="TableCell489" table:number-columns-spanned="2">
            <text:p text:style-name="P490">Pagalbinės paskirties</text:p>
          </table:table-cell>
          <table:covered-table-cell/>
          <table:table-cell table:style-name="TableCell491">
            <text:p text:style-name="P492"/>
          </table:table-cell>
        </table:table-row>
        <table:table-row table:style-name="TableRow493">
          <table:table-cell table:style-name="TableCell494">
            <text:p text:style-name="P495">Administracinės<text:s/></text:p>
          </table:table-cell>
          <table:table-cell table:style-name="TableCell496" table:number-columns-spanned="2">
            <text:p text:style-name="P497">Personalo administravimo funkcijoms ir gamybos<text:s/>kontrolei vykdyti</text:p>
          </table:table-cell>
          <table:covered-table-cell/>
        </table:table-row>
        <table:table-row table:style-name="TableRow498">
          <table:table-cell table:style-name="TableCell499">
            <text:p text:style-name="P500">Buitinės<text:s/></text:p>
          </table:table-cell>
          <table:table-cell table:style-name="TableCell501" table:number-columns-spanned="2">
            <text:p text:style-name="P502">Personalo buities reikmėms tenkinti</text:p>
          </table:table-cell>
          <table:covered-table-cell/>
        </table:table-row>
      </table:table>
      <text:p text:style-name="P503"/>
      <text:p text:style-name="P504"><text:span text:style-name="T505">17</text:span><text:span text:style-name="T506">. Bulvių ir daržovių sandėlių ūkio statinių, patalpų ir įrenginių sąrašas, plotai ir talpos nustatomi pagal ūkio reikmes ir apskaičiavimus projekto technologinėje dalyje, racionalų įr</text:span><text:span text:style-name="T507">enginių išdėstymą arba nurodomi projektavimo užduotyje. Bulvių ir daržovių saugyklų, jų boksų ir šaldymo kamerų talpos nenormuojamos.</text:span></text:p>
      <text:p text:style-name="P508"><text:span text:style-name="T509">18</text:span><text:span text:style-name="T510">. Sandėlių ūkyje turi būti numatytos priemonės krovimo darbams mechanizuoti: rampos, krautuvai. Parduodamai produkci</text:span><text:span text:style-name="T511">jai pakrauti į transporto priemones rampą numatyti saugyklos viduje. Jei rampa numatoma išorėje, ji turi būti po pastoge.</text:span></text:p>
      <text:p text:style-name="P512"><text:span text:style-name="T513">19</text:span><text:span text:style-name="T514">. Sandėlių ūkio teritorijoje turi būti numatyta aikštelė ir talpyklos buitinėms bei gamybos atliekoms surinkti. Produkcijos laik</text:span><text:span text:style-name="T515">ymo ir paruošimo parduoti metu susikaupusios žemės ir dumblas grąžinami į dirvą.<text:s/></text:span></text:p>
      <text:p text:style-name="P516"/>
      <text:p text:style-name="P517"><text:span text:style-name="T518">VI</text:span><text:span text:style-name="T519">.<text:s/></text:span><text:span text:style-name="T520">PATALPŲ PLANAVIMO IR JŲ STATYBINIŲ SPRENDIMŲ REIKALAVIMAI<text:s/></text:span></text:p>
      <text:p text:style-name="P521"/>
      <text:p text:style-name="P522"><text:span text:style-name="T523">20</text:span><text:span text:style-name="T524">. Bulvių ir daržovių sandėlių statinių tūriniai-planiniai ir konstrukciniai sprendimai turi sudar</text:span><text:span text:style-name="T525">yti palankias sąlygas technologiniams reikalavimams įgyvendinti: produkcijai priimti, laikyti, krovos darbams atlikti ir paruošti pardavimui.<text:s/></text:span></text:p>
      <text:p text:style-name="P526"><text:span text:style-name="T527">21</text:span><text:span text:style-name="T528">. Produkcijos priėmimo ir jos paruošimo parduoti patalpose turi tilpti reikalinga technologinė įranga, būti</text:span><text:span text:style-name="T529">nos apdirbamos ir paruoštos produkcijos atsargos bei taros reikmė vienai darbo pamainai.</text:span></text:p>
      <text:p text:style-name="P530"><text:span text:style-name="T531">22</text:span><text:span text:style-name="T532">. Padidinto pavojingumo gamybiniai skyriai (šaldymo įrenginių, kai kurių konstrukcijų dujų aplinkos sudarymo įrangos) turi būti atskirose patalpose. Tokios patal</text:span><text:span text:style-name="T533">pos turi turėti išėjimą į lauką.</text:span></text:p>
      <text:p text:style-name="P534"><text:span text:style-name="T535">23</text:span><text:span text:style-name="T536">. Šaldymo įrenginių kompresoriai ir pagalbinė įranga (aušintuvės) išdėstoma saugyklos išorėje arba kitoje gerai vėdinamoje saugyklos vietoje.<text:s/></text:span></text:p>
      <text:p text:style-name="P537"><text:span text:style-name="T538">24</text:span><text:span text:style-name="T539">. Sandėlių ūkio pastatų atitvarinės konstrukcijos, vartai, durys ir<text:s/></text:span><text:span text:style-name="T540">dangčiai turi būti be tuštumų, kad jose negalėtų veistis graužikai. Varstomų langų ir oro paėmimo iš lauko angos turi būti apsaugotos plieniniais sieteliais.</text:span></text:p>
      <text:p text:style-name="P541"><text:span text:style-name="T542">25</text:span><text:span text:style-name="T543">. Saugyklų patalpų ir šaldymo kamerų poveikis statybinėms konstrukcijoms:</text:span></text:p>
      <text:p text:style-name="P544"><text:span text:style-name="T545">25.1</text:span><text:span text:style-name="T546">.<text:s/></text:span><text:span text:style-name="T547">gelžbetoninėms konstrukcijoms – silpnai agresyvus;</text:span></text:p>
      <text:p text:style-name="P548"><text:span text:style-name="T549">25.2</text:span><text:span text:style-name="T550">. lengvoms metalinėms konstrukcijoms – vidutiniškai agresyvus.<text:s/></text:span></text:p>
      <text:p text:style-name="P551"><text:span text:style-name="T552">26</text:span><text:span text:style-name="T553">. Statybinės konstrukcijos turi būti tinkamos maistinių bulvių ir daržovių patalpoms.</text:span></text:p>
      <text:p text:style-name="P554"><text:span text:style-name="T555">27</text:span><text:span text:style-name="T556">. Produkcijos priėmimo ir paruošimo parduoti patalpose vartų ir durų matmenis taikyti pagal naudojamo transporto gabaritus. Vienuose vartuose į sandėlį turi būti numatytos durys personalui įeiti.<text:s/></text:span></text:p>
      <text:p text:style-name="P557"><text:span text:style-name="T558">28</text:span><text:span text:style-name="T559">. Šaldymo kamerose su reguliuojama dujų aplinka būtin</text:span><text:span text:style-name="T560">a vartuose numatyti duris su stebėjimo langeliu.</text:span></text:p>
      <text:p text:style-name="P561"><text:span text:style-name="T562">29</text:span><text:span text:style-name="T563">. Išėjimus iš šaldymo kamerų į šiltas patalpas atskirti permatomomis užuolaidomis.</text:span></text:p>
      <text:p text:style-name="P564"><text:span text:style-name="T565">30</text:span><text:span text:style-name="T566">. Sandėlių grindys turi būti lygios, neslidžios, atsparios 10 km per val. greičiu judančio pakrauto transporto p</text:span><text:span text:style-name="T567">oveikiui, atsparios valymo ir dezinfekavimo priemonių poveikiui.</text:span></text:p>
      <text:p text:style-name="P568"><text:span text:style-name="T569">31</text:span><text:span text:style-name="T570">. Saugyklos aktyviojo vėdinimo sistema turi būti įrengta<text:s/></text:span>taip, kad:</text:p>
      <text:p text:style-name="P571"><text:span text:style-name="T572">31.1</text:span><text:span text:style-name="T573">. pagrindinių, skirtų aptarnaujančiam personalui vaikščioti, vėdinimo ortakių vidaus skerspjūvis būtų ne mažesn</text:span><text:span text:style-name="T574">is kaip 0,8x1,8 m;<text:s/></text:span></text:p>
      <text:p text:style-name="P575"><text:span text:style-name="T576">31.2</text:span><text:span text:style-name="T577">. skirstomieji vėdinimo ortakiai būtų įgilinti grindyse arba surinkti ir sumontuoti virš grindų. Vėdinimo ortakių medžio ir metalo konstrukcijos būtų apsaugotos nuo drėgmės ir korozijos poveikio. Būtų numatytos priemonės susikau</text:span><text:span text:style-name="T578">pusioms žemėms ir augalinėms atliekoms iš ortakių valyti;<text:s/></text:span></text:p>
      <text:p text:style-name="P579"><text:span text:style-name="T580">31.3</text:span><text:span text:style-name="T581">. skirstomojo vėdinimo ortakio oro išleidimo į vėdinamą masę angų plotas būtų ne mažiau kaip 4 kartus didesnis už ortakio skerspjūvio plotą ortakio pradžioje;<text:s/></text:span></text:p>
      <text:p text:style-name="P582"><text:span text:style-name="T583">31.4</text:span><text:span text:style-name="T584">. vėdinimo sistemos o</text:span><text:span text:style-name="T585">rtakiai būtų išdėstyti taip, kad vėdinimo sistema recirkuliuojamas oras vienodai pasiskirstytų vėdinamoje produkcijoje;<text:s/></text:span></text:p>
      <text:p text:style-name="P586"><text:span text:style-name="T587">31.5</text:span><text:span text:style-name="T588">. visos vėdinimo sistemos į išorę išeinančios angos būtų uždengtos apsauginiais tinkleliais nuo paukščių.<text:s/></text:span></text:p>
      <text:p text:style-name="P589"><text:span text:style-name="T590">32</text:span><text:span text:style-name="T591">. Saugyklų s</text:span><text:span text:style-name="T592">ienos ir visi paviršiai, kurie gali liestis su produktais, turi būti švarūs, prieinami valyti, be plyšių ir įdubų, neabsorbuoti dezinfekcinių medžiagų.</text:span></text:p>
      <text:p text:style-name="P593"><text:span text:style-name="T594">33</text:span><text:span text:style-name="T595">. Denginys turi būti apšiltintas taip, kad ant lubų nesikauptų kondensatas ir jos būtų lengvai val</text:span><text:span text:style-name="T596">omos.<text:s/></text:span></text:p>
      <text:p text:style-name="P597"><text:span text:style-name="T598">34</text:span><text:span text:style-name="T599">. Durys turi sandariai užsidaryti, varstomi langai produkcijos parduoti paruošimo ir kitose pagalbinėse patalpose turi būti su tinkleliais.</text:span></text:p>
      <text:p text:style-name="P600"><text:span text:style-name="T601">35</text:span><text:span text:style-name="T602">. Saugyklų su šaldymo įranga atitvarinės konstrukcijos turi būti projektuojamos vadovaujantis sta</text:span><text:span text:style-name="T603">tybos techninio reglamento STR 2.02.11:2004 „Šaldomieji pastatai ir patalpos“ reikalavimais.<text:s/></text:span></text:p>
      <text:p text:style-name="P604"><text:span text:style-name="T605">36</text:span><text:span text:style-name="T606">. Bulvių ir daržovių laikymo metu ant patalpų atitvarų neturi susidaryti kondensato.</text:span></text:p>
      <text:p text:style-name="P607"><text:span text:style-name="T608">37</text:span><text:span text:style-name="T609">. Produkcijos parduoti paruošimo patalpose vidaus oro temperatūrą</text:span><text:span text:style-name="T610"><text:s/>turi būti +8–+12 °C. Automatikos skydinėse skaičiuojamąją vidaus oro temperatūrą laikyti +16 °C. Elektros skydinėse, ventiliacinėse kamerose, produkcijos išdavimo patalpose, taip pat atvežtos žaliavos ir paruoštos parduoti produkcijos patalpose skaičiuoja</text:span><text:span text:style-name="T611">mąją vidaus oro temperatūrą laikyti +5 °C.<text:s/></text:span></text:p>
      <text:p text:style-name="P612"><text:span text:style-name="T613">38</text:span><text:span text:style-name="T614">. Sandėlio projekto technologinėje dalyje turi būti nurodytas bulvėms ir daržovėms laikyti ir transportuoti naudojamos taros tipas ir reikalingas kiekis. Būtina numatyti vietą taros remontui ir pastogę arba</text:span><text:span text:style-name="T615"><text:s/>aikštelę tuščiai tarai laikyti rietuvėse.</text:span></text:p>
      <text:p text:style-name="P616"/>
      <text:p text:style-name="P617"><text:span text:style-name="T618">VII</text:span><text:span text:style-name="T619">.<text:s/></text:span><text:span text:style-name="T620">BULVIŲ IR DARŽOVIŲ SANDĖLIŲ ŪKIŲ PASKIRTIES KLASIFIKAVIMAS</text:span></text:p>
      <text:p text:style-name="P621"/>
      <text:p text:style-name="P622"><text:span text:style-name="T623">39</text:span><text:span text:style-name="T624">. Bulvių ir daržovių sandėlių ūkio saugyklos skirstomos:</text:span></text:p>
      <text:p text:style-name="P625"><text:span text:style-name="T626">39.1</text:span><text:span text:style-name="T627">. pagal laikomos produkcijos paskirtį:</text:span></text:p>
      <text:p text:style-name="P628"><text:span text:style-name="T629">39.1.1</text:span><text:span text:style-name="T630">. maistinės;</text:span></text:p>
      <text:p text:style-name="P631"><text:span text:style-name="T632">39.1.2</text:span><text:span text:style-name="T633">.<text:s/></text:span><text:span text:style-name="T634">pašarinės;</text:span></text:p>
      <text:p text:style-name="P635"><text:span text:style-name="T636">39.1.3</text:span><text:span text:style-name="T637">. produkcijos, skirtos pramoniniam perdirbimui;</text:span></text:p>
      <text:p text:style-name="P638"><text:span text:style-name="T639">39.1.4</text:span><text:span text:style-name="T640">. sėklinės;<text:s/></text:span></text:p>
      <text:p text:style-name="P641"><text:span text:style-name="T642">39.2</text:span><text:span text:style-name="T643">. pagal laikomos produkcijos rūšių kiekį:</text:span></text:p>
      <text:p text:style-name="P644"><text:span text:style-name="T645">39.2.1</text:span><text:span text:style-name="T646">. kombinuotosios (skirtos kelių rūšių produkcijai laikyti);</text:span></text:p>
      <text:p text:style-name="P647"><text:span text:style-name="T648">39.2.2</text:span><text:span text:style-name="T649">. specializuotosios (skirtos<text:s/></text:span><text:span text:style-name="T650">vienos rūšies produkcijai laikyti);</text:span></text:p>
      <text:p text:style-name="P651"><text:span text:style-name="T652">39.3</text:span><text:span text:style-name="T653">. pagal produkcijos laikymo būdą:</text:span></text:p>
      <text:p text:style-name="P654"><text:span text:style-name="T655">39.3.1</text:span><text:span text:style-name="T656">. aruoduose;</text:span></text:p>
      <text:p text:style-name="P657"><text:span text:style-name="T658">39.3.2</text:span><text:span text:style-name="T659">. taroje;<text:s/></text:span></text:p>
      <text:p text:style-name="P660"><text:span text:style-name="T661">39.3.3</text:span><text:span text:style-name="T662">. bokse, sampile;</text:span></text:p>
      <text:p text:style-name="P663"><text:span text:style-name="T664">39.4</text:span><text:span text:style-name="T665">. pagal mikroklimato sudarymo būdą:</text:span></text:p>
      <text:p text:style-name="P666"><text:span text:style-name="T667">39.4.1</text:span><text:span text:style-name="T668">. saugyklos su mikroklimato palaikymu tiekiant aplin</text:span><text:span text:style-name="T669">kos orą ar aplinkos ir sandėlio vidaus oro mišinį;</text:span></text:p>
      <text:p text:style-name="P670"><text:span text:style-name="T671">39.4.2</text:span><text:span text:style-name="T672">. saugyklos su mikroklimato palaikymu tiekiant dirbtinai vėsinamą orą;<text:s/></text:span></text:p>
      <text:p text:style-name="P673"><text:span text:style-name="T674">39.4.3</text:span><text:span text:style-name="T675">. saugyklos su kombinuotu mikroklimato palaikymu tiekiant aplinkos orą su saugyklos oru arba dirbtinai vėsinant o</text:span><text:span text:style-name="T676">rą;</text:span></text:p>
      <text:p text:style-name="P677"><text:span text:style-name="T678">39.4.4</text:span><text:span text:style-name="T679">. sandarios šaldymo kameros su dirbtinai arba natūraliai sudaroma ir reguliuojama dujų aplinka;</text:span></text:p>
      <text:p text:style-name="P680"><text:span text:style-name="T681">39.5</text:span><text:span text:style-name="T682">. pagal produkcijos ventiliavimo būdą:</text:span></text:p>
      <text:p text:style-name="P683"><text:span text:style-name="T684">39.5.1</text:span><text:span text:style-name="T685">. saugyklos su aktyviąja ventiliacija (kai produkcija laikoma sampile);</text:span></text:p>
      <text:p text:style-name="P686"><text:span text:style-name="T687">39.5.2</text:span><text:span text:style-name="T688">.<text:s/></text:span><text:span text:style-name="T689">saugyklos su apytakine ventiliacija (kai produkcija laikoma taroje).</text:span></text:p>
      <text:p text:style-name="P690"/>
      <text:p text:style-name="P691"><text:span text:style-name="T692">VIII</text:span><text:span text:style-name="T693">.<text:s/></text:span><text:span text:style-name="T694">BULVIŲ IR DARŽOVIŲ LAIKYMO REIKALAVIMAI<text:s/></text:span></text:p>
      <text:p text:style-name="P695"/>
      <text:p text:style-name="P696"><text:span text:style-name="T697">40</text:span><text:span text:style-name="T698">. Laikyti skirtos bulvės ir daržovės turi būti sveikos ir kokybiškos.<text:s/></text:span></text:p>
      <text:p text:style-name="P699"><text:span text:style-name="T700">41</text:span><text:span text:style-name="T701">. Bulvių ir daržovių saugyklose turi būti tai</text:span><text:span text:style-name="T702">koma tokia laikymo technologija ir jos turi būti taip įrengtos, kad, produkcijos sluoksnyje palaikant optimalius režimus, laikymo metu būtų patiriami mažiausi produkcijos nuostoliai.<text:s/></text:span></text:p>
      <text:p text:style-name="P703"><text:span text:style-name="T704">42</text:span><text:span text:style-name="T705">. Kiekviena ilgalaikio laikymo bulvių ir daržovių rūšis turi būti<text:s/></text:span><text:span text:style-name="T706">kraunama į atskirą patalpą. Skirtingų rūšių produkciją vienoje patalpoje galima laikyti tik esant vienodiems jų laikymo temperatūros, drėgmės bei aplinkos dujų režimams. Negalima vienoje patalpoje laikyti skirtingų rūšių produkcijos, skleidžiančios stiprų<text:s/></text:span><text:span text:style-name="T707">aromatą.<text:s/></text:span></text:p>
      <text:p text:style-name="P708"><text:span text:style-name="T709">43</text:span><text:span text:style-name="T710">. Ruošiant bulvių ir daržovių produkciją laikyti:</text:span></text:p>
      <text:p text:style-name="P711"><text:span text:style-name="T712">43.1</text:span><text:span text:style-name="T713">. nuo sėklinių bulvių ir pasodų turi būti nuvalytos žemės (jei nėra kitų reikalavimų), atskirti smulkūs gumbai ir šaknys;<text:s/></text:span></text:p>
      <text:p text:style-name="P714"><text:span text:style-name="T715">43.2</text:span><text:span text:style-name="T716">. nuo maistinių bulvių ir šakniavaisių turi būti nuva</text:span><text:span text:style-name="T717">lytos žemės (jei nėra kitų reikalavimų), kitos augalinės priemaišos, atskirti smulkūs gumbai ir šaknys;<text:s/></text:span></text:p>
      <text:p text:style-name="P718"><text:span text:style-name="T719">43.3</text:span><text:span text:style-name="T720">. nuo kopūstų – nuvalyti neprigludę lapai, atskirtos neišsivysčiusios galvos;</text:span></text:p>
      <text:p text:style-name="P721"><text:span text:style-name="T722">43.4</text:span><text:span text:style-name="T723">. nuo svogūnų – nuvalytos žemės, kitos augalinės priemaišos, atskirtos smulkios galvutės ir laiškai. Leidžiama svogūnus sandėliuoti su laiškais, tačiau ruošiant juos parduoti laiškus reikia pašalinti.<text:s/></text:span></text:p>
      <text:p text:style-name="P724"><text:span text:style-name="T725">44</text:span><text:span text:style-name="T726">. Sėklinės bulvės ir daržovių pasodai prieš so</text:span><text:span text:style-name="T727">dinimą rūšiuojami, išrenkami pažeisti bulvių gumbai, smulkios ir pažeistos daržovių šaknys, nuvalomos žemės. Bulvės rūšiuojamos pagal stambumą į frakcijas, budinamos ir paruošiamos sodinti, sodinimo metu, jei nėra kitų reikalavimų, beicuojamos. Pasodai apd</text:span><text:span text:style-name="T728">orojami apsauginiais stimuliuojančiais preparatais.<text:s/></text:span></text:p>
      <text:p text:style-name="P729"><text:span text:style-name="T730">45</text:span><text:span text:style-name="T731">. Maistui skirtos bulvės ir daržovės apdorojamos sandėlių ūkiuose prieš jų pateikimą vartotojui.<text:s/></text:span></text:p>
      <text:p text:style-name="P732"><text:span text:style-name="T733">46</text:span><text:span text:style-name="T734">. Bulvių ir daržovių laikymo būdas pasirenkamas įvertinus vietos sąlygas: produkcijos transpo</text:span><text:span text:style-name="T735">rtavimą, pakrovimo–iškrovimo darbus, paruošimą laikyti ir parduoti.</text:span></text:p>
      <text:p text:style-name="P736"><text:span text:style-name="T737">47</text:span><text:span text:style-name="T738">. Maistines bulves, pašarinius šakniavaisius, cukrinius runkelius, svogūnus geriausia laikyti sampile, o maistinius šakniavaisius, sėklines bulves – taroje.<text:s/></text:span></text:p>
      <text:p text:style-name="P739"><text:span text:style-name="T740">48</text:span><text:span text:style-name="T741">. Laikomas sėklini</text:span><text:span text:style-name="T742">ų bulvių ir daržovių pasodų kiekis, reikalingas 1 ha apsodinti (įvertinant laikymo nuostolius), pateiktas 2 lentelėje.</text:span></text:p>
      <text:p text:style-name="P743"/>
      <text:p text:style-name="P744">2 lentelė. Laikomas sėklinių bulvių ir daržovių pasodų kiekis, reikalingas 1 ha apsodinti (įvertinant laikymo nuostolius)</text:p>
      <text:p text:style-name="P745"/>
      <text:p text:style-name="P746"/>
      <table:table table:style-name="Table747">
        <table:table-columns>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able:number-rows-spanned="2">
            <text:p text:style-name="P754">Produkcijos<text:s/>rūšis</text:p>
          </table:table-cell>
          <table:table-cell table:style-name="TableCell755" table:number-rows-spanned="2">
            <text:p text:style-name="P756">Sėklinės bulvės arba pasodo</text:p>
            <text:p text:style-name="P757">masė, g</text:p>
          </table:table-cell>
          <table:table-cell table:style-name="TableCell758" table:number-columns-spanned="2">
            <text:p text:style-name="P759">Reikalingas laikomos produkcijos kiekis 1 ha apsodinti</text:p>
          </table:table-cell>
          <table:covered-table-cell/>
        </table:table-row>
        <table:table-row table:style-name="TableRow760">
          <table:covered-table-cell>
            <text:p text:style-name="P761"/>
          </table:covered-table-cell>
          <table:covered-table-cell>
            <text:p text:style-name="P762"/>
          </table:covered-table-cell>
          <table:table-cell table:style-name="TableCell763">
            <text:p text:style-name="P764">tūkst. vienetų</text:p>
          </table:table-cell>
          <table:table-cell table:style-name="TableCell765">
            <text:p text:style-name="P766">tonomis</text:p>
          </table:table-cell>
        </table:table-row>
        <table:table-row table:style-name="TableRow767">
          <table:table-cell table:style-name="TableCell768">
            <text:p text:style-name="P769">Bulvės</text:p>
          </table:table-cell>
          <table:table-cell table:style-name="TableCell770">
            <text:p text:style-name="P771">35–80</text:p>
          </table:table-cell>
          <table:table-cell table:style-name="TableCell772">
            <text:p text:style-name="P773">60–65</text:p>
          </table:table-cell>
          <table:table-cell table:style-name="TableCell774">
            <text:p text:style-name="P775">2,2–5,0</text:p>
          </table:table-cell>
        </table:table-row>
        <table:table-row table:style-name="TableRow776">
          <table:table-cell table:style-name="TableCell777">
            <text:p text:style-name="P778">Burokėliai</text:p>
          </table:table-cell>
          <table:table-cell table:style-name="TableCell779">
            <text:p text:style-name="P780">150–300</text:p>
          </table:table-cell>
          <table:table-cell table:style-name="TableCell781">
            <text:p text:style-name="P782">50–60</text:p>
          </table:table-cell>
          <table:table-cell table:style-name="TableCell783">
            <text:p text:style-name="P784">8,25–16,5</text:p>
          </table:table-cell>
        </table:table-row>
        <table:table-row table:style-name="TableRow785">
          <table:table-cell table:style-name="TableCell786">
            <text:p text:style-name="P787">Morkos</text:p>
          </table:table-cell>
          <table:table-cell table:style-name="TableCell788">
            <text:p text:style-name="P789">85–130</text:p>
          </table:table-cell>
          <table:table-cell table:style-name="TableCell790">
            <text:p text:style-name="P791">50–80</text:p>
          </table:table-cell>
          <table:table-cell table:style-name="TableCell792">
            <text:p text:style-name="P793">6,6–7,8</text:p>
          </table:table-cell>
        </table:table-row>
        <table:table-row table:style-name="TableRow794">
          <table:table-cell table:style-name="TableCell795">
            <text:p text:style-name="P796">Griežčiai</text:p>
          </table:table-cell>
          <table:table-cell table:style-name="TableCell797">
            <text:p text:style-name="P798">300–400</text:p>
          </table:table-cell>
          <table:table-cell table:style-name="TableCell799">
            <text:p text:style-name="P800">40–45</text:p>
          </table:table-cell>
          <table:table-cell table:style-name="TableCell801">
            <text:p text:style-name="P802">12,6–16,8</text:p>
          </table:table-cell>
        </table:table-row>
        <table:table-row table:style-name="TableRow803">
          <table:table-cell table:style-name="TableCell804">
            <text:p text:style-name="P805">Ridikai</text:p>
          </table:table-cell>
          <table:table-cell table:style-name="TableCell806">
            <text:p text:style-name="P807">90–100</text:p>
          </table:table-cell>
          <table:table-cell table:style-name="TableCell808">
            <text:p text:style-name="P809">45–50</text:p>
          </table:table-cell>
          <table:table-cell table:style-name="TableCell810">
            <text:p text:style-name="P811">4,3–4,8</text:p>
          </table:table-cell>
        </table:table-row>
        <table:table-row table:style-name="TableRow812">
          <table:table-cell table:style-name="TableCell813">
            <text:p text:style-name="P814">Pastarnokai</text:p>
          </table:table-cell>
          <table:table-cell table:style-name="TableCell815">
            <text:p text:style-name="P816">90–170</text:p>
          </table:table-cell>
          <table:table-cell table:style-name="TableCell817">
            <text:p text:style-name="P818">60–65</text:p>
          </table:table-cell>
          <table:table-cell table:style-name="TableCell819">
            <text:p text:style-name="P820">5,6–10,5</text:p>
          </table:table-cell>
        </table:table-row>
        <table:table-row table:style-name="TableRow821">
          <table:table-cell table:style-name="TableCell822">
            <text:p text:style-name="P823">Petražolės, salierai</text:p>
          </table:table-cell>
          <table:table-cell table:style-name="TableCell824">
            <text:p text:style-name="P825">60–70</text:p>
          </table:table-cell>
          <table:table-cell table:style-name="TableCell826">
            <text:p text:style-name="P827">60–70</text:p>
          </table:table-cell>
          <table:table-cell table:style-name="TableCell828">
            <text:p text:style-name="P829">3,6–4,9</text:p>
          </table:table-cell>
        </table:table-row>
        <table:table-row table:style-name="TableRow830">
          <table:table-cell table:style-name="TableCell831">
            <text:p text:style-name="P832">Ropės</text:p>
          </table:table-cell>
          <table:table-cell table:style-name="TableCell833">
            <text:p text:style-name="P834">100–200</text:p>
          </table:table-cell>
          <table:table-cell table:style-name="TableCell835">
            <text:p text:style-name="P836">65–80</text:p>
          </table:table-cell>
          <table:table-cell table:style-name="TableCell837">
            <text:p text:style-name="P838">7,2–14,4</text:p>
          </table:table-cell>
        </table:table-row>
        <table:table-row table:style-name="TableRow839">
          <table:table-cell table:style-name="TableCell840">
            <text:p text:style-name="P841">Gūžiniai kopūstai:</text:p>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ankstyvieji ir vidutinio ankstumo</text:p>
          </table:table-cell>
          <table:table-cell table:style-name="TableCell851">
            <text:p text:style-name="P852">1000–1200</text:p>
          </table:table-cell>
          <table:table-cell table:style-name="TableCell853">
            <text:p text:style-name="P854">36–48</text:p>
          </table:table-cell>
          <table:table-cell table:style-name="TableCell855">
            <text:p text:style-name="P856">42,0–50,4</text:p>
          </table:table-cell>
        </table:table-row>
        <table:table-row table:style-name="TableRow857">
          <table:table-cell table:style-name="TableCell858">
            <text:p text:style-name="P859">vėlyvieji</text:p>
          </table:table-cell>
          <table:table-cell table:style-name="TableCell860">
            <text:p text:style-name="P861">1000–1200</text:p>
          </table:table-cell>
          <table:table-cell table:style-name="TableCell862">
            <text:p text:style-name="P863">35–45</text:p>
          </table:table-cell>
          <table:table-cell table:style-name="TableCell864">
            <text:p text:style-name="P865">40,0–48,0</text:p>
          </table:table-cell>
        </table:table-row>
        <table:table-row table:style-name="TableRow866">
          <table:table-cell table:style-name="TableCell867">
            <text:p text:style-name="P868">vėlyvieji didžiagalviai</text:p>
          </table:table-cell>
          <table:table-cell table:style-name="TableCell869">
            <text:p text:style-name="P870">1000–1500</text:p>
          </table:table-cell>
          <table:table-cell table:style-name="TableCell871">
            <text:p text:style-name="P872">30–40</text:p>
          </table:table-cell>
          <table:table-cell table:style-name="TableCell873">
            <text:p text:style-name="P874">35,0–52,5</text:p>
          </table:table-cell>
        </table:table-row>
        <table:table-row table:style-name="TableRow875">
          <table:table-cell table:style-name="TableCell876">
            <text:p text:style-name="P877">Maistiniai svogūnai</text:p>
          </table:table-cell>
          <table:table-cell table:style-name="TableCell878">
            <text:p text:style-name="P879">50–70</text:p>
          </table:table-cell>
          <table:table-cell table:style-name="TableCell880">
            <text:p text:style-name="P881">115–170</text:p>
          </table:table-cell>
          <table:table-cell table:style-name="TableCell882">
            <text:p text:style-name="P883">7,1–10,0</text:p>
          </table:table-cell>
        </table:table-row>
        <table:table-row table:style-name="TableRow884">
          <table:table-cell table:style-name="TableCell885">
            <text:p text:style-name="P886">Svogūnų sėjinukai</text:p>
          </table:table-cell>
          <table:table-cell table:style-name="TableCell887">
            <text:p text:style-name="P888">2–4</text:p>
          </table:table-cell>
          <table:table-cell table:style-name="TableCell889">
            <text:p text:style-name="P890">500</text:p>
          </table:table-cell>
          <table:table-cell table:style-name="TableCell891">
            <text:p text:style-name="P892">1,5–2</text:p>
          </table:table-cell>
        </table:table-row>
      </table:table>
      <text:p text:style-name="P893"/>
      <text:p text:style-name="P894"><text:span text:style-name="T895">49</text:span><text:span text:style-name="T896">. Saugyklos šaldymo kamerų produkcijai taroje laikyti talpos normos t/m</text:span><text:span text:style-name="T897">3</text:span><text:span text:style-name="T898"><text:s/>pateiktos 3 lentelėje.<text:s/></text:span></text:p>
      <text:p text:style-name="P899"/>
      <text:p text:style-name="P900"><text:span text:style-name="T901">3 lentelė. Saugyklos<text:s/></text:span><text:span text:style-name="T902">šaldymo kamerų produkcijai taroje laikyti talpos normos t/m</text:span><text:span text:style-name="T903">3</text:span></text:p>
      <text:p text:style-name="P904"/>
      <table:table table:style-name="Table905">
        <table:table-columns>
          <table:table-column table:style-name="TableColumn906"/>
          <table:table-column table:style-name="TableColumn907"/>
        </table:table-columns>
        <table:table-row table:style-name="TableRow908">
          <table:table-cell table:style-name="TableCell909">
            <text:p text:style-name="P910">Krovinio rūšis</text:p>
          </table:table-cell>
          <table:table-cell table:style-name="TableCell911">
            <text:p text:style-name="P912"><text:span text:style-name="T913">Krovimo norma, t /m</text:span><text:span text:style-name="T914">3</text:span></text:p>
          </table:table-cell>
        </table:table-row>
        <table:table-row table:style-name="TableRow915">
          <table:table-cell table:style-name="TableCell916">
            <text:p text:style-name="P917">Medinės pomidorų dėžės, kai kraunama į rietuves</text:p>
          </table:table-cell>
          <table:table-cell table:style-name="TableCell918">
            <text:p text:style-name="P919">0,33</text:p>
          </table:table-cell>
        </table:table-row>
        <table:table-row table:style-name="TableRow920">
          <table:table-cell table:style-name="TableCell921" table:number-columns-spanned="2">
            <text:p text:style-name="P922">Kai kraunama ant plokščiųjų padėklų</text:p>
          </table:table-cell>
          <table:covered-table-cell/>
        </table:table-row>
        <table:table-row table:style-name="TableRow923">
          <table:table-cell table:style-name="TableCell924">
            <text:p text:style-name="P925">Medinės pomidorų dėžės</text:p>
          </table:table-cell>
          <table:table-cell table:style-name="TableCell926">
            <text:p text:style-name="P927">0,31</text:p>
          </table:table-cell>
        </table:table-row>
        <table:table-row table:style-name="TableRow928">
          <table:table-cell table:style-name="TableCell929">
            <text:p text:style-name="P930">Maistinių svogūnų dėžės<text:s/></text:p>
          </table:table-cell>
          <table:table-cell table:style-name="TableCell931">
            <text:p text:style-name="P932">0,34</text:p>
          </table:table-cell>
        </table:table-row>
        <table:table-row table:style-name="TableRow933">
          <table:table-cell table:style-name="TableCell934">
            <text:p text:style-name="P935">Morkų dėžės<text:s/></text:p>
          </table:table-cell>
          <table:table-cell table:style-name="TableCell936">
            <text:p text:style-name="P937">0,32</text:p>
          </table:table-cell>
        </table:table-row>
        <table:table-row table:style-name="TableRow938">
          <table:table-cell table:style-name="TableCell939" table:number-columns-spanned="2">
            <text:p text:style-name="P940">Kai kraunama padėkliniais konteineriais</text:p>
          </table:table-cell>
          <table:covered-table-cell/>
        </table:table-row>
        <table:table-row table:style-name="TableRow941">
          <table:table-cell table:style-name="TableCell942">
            <text:p text:style-name="P943">Maistiniai svogūnai</text:p>
          </table:table-cell>
          <table:table-cell table:style-name="TableCell944">
            <text:p text:style-name="P945">0,38</text:p>
          </table:table-cell>
        </table:table-row>
        <table:table-row table:style-name="TableRow946">
          <table:table-cell table:style-name="TableCell947">
            <text:p text:style-name="P948">Burokėliai</text:p>
          </table:table-cell>
          <table:table-cell table:style-name="TableCell949">
            <text:p text:style-name="P950">0,46</text:p>
          </table:table-cell>
        </table:table-row>
        <table:table-row table:style-name="TableRow951">
          <table:table-cell table:style-name="TableCell952">
            <text:p text:style-name="P953">Morkos</text:p>
          </table:table-cell>
          <table:table-cell table:style-name="TableCell954">
            <text:p text:style-name="P955">0,36</text:p>
          </table:table-cell>
        </table:table-row>
        <table:table-row table:style-name="TableRow956">
          <table:table-cell table:style-name="TableCell957">
            <text:p text:style-name="P958">Bulvės</text:p>
          </table:table-cell>
          <table:table-cell table:style-name="TableCell959">
            <text:p text:style-name="P960">0,50</text:p>
          </table:table-cell>
        </table:table-row>
        <table:table-row table:style-name="TableRow961">
          <table:table-cell table:style-name="TableCell962">
            <text:p text:style-name="P963">Kopūstai</text:p>
          </table:table-cell>
          <table:table-cell table:style-name="TableCell964">
            <text:p text:style-name="P965">0,30</text:p>
          </table:table-cell>
        </table:table-row>
      </table:table>
      <text:p text:style-name="P966"/>
      <text:p text:style-name="P967"><text:span text:style-name="T968">50</text:span><text:span text:style-name="T969">. Projekte turi būti nurodyta sąlyginė saugyklos kameros talpa, skaičiuojama 0,35 t produkcijos 1 m</text:span><text:span text:style-name="T970">3</text:span><text:span text:style-name="T971"><text:s/>kameros naudingo tūrio.<text:s/></text:span></text:p>
      <text:p text:style-name="P972"><text:span text:style-name="T973">51</text:span><text:span text:style-name="T974">. Daržovių šaldymo kameros santykinis tūris, reikalingas patalpinti 1 t produkcijos, laikomos taroje, pateikiamas 4 lentelėje.<text:s/></text:span></text:p>
      <text:p text:style-name="P975"/>
      <text:p text:style-name="P976"><text:span text:style-name="T977">4 lentelė. Daržovių šaldymo kameros santykinis tūris, reikalingas patalpinti 1 t taroje laikomo</text:span><text:span text:style-name="T978">s produkcijos<text:s/></text:span></text:p>
      <text:p text:style-name="P979"/>
      <table:table table:style-name="Table980">
        <table:table-columns>
          <table:table-column table:style-name="TableColumn981"/>
          <table:table-column table:style-name="TableColumn982"/>
        </table:table-columns>
        <table:table-row table:style-name="TableRow983">
          <table:table-cell table:style-name="TableCell984">
            <text:p text:style-name="P985">Produkcijos rūšis</text:p>
          </table:table-cell>
          <table:table-cell table:style-name="TableCell986">
            <text:p text:style-name="P987"><text:span text:style-name="T988">Santykinis tūris, m</text:span><text:span text:style-name="T989">3</text:span><text:span text:style-name="T990">/t</text:span></text:p>
          </table:table-cell>
        </table:table-row>
        <table:table-row table:style-name="TableRow991">
          <table:table-cell table:style-name="TableCell992">
            <text:p text:style-name="P993">Pomidorai<text:s/></text:p>
          </table:table-cell>
          <table:table-cell table:style-name="TableCell994">
            <text:p text:style-name="P995">7,0–8,0</text:p>
          </table:table-cell>
        </table:table-row>
        <table:table-row table:style-name="TableRow996">
          <table:table-cell table:style-name="TableCell997">
            <text:p text:style-name="P998">Kopūstai</text:p>
          </table:table-cell>
          <table:table-cell table:style-name="TableCell999">
            <text:p text:style-name="P1000">6,0–6,5</text:p>
          </table:table-cell>
        </table:table-row>
        <table:table-row table:style-name="TableRow1001">
          <table:table-cell table:style-name="TableCell1002">
            <text:p text:style-name="P1003">Morkos</text:p>
          </table:table-cell>
          <table:table-cell table:style-name="TableCell1004">
            <text:p text:style-name="P1005">4,0–4,5</text:p>
          </table:table-cell>
        </table:table-row>
        <table:table-row table:style-name="TableRow1006">
          <table:table-cell table:style-name="TableCell1007">
            <text:p text:style-name="P1008">Maistiniai svogūnai</text:p>
          </table:table-cell>
          <table:table-cell table:style-name="TableCell1009">
            <text:p text:style-name="P1010">5,0–6,0</text:p>
          </table:table-cell>
        </table:table-row>
      </table:table>
      <text:p text:style-name="P1011"/>
      <text:p text:style-name="P1012"><text:span text:style-name="T1013">52</text:span><text:span text:style-name="T1014">. Produkcijos laikymo aukštis sampile ir konteineriuose pateiktas 5 lentelėje.</text:span></text:p>
      <text:p text:style-name="P1015"/>
      <text:p text:style-name="P1016"><text:span text:style-name="T1017">5 lentelė. Didžiausias produkcijos laikymo aukštis sampile ir konteineriuose<text:s/></text:span></text:p>
      <text:p text:style-name="P1018"/>
      <table:table table:style-name="Table1019">
        <table:table-columns>
          <table:table-column table:style-name="TableColumn1020"/>
          <table:table-column table:style-name="TableColumn1021"/>
          <table:table-column table:style-name="TableColumn1022"/>
          <table:table-column table:style-name="TableColumn1023"/>
        </table:table-columns>
        <table:table-row table:style-name="TableRow1024">
          <table:table-cell table:style-name="TableCell1025" table:number-columns-spanned="2">
            <text:p text:style-name="P1026">Produkcijos rūšis</text:p>
          </table:table-cell>
          <table:covered-table-cell/>
          <table:table-cell table:style-name="TableCell1027" table:number-columns-spanned="2">
            <text:p text:style-name="P1028">Krovimo aukštis, m</text:p>
          </table:table-cell>
          <table:covered-table-cell/>
        </table:table-row>
        <table:table-row table:style-name="TableRow1029">
          <table:table-cell table:style-name="TableCell1030" table:number-columns-spanned="2">
            <text:p text:style-name="P1031"/>
          </table:table-cell>
          <table:covered-table-cell/>
          <table:table-cell table:style-name="TableCell1032">
            <text:p text:style-name="P1033">sampile</text:p>
          </table:table-cell>
          <table:table-cell table:style-name="TableCell1034">
            <text:p text:style-name="P1035">konteineriuose</text:p>
          </table:table-cell>
        </table:table-row>
        <table:table-row table:style-name="TableRow1036">
          <table:table-cell table:style-name="TableCell1037" table:number-columns-spanned="2">
            <text:p text:style-name="P1038">Bulvės:</text:p>
          </table:table-cell>
          <table:covered-table-cell/>
          <table:table-cell table:style-name="TableCell1039">
            <text:p text:style-name="P1040"/>
          </table:table-cell>
          <table:table-cell table:style-name="TableCell1041">
            <text:p text:style-name="P1042"/>
          </table:table-cell>
        </table:table-row>
        <table:table-row table:style-name="TableRow1043">
          <table:table-cell table:style-name="TableCell1044" table:number-columns-spanned="2">
            <text:p text:style-name="P1045">maistinės</text:p>
          </table:table-cell>
          <table:covered-table-cell/>
          <table:table-cell table:style-name="TableCell1046">
            <text:p text:style-name="P1047">3–5<text:s/></text:p>
          </table:table-cell>
          <table:table-cell table:style-name="TableCell1048">
            <text:p text:style-name="P1049">7,2</text:p>
          </table:table-cell>
        </table:table-row>
        <table:table-row table:style-name="TableRow1050">
          <table:table-cell table:style-name="TableCell1051" table:number-columns-spanned="2">
            <text:p text:style-name="P1052">sėklinės</text:p>
          </table:table-cell>
          <table:covered-table-cell/>
          <table:table-cell table:style-name="TableCell1053">
            <text:p text:style-name="P1054">2–3</text:p>
          </table:table-cell>
          <table:table-cell table:style-name="TableCell1055">
            <text:p text:style-name="P1056">7,2</text:p>
          </table:table-cell>
        </table:table-row>
        <table:table-row table:style-name="TableRow1057">
          <table:table-cell table:style-name="TableCell1058" table:number-columns-spanned="2">
            <text:p text:style-name="P1059">Raudonieji burokėliai, morkos</text:p>
          </table:table-cell>
          <table:covered-table-cell/>
          <table:table-cell table:style-name="TableCell1060">
            <text:p text:style-name="P1061">iki 3,0<text:s/></text:p>
          </table:table-cell>
          <table:table-cell table:style-name="TableCell1062">
            <text:p text:style-name="P1063">6,5</text:p>
          </table:table-cell>
        </table:table-row>
        <table:table-row table:style-name="TableRow1064">
          <table:table-cell table:style-name="TableCell1065" table:number-columns-spanned="2">
            <text:p text:style-name="P1066">Ropės, ridikai</text:p>
          </table:table-cell>
          <table:covered-table-cell/>
          <table:table-cell table:style-name="TableCell1067">
            <text:p text:style-name="P1068">iki 2,8<text:s/></text:p>
          </table:table-cell>
          <table:table-cell table:style-name="TableCell1069">
            <text:p text:style-name="P1070">6,5</text:p>
          </table:table-cell>
        </table:table-row>
        <table:table-row table:style-name="TableRow1071">
          <table:table-cell table:style-name="TableCell1072" table:number-columns-spanned="2">
            <text:p text:style-name="P1073">Kopūstai</text:p>
          </table:table-cell>
          <table:covered-table-cell/>
          <table:table-cell table:style-name="TableCell1074">
            <text:p text:style-name="P1075">iki 3,6<text:s/></text:p>
          </table:table-cell>
          <table:table-cell table:style-name="TableCell1076">
            <text:p text:style-name="P1077">6,5</text:p>
          </table:table-cell>
        </table:table-row>
        <table:table-row table:style-name="TableRow1078">
          <table:table-cell table:style-name="TableCell1079" table:number-columns-spanned="2">
            <text:p text:style-name="P1080">Žalumyninės daržovės</text:p>
          </table:table-cell>
          <table:covered-table-cell/>
          <table:table-cell table:style-name="TableCell1081">
            <text:p text:style-name="P1082">-</text:p>
          </table:table-cell>
          <table:table-cell table:style-name="TableCell1083">
            <text:p text:style-name="P1084">4</text:p>
          </table:table-cell>
        </table:table-row>
        <table:table-row table:style-name="TableRow1085">
          <table:table-cell table:style-name="TableCell1086" table:number-columns-spanned="2">
            <text:p text:style-name="P1087">Svogūnai (maistiniai ir sėkliniai)</text:p>
          </table:table-cell>
          <table:covered-table-cell/>
          <table:table-cell table:style-name="TableCell1088">
            <text:p text:style-name="P1089">4–5<text:s/></text:p>
          </table:table-cell>
          <table:table-cell table:style-name="TableCell1090">
            <text:p text:style-name="P1091">6,5</text:p>
          </table:table-cell>
        </table:table-row>
        <table:table-row table:style-name="TableRow1092">
          <table:table-cell table:style-name="TableCell1093" table:number-columns-spanned="2">
            <text:p text:style-name="P1094">Česnakai</text:p>
          </table:table-cell>
          <table:covered-table-cell/>
          <table:table-cell table:style-name="TableCell1095">
            <text:p text:style-name="P1096">iki 1,5</text:p>
          </table:table-cell>
          <table:table-cell table:style-name="TableCell1097">
            <text:p text:style-name="P1098">6,5</text:p>
          </table:table-cell>
        </table:table-row>
        <table:table-row table:style-name="TableRow1099">
          <table:table-cell table:style-name="TableCell1100">
            <text:p text:style-name="P1101"/>
          </table:table-cell>
          <table:table-cell table:style-name="TableCell1102" table:number-columns-spanned="2">
            <text:p text:style-name="P1103">Daržovių pasodai</text:p>
          </table:table-cell>
          <table:covered-table-cell/>
          <table:table-cell table:style-name="TableCell1104">
            <text:p text:style-name="P1105"/>
          </table:table-cell>
        </table:table-row>
        <table:table-row table:style-name="TableRow1106">
          <table:table-cell table:style-name="TableCell1107" table:number-columns-spanned="2">
            <text:p text:style-name="P1108">Kopūstai, burokėliai, griežčiai, ridikai<text:s/></text:p>
          </table:table-cell>
          <table:covered-table-cell/>
          <table:table-cell table:style-name="TableCell1109">
            <text:p text:style-name="P1110">iki 3,6</text:p>
          </table:table-cell>
          <table:table-cell table:style-name="TableCell1111">
            <text:p text:style-name="P1112">-</text:p>
          </table:table-cell>
        </table:table-row>
        <table:table-row table:style-name="TableRow1113">
          <table:table-cell table:style-name="TableCell1114" table:number-columns-spanned="2">
            <text:p text:style-name="P1115">Morkos, ropės</text:p>
          </table:table-cell>
          <table:covered-table-cell/>
          <table:table-cell table:style-name="TableCell1116">
            <text:p text:style-name="P1117">iki 2,8</text:p>
          </table:table-cell>
          <table:table-cell table:style-name="TableCell1118">
            <text:p text:style-name="P1119">-</text:p>
          </table:table-cell>
        </table:table-row>
      </table:table>
      <text:p text:style-name="P1120"/>
      <text:p text:style-name="P1121"><text:span text:style-name="T1122">53</text:span><text:span text:style-name="T1123">. Saugus produkcijos<text:s/></text:span><text:span text:style-name="T1124">taroje laikymo aukštis rietuvėse priklauso nuo taros konstrukcijos.</text:span></text:p>
      <text:p text:style-name="P1125"><text:span text:style-name="T1126">54</text:span><text:span text:style-name="T1127">. Laikant produkciją padėkliniuose konteineriuose, produkcijos apdirbimo vietose, jie laikomi 2–3 aukštais, laikymo patalpose padėklinių konteinerių aukštų skaičius pasirenkamas prik</text:span><text:span text:style-name="T1128">lausomai nuo padėklinių konteinerių konstrukcijos ypatybių, tačiau ne aukščiau kaip nurodyta 5 lentelėje.<text:s/></text:span></text:p>
      <text:p text:style-name="P1129"><text:span text:style-name="T1130">55</text:span><text:span text:style-name="T1131">. Bulvių ir daržovių produkcijos, laikomos taroje, laikymo patalpos plotas nustatomas pagal padėklinių konteinerių arba plokščiųjų padėklų su dėžių rietuvėmis užimamą plotą, įvertinus tarp jų tarpus.<text:s/></text:span></text:p>
      <text:p text:style-name="P1132"><text:span text:style-name="T1133">56</text:span><text:span text:style-name="T1134">. Taros laikymo vietos plotas su tarpais praeiti<text:s/></text:span><text:span text:style-name="T1135">ir pravažiuoti pasirenkamas 20 proc. didesnis nei laikomos į rietuves sukrautos taros užimamas plotas.<text:s/></text:span></text:p>
      <text:p text:style-name="P1136"><text:span text:style-name="T1137">57</text:span><text:span text:style-name="T1138">. Mažiausi atstumai tarp dėžių rietuvių, padėklinių konteinerių rietuvių ir nuo jų bei produkcijos sampilo iki atitvarų ir šaldymo įrenginių patei</text:span><text:span text:style-name="T1139">kti 6 lentelėje.</text:span></text:p>
      <text:p text:style-name="P1140"/>
      <text:p text:style-name="P1141"><text:span text:style-name="T1142">6 lentelė. Mažiausi atstumai tarp dėžių rietuvių, padėklinių konteinerių rietuvių ir nuo jų bei produkcijos sampilo iki atitvarinių konstrukcijų ir šaldymo įrenginių<text:s/></text:span></text:p>
      <text:p text:style-name="P1143"/>
      <table:table table:style-name="Table1144">
        <table:table-columns>
          <table:table-column table:style-name="TableColumn1145"/>
          <table:table-column table:style-name="TableColumn1146"/>
          <table:table-column table:style-name="TableColumn1147"/>
          <table:table-column table:style-name="TableColumn1148"/>
          <table:table-column table:style-name="TableColumn1149"/>
        </table:table-columns>
        <table:table-row table:style-name="TableRow1150">
          <table:table-cell table:style-name="TableCell1151">
            <text:p text:style-name="P1152">Pavadinimas<text:s/></text:p>
          </table:table-cell>
          <table:table-cell table:style-name="TableCell1153">
            <text:p text:style-name="P1154">Saugyklose, ne mažiau kaip, cm</text:p>
          </table:table-cell>
          <table:table-cell table:style-name="TableCell1155" table:number-columns-spanned="3">
            <text:p text:style-name="P1156">Šaldymo kamerose*, ne<text:s/>mažiau kaip, cm</text:p>
          </table:table-cell>
          <table:covered-table-cell/>
          <table:covered-table-cell/>
        </table:table-row>
        <table:table-row table:style-name="TableRow1157">
          <table:table-cell table:style-name="TableCell1158">
            <text:p text:style-name="P1159">Nuo dėžių ir padėklinių konteinerių rietuvės iki sienos, patalpos šonuose (pagal oro srautą)</text:p>
          </table:table-cell>
          <table:table-cell table:style-name="TableCell1160">
            <text:p text:style-name="P1161">20</text:p>
          </table:table-cell>
          <table:table-cell table:style-name="TableCell1162" table:number-columns-spanned="3">
            <text:p text:style-name="P1163">20</text:p>
          </table:table-cell>
          <table:covered-table-cell/>
          <table:covered-table-cell/>
        </table:table-row>
        <table:table-row table:style-name="TableRow1164">
          <table:table-cell table:style-name="TableCell1165">
            <text:p text:style-name="P1166">Nuo dėžių ir padėklinių konteinerių rietuvės iki sienos patalpos galuose (pagal oro srautą)</text:p>
          </table:table-cell>
          <table:table-cell table:style-name="TableCell1167">
            <text:p text:style-name="P1168">80</text:p>
          </table:table-cell>
          <table:table-cell table:style-name="TableCell1169" table:number-columns-spanned="3">
            <text:p text:style-name="P1170">80**</text:p>
          </table:table-cell>
          <table:covered-table-cell/>
          <table:covered-table-cell/>
        </table:table-row>
        <table:table-row table:style-name="TableRow1171">
          <table:table-cell table:style-name="TableCell1172">
            <text:p text:style-name="P1173">Nuo dėžių ir padėklinių konteinerių<text:s/>rietuvės viršaus iki lubų</text:p>
          </table:table-cell>
          <table:table-cell table:style-name="TableCell1174">
            <text:p text:style-name="P1175">50–130</text:p>
          </table:table-cell>
          <table:table-cell table:style-name="TableCell1176" table:number-columns-spanned="3">
            <text:p text:style-name="P1177">50–130</text:p>
          </table:table-cell>
          <table:covered-table-cell/>
          <table:covered-table-cell/>
        </table:table-row>
        <table:table-row table:style-name="TableRow1178">
          <table:table-cell table:style-name="TableCell1179">
            <text:p text:style-name="P1180">Nuo dėžių ir padėklinių konteinerių rietuvės viršaus iki šaldymo įrenginių garintuvo apačios</text:p>
          </table:table-cell>
          <table:table-cell table:style-name="TableCell1181">
            <text:p text:style-name="P1182">30</text:p>
          </table:table-cell>
          <table:table-cell table:style-name="TableCell1183" table:number-columns-spanned="3">
            <text:p text:style-name="P1184">30</text:p>
          </table:table-cell>
          <table:covered-table-cell/>
          <table:covered-table-cell/>
        </table:table-row>
        <table:table-row table:style-name="TableRow1185">
          <table:table-cell table:style-name="TableCell1186">
            <text:p text:style-name="P1187">Atstumai tarp dėžių ir padėklinių konteinerių rietuvių:</text:p>
          </table:table-cell>
          <table:table-cell table:style-name="TableCell1188">
            <text:p text:style-name="P1189"/>
          </table:table-cell>
          <table:table-cell table:style-name="TableCell1190" table:number-columns-spanned="3">
            <text:p text:style-name="P1191"/>
          </table:table-cell>
          <table:covered-table-cell/>
          <table:covered-table-cell/>
        </table:table-row>
        <table:table-row table:style-name="TableRow1192">
          <table:table-cell table:style-name="TableCell1193">
            <text:p text:style-name="P1194">tarp dėžių eilių rietuvėje</text:p>
          </table:table-cell>
          <table:table-cell table:style-name="TableCell1195">
            <text:p text:style-name="P1196">2</text:p>
          </table:table-cell>
          <table:table-cell table:style-name="TableCell1197" table:number-columns-spanned="3">
            <text:p text:style-name="P1198">2</text:p>
          </table:table-cell>
          <table:covered-table-cell/>
          <table:covered-table-cell/>
        </table:table-row>
        <table:table-row table:style-name="TableRow1199">
          <table:table-cell table:style-name="TableCell1200">
            <text:p text:style-name="P1201">tarp dėžių rietuvių</text:p>
          </table:table-cell>
          <table:table-cell table:style-name="TableCell1202">
            <text:p text:style-name="P1203">60****</text:p>
          </table:table-cell>
          <table:table-cell table:style-name="TableCell1204" table:number-columns-spanned="3">
            <text:p text:style-name="P1205">60****</text:p>
          </table:table-cell>
          <table:covered-table-cell/>
          <table:covered-table-cell/>
        </table:table-row>
        <table:table-row table:style-name="TableRow1206">
          <table:table-cell table:style-name="TableCell1207">
            <text:p text:style-name="P1208">tarp padėklinių konteinerių eilių rietuvėje<text:s/></text:p>
          </table:table-cell>
          <table:table-cell table:style-name="TableCell1209">
            <text:p text:style-name="P1210">10</text:p>
          </table:table-cell>
          <table:table-cell table:style-name="TableCell1211" table:number-columns-spanned="3">
            <text:p text:style-name="P1212">10</text:p>
          </table:table-cell>
          <table:covered-table-cell/>
          <table:covered-table-cell/>
        </table:table-row>
        <table:table-row table:style-name="TableRow1213">
          <table:table-cell table:style-name="TableCell1214">
            <text:p text:style-name="P1215">tarp padėklinių konteinerių dviejų eilių rietuvių</text:p>
          </table:table-cell>
          <table:table-cell table:style-name="TableCell1216">
            <text:p text:style-name="P1217">60***</text:p>
          </table:table-cell>
          <table:table-cell table:style-name="TableCell1218" table:number-columns-spanned="3">
            <text:p text:style-name="P1219">60***</text:p>
          </table:table-cell>
          <table:covered-table-cell/>
          <table:covered-table-cell/>
        </table:table-row>
        <table:table-row table:style-name="TableRow1220">
          <table:table-cell table:style-name="TableCell1221">
            <text:p text:style-name="P1222">tarp padėklinių konteinerių rietuvių</text:p>
          </table:table-cell>
          <table:table-cell table:style-name="TableCell1223">
            <text:p text:style-name="P1224">60****</text:p>
          </table:table-cell>
          <table:table-cell table:style-name="TableCell1225" table:number-columns-spanned="3">
            <text:p text:style-name="P1226">60****</text:p>
          </table:table-cell>
          <table:covered-table-cell/>
          <table:covered-table-cell/>
        </table:table-row>
        <table:table-row table:style-name="TableRow1227">
          <table:table-cell table:style-name="TableCell1228">
            <text:p text:style-name="P1229">Nuo sampilo viršaus iki konstrukcijų apačios</text:p>
          </table:table-cell>
          <table:table-cell table:style-name="TableCell1230">
            <text:p text:style-name="P1231">80</text:p>
          </table:table-cell>
          <table:table-cell table:style-name="TableCell1232" table:number-columns-spanned="3">
            <text:p text:style-name="P1233">-</text:p>
          </table:table-cell>
          <table:covered-table-cell/>
          <table:covered-table-cell/>
        </table:table-row>
        <table:table-row table:style-name="TableRow1234">
          <table:table-cell table:style-name="TableCell1235" table:number-columns-spanned="3">
            <text:p text:style-name="P1236">* ir kamerose su<text:s/>reguliuojama dujų aplinka (RDA);</text:p>
            <text:p text:style-name="P1237">** statant garintuvus prie sienų, tarp sienos ir rietuvės palikti ne mažiau kaip 80 cm tarpą oro cirkuliacijai;</text:p>
            <text:p text:style-name="P1238">*** licencijuotuose sandėliuose;</text:p>
            <text:p text:style-name="Normal"><text:span text:style-name="T1239">**** patalpoje numatomas ne daugiau kaip vienas tarpas tarp rietuvių, kuris la</text:span><text:span text:style-name="T1240">ikymo metu užsandarinamas. Nepaliekant tarpo tarp rietuvių turi būti numatytas kitas būdas saugiai<text:s/></text:span>kontroliuoti<text:span text:style-name="T1241"><text:s/>rietuvėje laikomą produkciją.</text:span></text:p>
          </table:table-cell>
          <table:covered-table-cell/>
          <table:covered-table-cell/>
          <table:table-cell table:style-name="TableCell1242">
            <text:p text:style-name="P1243"/>
          </table:table-cell>
          <table:table-cell table:style-name="TableCell1244">
            <text:p text:style-name="P1245"/>
          </table:table-cell>
        </table:table-row>
      </table:table>
      <text:p text:style-name="P1246"/>
      <text:p text:style-name="P1247"><text:span text:style-name="T1248">58</text:span><text:span text:style-name="T1249">. Laikymo metu netenkama produkcijos dalies svorio dėl natūralių priežasčių (kvėpavimo, drėgmės<text:s/></text:span><text:span text:style-name="T1250">garavimo, produkcijos džiūvimo), dėl ligų ar produkcijos dygimo. Produkcijos svorio netekties kiekiai nenormuojami.</text:span></text:p>
      <text:p text:style-name="P1251"/>
      <text:p text:style-name="P1252"><text:span text:style-name="T1253">IX</text:span><text:span text:style-name="T1254">.<text:s/></text:span><text:span text:style-name="T1255">BULVIŲ IR DARŽOVIŲ SAUGYKLŲ MIKROKLIMATAS</text:span></text:p>
      <text:p text:style-name="P1256"/>
      <text:p text:style-name="P1257"><text:span text:style-name="T1258">59</text:span><text:span text:style-name="T1259">. Optimalios bulvių ir daržovių laikymo patalpų temperatūros, drėgmės režimas li</text:span><text:span text:style-name="T1260">cencijuotose ir nelicencijuotose saugyklose pateiktas 7 lentelėje.</text:span></text:p>
      <text:p text:style-name="P1261"/>
      <text:p text:style-name="P1262">7 lentelė. Optimalios bulvių ir daržovių laikymo patalpų temperatūros, drėgmės režimas licencijuotose ir nelicencijuotose saugyklose</text:p>
      <text:p text:style-name="P1263"/>
      <table:table table:style-name="Table1264">
        <table:table-columns>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s>
        <table:table-row table:style-name="TableRow1274">
          <table:table-cell table:style-name="TableCell1275" table:number-rows-spanned="3">
            <text:p text:style-name="P1276">Laikoma produkcijos rūšis</text:p>
          </table:table-cell>
          <table:table-cell table:style-name="TableCell1277" table:number-columns-spanned="8">
            <text:p text:style-name="P1278">Laikymo sąlygos</text:p>
          </table:table-cell>
          <table:covered-table-cell/>
          <table:covered-table-cell/>
          <table:covered-table-cell/>
          <table:covered-table-cell/>
          <table:covered-table-cell/>
          <table:covered-table-cell/>
          <table:covered-table-cell/>
        </table:table-row>
        <table:table-row table:style-name="TableRow1279">
          <table:covered-table-cell>
            <text:p text:style-name="P1280"/>
          </table:covered-table-cell>
          <table:table-cell table:style-name="TableCell1281" table:number-columns-spanned="2">
            <text:p text:style-name="P1282">Saugyklose<text:s/>su dirbtinai vėsinamu oru*</text:p>
          </table:table-cell>
          <table:covered-table-cell/>
          <table:table-cell table:style-name="TableCell1283" table:number-columns-spanned="6">
            <text:p text:style-name="P1284">Saugyklose su aktyviąja ventiliacija*</text:p>
          </table:table-cell>
          <table:covered-table-cell/>
          <table:covered-table-cell/>
          <table:covered-table-cell/>
          <table:covered-table-cell/>
          <table:covered-table-cell/>
        </table:table-row>
        <table:table-row table:style-name="TableRow1285">
          <table:covered-table-cell>
            <text:p text:style-name="P1286"/>
          </table:covered-table-cell>
          <table:table-cell table:style-name="TableCell1287">
            <text:p text:style-name="P1288">temperatūra, °C</text:p>
          </table:table-cell>
          <table:table-cell table:style-name="TableCell1289">
            <text:p text:style-name="P1290">santykinis drėgnis, proc.</text:p>
          </table:table-cell>
          <table:table-cell table:style-name="TableCell1291">
            <text:p text:style-name="P1292">temperatūra, °C</text:p>
          </table:table-cell>
          <table:table-cell table:style-name="TableCell1293" table:number-columns-spanned="5">
            <text:p text:style-name="P1294">santykinis drėgnis, proc.</text:p>
          </table:table-cell>
          <table:covered-table-cell/>
          <table:covered-table-cell/>
          <table:covered-table-cell/>
          <table:covered-table-cell/>
        </table:table-row>
        <table:table-row table:style-name="TableRow1295">
          <table:table-cell table:style-name="TableCell1296">
            <text:p text:style-name="P1297">Bulvės:</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able:number-columns-spanned="5">
            <text:p text:style-name="P1305"/>
          </table:table-cell>
          <table:covered-table-cell/>
          <table:covered-table-cell/>
          <table:covered-table-cell/>
          <table:covered-table-cell/>
        </table:table-row>
        <table:table-row table:style-name="TableRow1306">
          <table:table-cell table:style-name="TableCell1307">
            <text:p text:style-name="P1308">maistinės</text:p>
          </table:table-cell>
          <table:table-cell table:style-name="TableCell1309">
            <text:p text:style-name="P1310">+4 – +6</text:p>
          </table:table-cell>
          <table:table-cell table:style-name="TableCell1311">
            <text:p text:style-name="P1312">92–95</text:p>
          </table:table-cell>
          <table:table-cell table:style-name="TableCell1313">
            <text:p text:style-name="P1314">+4 – +6</text:p>
          </table:table-cell>
          <table:table-cell table:style-name="TableCell1315" table:number-columns-spanned="5">
            <text:p text:style-name="P1316">92–95</text:p>
          </table:table-cell>
          <table:covered-table-cell/>
          <table:covered-table-cell/>
          <table:covered-table-cell/>
          <table:covered-table-cell/>
        </table:table-row>
        <table:table-row table:style-name="TableRow1317">
          <table:table-cell table:style-name="TableCell1318">
            <text:p text:style-name="P1319">skirtos perdirbti</text:p>
          </table:table-cell>
          <table:table-cell table:style-name="TableCell1320">
            <text:p text:style-name="P1321">+6 – +10</text:p>
          </table:table-cell>
          <table:table-cell table:style-name="TableCell1322">
            <text:p text:style-name="P1323">92–95</text:p>
          </table:table-cell>
          <table:table-cell table:style-name="TableCell1324">
            <text:p text:style-name="P1325">+6 – +10</text:p>
          </table:table-cell>
          <table:table-cell table:style-name="TableCell1326" table:number-columns-spanned="5">
            <text:p text:style-name="P1327">92–95</text:p>
          </table:table-cell>
          <table:covered-table-cell/>
          <table:covered-table-cell/>
          <table:covered-table-cell/>
          <table:covered-table-cell/>
        </table:table-row>
        <table:table-row table:style-name="TableRow1328">
          <table:table-cell table:style-name="TableCell1329">
            <text:p text:style-name="P1330">sėklinės</text:p>
          </table:table-cell>
          <table:table-cell table:style-name="TableCell1331">
            <text:p text:style-name="P1332">+2 – +3</text:p>
          </table:table-cell>
          <table:table-cell table:style-name="TableCell1333">
            <text:p text:style-name="P1334">92–95</text:p>
          </table:table-cell>
          <table:table-cell table:style-name="TableCell1335">
            <text:p text:style-name="P1336">+2 – +3</text:p>
          </table:table-cell>
          <table:table-cell table:style-name="TableCell1337" table:number-columns-spanned="5">
            <text:p text:style-name="P1338">92–95</text:p>
          </table:table-cell>
          <table:covered-table-cell/>
          <table:covered-table-cell/>
          <table:covered-table-cell/>
          <table:covered-table-cell/>
        </table:table-row>
        <table:table-row table:style-name="TableRow1339">
          <table:table-cell table:style-name="TableCell1340">
            <text:p text:style-name="P1341">Burokėliai</text:p>
          </table:table-cell>
          <table:table-cell table:style-name="TableCell1342">
            <text:p text:style-name="P1343">0 – +2</text:p>
          </table:table-cell>
          <table:table-cell table:style-name="TableCell1344">
            <text:p text:style-name="P1345">95–98</text:p>
          </table:table-cell>
          <table:table-cell table:style-name="TableCell1346">
            <text:p text:style-name="P1347">0 – +2</text:p>
          </table:table-cell>
          <table:table-cell table:style-name="TableCell1348" table:number-columns-spanned="5">
            <text:p text:style-name="P1349">95–98</text:p>
          </table:table-cell>
          <table:covered-table-cell/>
          <table:covered-table-cell/>
          <table:covered-table-cell/>
          <table:covered-table-cell/>
        </table:table-row>
        <table:table-row table:style-name="TableRow1350">
          <table:table-cell table:style-name="TableCell1351">
            <text:p text:style-name="P1352">Česnakai</text:p>
          </table:table-cell>
          <table:table-cell table:style-name="TableCell1353">
            <text:p text:style-name="P1354">0 – +2</text:p>
          </table:table-cell>
          <table:table-cell table:style-name="TableCell1355">
            <text:p text:style-name="P1356">65–70</text:p>
          </table:table-cell>
          <table:table-cell table:style-name="TableCell1357">
            <text:p text:style-name="P1358"/>
          </table:table-cell>
          <table:table-cell table:style-name="TableCell1359" table:number-columns-spanned="5">
            <text:p text:style-name="P1360"/>
          </table:table-cell>
          <table:covered-table-cell/>
          <table:covered-table-cell/>
          <table:covered-table-cell/>
          <table:covered-table-cell/>
        </table:table-row>
        <table:table-row table:style-name="TableRow1361">
          <table:table-cell table:style-name="TableCell1362">
            <text:p text:style-name="P1363">Ropiniai kopūstai (kaliaropės)</text:p>
          </table:table-cell>
          <table:table-cell table:style-name="TableCell1364">
            <text:p text:style-name="P1365">0 – +2</text:p>
          </table:table-cell>
          <table:table-cell table:style-name="TableCell1366">
            <text:p text:style-name="P1367">95–98</text:p>
          </table:table-cell>
          <table:table-cell table:style-name="TableCell1368">
            <text:p text:style-name="P1369"/>
          </table:table-cell>
          <table:table-cell table:style-name="TableCell1370" table:number-columns-spanned="5">
            <text:p text:style-name="P1371"/>
          </table:table-cell>
          <table:covered-table-cell/>
          <table:covered-table-cell/>
          <table:covered-table-cell/>
          <table:covered-table-cell/>
        </table:table-row>
        <table:table-row table:style-name="TableRow1372">
          <table:table-cell table:style-name="TableCell1373">
            <text:p text:style-name="P1374">Baltagūžiai kopūstai</text:p>
          </table:table-cell>
          <table:table-cell table:style-name="TableCell1375">
            <text:p text:style-name="P1376">0 – +2</text:p>
          </table:table-cell>
          <table:table-cell table:style-name="TableCell1377">
            <text:p text:style-name="P1378">95–98</text:p>
          </table:table-cell>
          <table:table-cell table:style-name="TableCell1379">
            <text:p text:style-name="P1380">0 – +2</text:p>
          </table:table-cell>
          <table:table-cell table:style-name="TableCell1381" table:number-columns-spanned="5">
            <text:p text:style-name="P1382">95–98</text:p>
          </table:table-cell>
          <table:covered-table-cell/>
          <table:covered-table-cell/>
          <table:covered-table-cell/>
          <table:covered-table-cell/>
        </table:table-row>
        <table:table-row table:style-name="TableRow1383">
          <table:table-cell table:style-name="TableCell1384">
            <text:p text:style-name="P1385">Briuseliniai kopūstai</text:p>
          </table:table-cell>
          <table:table-cell table:style-name="TableCell1386">
            <text:p text:style-name="P1387">-1 – +1</text:p>
          </table:table-cell>
          <table:table-cell table:style-name="TableCell1388">
            <text:p text:style-name="P1389">95–98</text:p>
          </table:table-cell>
          <table:table-cell table:style-name="TableCell1390">
            <text:p text:style-name="P1391"/>
          </table:table-cell>
          <table:table-cell table:style-name="TableCell1392" table:number-columns-spanned="5">
            <text:p text:style-name="P1393"/>
          </table:table-cell>
          <table:covered-table-cell/>
          <table:covered-table-cell/>
          <table:covered-table-cell/>
          <table:covered-table-cell/>
        </table:table-row>
        <table:table-row table:style-name="TableRow1394">
          <table:table-cell table:style-name="TableCell1395">
            <text:p text:style-name="P1396">Kininiai kopūstai</text:p>
          </table:table-cell>
          <table:table-cell table:style-name="TableCell1397">
            <text:p text:style-name="P1398">0 –<text:s/>+2</text:p>
          </table:table-cell>
          <table:table-cell table:style-name="TableCell1399">
            <text:p text:style-name="P1400">95–98</text:p>
          </table:table-cell>
          <table:table-cell table:style-name="TableCell1401">
            <text:p text:style-name="P1402"/>
          </table:table-cell>
          <table:table-cell table:style-name="TableCell1403" table:number-columns-spanned="5">
            <text:p text:style-name="P1404"/>
          </table:table-cell>
          <table:covered-table-cell/>
          <table:covered-table-cell/>
          <table:covered-table-cell/>
          <table:covered-table-cell/>
        </table:table-row>
        <table:table-row table:style-name="TableRow1405">
          <table:table-cell table:style-name="TableCell1406">
            <text:p text:style-name="P1407">Raudongūžiai kopūstai</text:p>
          </table:table-cell>
          <table:table-cell table:style-name="TableCell1408">
            <text:p text:style-name="P1409">0 – +2</text:p>
          </table:table-cell>
          <table:table-cell table:style-name="TableCell1410">
            <text:p text:style-name="P1411">95–98</text:p>
          </table:table-cell>
          <table:table-cell table:style-name="TableCell1412">
            <text:p text:style-name="P1413"/>
          </table:table-cell>
          <table:table-cell table:style-name="TableCell1414" table:number-columns-spanned="5">
            <text:p text:style-name="P1415"/>
          </table:table-cell>
          <table:covered-table-cell/>
          <table:covered-table-cell/>
          <table:covered-table-cell/>
          <table:covered-table-cell/>
        </table:table-row>
        <table:table-row table:style-name="TableRow1416">
          <table:table-cell table:style-name="TableCell1417">
            <text:p text:style-name="P1418">Savojiniai kopūstai</text:p>
          </table:table-cell>
          <table:table-cell table:style-name="TableCell1419">
            <text:p text:style-name="P1420">0 – +2</text:p>
          </table:table-cell>
          <table:table-cell table:style-name="TableCell1421">
            <text:p text:style-name="P1422">95–98</text:p>
          </table:table-cell>
          <table:table-cell table:style-name="TableCell1423">
            <text:p text:style-name="P1424"/>
          </table:table-cell>
          <table:table-cell table:style-name="TableCell1425" table:number-columns-spanned="5">
            <text:p text:style-name="P1426"/>
          </table:table-cell>
          <table:covered-table-cell/>
          <table:covered-table-cell/>
          <table:covered-table-cell/>
          <table:covered-table-cell/>
        </table:table-row>
        <table:table-row table:style-name="TableRow1427">
          <table:table-cell table:style-name="TableCell1428">
            <text:p text:style-name="P1429">Krienai</text:p>
          </table:table-cell>
          <table:table-cell table:style-name="TableCell1430">
            <text:p text:style-name="P1431">0 – +1</text:p>
          </table:table-cell>
          <table:table-cell table:style-name="TableCell1432">
            <text:p text:style-name="P1433">95–98</text:p>
          </table:table-cell>
          <table:table-cell table:style-name="TableCell1434">
            <text:p text:style-name="P1435"/>
          </table:table-cell>
          <table:table-cell table:style-name="TableCell1436" table:number-columns-spanned="5">
            <text:p text:style-name="P1437"/>
          </table:table-cell>
          <table:covered-table-cell/>
          <table:covered-table-cell/>
          <table:covered-table-cell/>
          <table:covered-table-cell/>
        </table:table-row>
        <table:table-row table:style-name="TableRow1438">
          <table:table-cell table:style-name="TableCell1439">
            <text:p text:style-name="P1440">Morkos</text:p>
          </table:table-cell>
          <table:table-cell table:style-name="TableCell1441">
            <text:p text:style-name="P1442">0 – +2</text:p>
          </table:table-cell>
          <table:table-cell table:style-name="TableCell1443">
            <text:p text:style-name="P1444">95–98</text:p>
          </table:table-cell>
          <table:table-cell table:style-name="TableCell1445">
            <text:p text:style-name="P1446">0 – +2</text:p>
          </table:table-cell>
          <table:table-cell table:style-name="TableCell1447" table:number-columns-spanned="5">
            <text:p text:style-name="P1448">95–98</text:p>
          </table:table-cell>
          <table:covered-table-cell/>
          <table:covered-table-cell/>
          <table:covered-table-cell/>
          <table:covered-table-cell/>
        </table:table-row>
        <table:table-row table:style-name="TableRow1449">
          <table:table-cell table:style-name="TableCell1450">
            <text:p text:style-name="P1451">Pastarnokai</text:p>
          </table:table-cell>
          <table:table-cell table:style-name="TableCell1452">
            <text:p text:style-name="P1453">0 – +2</text:p>
          </table:table-cell>
          <table:table-cell table:style-name="TableCell1454">
            <text:p text:style-name="P1455">95–98</text:p>
          </table:table-cell>
          <table:table-cell table:style-name="TableCell1456">
            <text:p text:style-name="P1457"/>
          </table:table-cell>
          <table:table-cell table:style-name="TableCell1458" table:number-columns-spanned="5">
            <text:p text:style-name="P1459"/>
          </table:table-cell>
          <table:covered-table-cell/>
          <table:covered-table-cell/>
          <table:covered-table-cell/>
          <table:covered-table-cell/>
        </table:table-row>
        <table:table-row table:style-name="TableRow1460">
          <table:table-cell table:style-name="TableCell1461">
            <text:p text:style-name="P1462">Petražolės (šakniavaisiai)</text:p>
          </table:table-cell>
          <table:table-cell table:style-name="TableCell1463">
            <text:p text:style-name="P1464">0 – +2</text:p>
          </table:table-cell>
          <table:table-cell table:style-name="TableCell1465">
            <text:p text:style-name="P1466">95–98</text:p>
          </table:table-cell>
          <table:table-cell table:style-name="TableCell1467">
            <text:p text:style-name="P1468"/>
          </table:table-cell>
          <table:table-cell table:style-name="TableCell1469" table:number-columns-spanned="5">
            <text:p text:style-name="P1470"/>
          </table:table-cell>
          <table:covered-table-cell/>
          <table:covered-table-cell/>
          <table:covered-table-cell/>
          <table:covered-table-cell/>
        </table:table-row>
        <table:table-row table:style-name="TableRow1471">
          <table:table-cell table:style-name="TableCell1472">
            <text:p text:style-name="P1473">Porai</text:p>
          </table:table-cell>
          <table:table-cell table:style-name="TableCell1474">
            <text:p text:style-name="P1475">0 – +2</text:p>
          </table:table-cell>
          <table:table-cell table:style-name="TableCell1476">
            <text:p text:style-name="P1477">95–98</text:p>
          </table:table-cell>
          <table:table-cell table:style-name="TableCell1478">
            <text:p text:style-name="P1479"/>
          </table:table-cell>
          <table:table-cell table:style-name="TableCell1480" table:number-columns-spanned="5">
            <text:p text:style-name="P1481"/>
          </table:table-cell>
          <table:covered-table-cell/>
          <table:covered-table-cell/>
          <table:covered-table-cell/>
          <table:covered-table-cell/>
        </table:table-row>
        <table:table-row table:style-name="TableRow1482">
          <table:table-cell table:style-name="TableCell1483">
            <text:p text:style-name="P1484">Juodieji ridikai</text:p>
          </table:table-cell>
          <table:table-cell table:style-name="TableCell1485">
            <text:p text:style-name="P1486">0<text:s/>– +2</text:p>
          </table:table-cell>
          <table:table-cell table:style-name="TableCell1487">
            <text:p text:style-name="P1488">95–98</text:p>
          </table:table-cell>
          <table:table-cell table:style-name="TableCell1489">
            <text:p text:style-name="P1490"/>
          </table:table-cell>
          <table:table-cell table:style-name="TableCell1491" table:number-columns-spanned="5">
            <text:p text:style-name="P1492"/>
          </table:table-cell>
          <table:covered-table-cell/>
          <table:covered-table-cell/>
          <table:covered-table-cell/>
          <table:covered-table-cell/>
        </table:table-row>
        <table:table-row table:style-name="TableRow1493">
          <table:table-cell table:style-name="TableCell1494">
            <text:p text:style-name="P1495">Salierai (šakniavaisiai)</text:p>
          </table:table-cell>
          <table:table-cell table:style-name="TableCell1496">
            <text:p text:style-name="P1497">0 – +2</text:p>
          </table:table-cell>
          <table:table-cell table:style-name="TableCell1498">
            <text:p text:style-name="P1499">90–95</text:p>
          </table:table-cell>
          <table:table-cell table:style-name="TableCell1500">
            <text:p text:style-name="P1501"/>
          </table:table-cell>
          <table:table-cell table:style-name="TableCell1502" table:number-columns-spanned="5">
            <text:p text:style-name="P1503"/>
          </table:table-cell>
          <table:covered-table-cell/>
          <table:covered-table-cell/>
          <table:covered-table-cell/>
          <table:covered-table-cell/>
        </table:table-row>
        <table:table-row table:style-name="TableRow1504">
          <table:table-cell table:style-name="TableCell1505">
            <text:p text:style-name="P1506">Svogūnai</text:p>
          </table:table-cell>
          <table:table-cell table:style-name="TableCell1507">
            <text:p text:style-name="P1508">0 – +2</text:p>
          </table:table-cell>
          <table:table-cell table:style-name="TableCell1509">
            <text:p text:style-name="P1510">65–70</text:p>
          </table:table-cell>
          <table:table-cell table:style-name="TableCell1511">
            <text:p text:style-name="P1512">0 – +3<text:s/></text:p>
          </table:table-cell>
          <table:table-cell table:style-name="TableCell1513" table:number-columns-spanned="5">
            <text:p text:style-name="P1514">75–80</text:p>
          </table:table-cell>
          <table:covered-table-cell/>
          <table:covered-table-cell/>
          <table:covered-table-cell/>
          <table:covered-table-cell/>
        </table:table-row>
        <table:table-row table:style-name="TableRow1515">
          <table:table-cell table:style-name="TableCell1516">
            <text:p text:style-name="P1517">Raudonieji svogūnai</text:p>
          </table:table-cell>
          <table:table-cell table:style-name="TableCell1518">
            <text:p text:style-name="P1519">0 – +2</text:p>
          </table:table-cell>
          <table:table-cell table:style-name="TableCell1520">
            <text:p text:style-name="P1521">65–70</text:p>
          </table:table-cell>
          <table:table-cell table:style-name="TableCell1522">
            <text:p text:style-name="P1523"/>
          </table:table-cell>
          <table:table-cell table:style-name="TableCell1524" table:number-columns-spanned="5">
            <text:p text:style-name="P1525"/>
          </table:table-cell>
          <table:covered-table-cell/>
          <table:covered-table-cell/>
          <table:covered-table-cell/>
          <table:covered-table-cell/>
        </table:table-row>
        <table:table-row table:style-name="TableRow1526">
          <table:table-cell table:style-name="TableCell1527" table:number-columns-spanned="5">
            <text:p text:style-name="P1528">* sėklininkystės įmonės, platinančios bulvių ir daržovių veislių sėklą, ir tyrimo įstaigos gali rekomenduoti kitus jų laikymo<text:s/>temperatūros – drėgmės režimo parametrus.</text:p>
          </table:table-cell>
          <table:covered-table-cell/>
          <table:covered-table-cell/>
          <table:covered-table-cell/>
          <table:covered-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
      <text:p text:style-name="P1537"/>
      <text:p text:style-name="P1538"><text:span text:style-name="T1539">60</text:span><text:span text:style-name="T1540">. Oro, pučiamo į ventiliuojamo produkto sampilą, temperatūra turi būti ne mažiau kaip 1,0 °C žemesnė už vėdinamo produkto sampile temperatūrą, bet ne žemesnė kaip produkto užšalimo temperatūra plius 0,5</text:span><text:span text:style-name="T1541"><text:s/>°C.</text:span></text:p>
      <text:p text:style-name="P1542"><text:span text:style-name="T1543">61</text:span><text:span text:style-name="T1544">. Bulvių ir daržovių laikymo temperatūros – drėgmės režimas nurodomas pagrindiniam laikymo periodui. Laikymo temperatūra gali kisti ±1,0 °C, saugyklose su aktyviąja ventiliacija, ir ±0,3 °C, saugyklose su dirbtinai vėsinamu oru.<text:s/></text:span></text:p>
      <text:p text:style-name="P1545"><text:span text:style-name="T1546">62</text:span><text:span text:style-name="T1547">.<text:s/></text:span><text:span text:style-name="T1548">Daržovės, kurioms netaikomas gydomasis režimas ir produkcijos džiovinimas, gali būti vėsinamos specialioje vėsinimo kameroje prieš jas sukraunant į ilgalaikiam laikymui skirtą patalpą.</text:span></text:p>
      <text:p text:style-name="P1549"><text:span text:style-name="T1550">63</text:span><text:span text:style-name="T1551">. Vidutiniai daržovių, laikomų reguliuojamoje dujų aplinkoje (RDA</text:span><text:span text:style-name="T1552">), mikroklimato parametrai ir laikymo trukmė pateikti 8 lentelėje.<text:s/></text:span></text:p>
      <text:p text:style-name="P1553"/>
      <text:p text:style-name="P1554">8 lentelė. Vidutiniai daržovių, laikomų reguliuojamoje dujų aplinkoje (RDA), mikroklimato parametrai ir laikymo trukmė</text:p>
      <text:p text:style-name="P1555"/>
      <table:table table:style-name="Table1556">
        <table:table-columns>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s>
        <table:table-row table:style-name="TableRow1564">
          <table:table-cell table:style-name="TableCell1565" table:number-rows-spanned="2">
            <text:p text:style-name="P1566">Produkcijos rūšis</text:p>
          </table:table-cell>
          <table:table-cell table:style-name="TableCell1567" table:number-rows-spanned="2">
            <text:p text:style-name="P1568">Laikymo temperatūra, °C</text:p>
          </table:table-cell>
          <table:table-cell table:style-name="TableCell1569" table:number-columns-spanned="3">
            <text:p text:style-name="P1570"><text:span text:style-name="T1571">Aplinkos oro dujų sudėtis</text:span><text:span text:style-name="T1572">,<text:s/></text:span><text:span text:style-name="T1573">proc.</text:span></text:p>
          </table:table-cell>
          <table:covered-table-cell/>
          <table:covered-table-cell/>
          <table:table-cell table:style-name="TableCell1574" table:number-rows-spanned="2">
            <text:p text:style-name="P1575"><text:span text:style-name="T1576">Santykinis drėgnis,<text:s/></text:span><text:span text:style-name="T1577">proc.</text:span></text:p>
          </table:table-cell>
          <table:table-cell table:style-name="TableCell1578" table:number-rows-spanned="2">
            <text:p text:style-name="P1579">Laikymo trukmė, paromis</text:p>
          </table:table-cell>
        </table:table-row>
        <table:table-row table:style-name="TableRow1580">
          <table:covered-table-cell>
            <text:p text:style-name="P1581"/>
          </table:covered-table-cell>
          <table:covered-table-cell>
            <text:p text:style-name="P1582"/>
          </table:covered-table-cell>
          <table:table-cell table:style-name="TableCell1583">
            <text:p text:style-name="P1584"><text:span text:style-name="T1585">CO</text:span><text:span text:style-name="T1586">2</text:span></text:p>
          </table:table-cell>
          <table:table-cell table:style-name="TableCell1587">
            <text:p text:style-name="P1588"><text:span text:style-name="T1589">O</text:span><text:span text:style-name="T1590">2</text:span></text:p>
          </table:table-cell>
          <table:table-cell table:style-name="TableCell1591">
            <text:p text:style-name="P1592"><text:span text:style-name="T1593">N</text:span><text:span text:style-name="T1594">2</text:span></text:p>
          </table:table-cell>
          <table:covered-table-cell>
            <text:p text:style-name="P1595"/>
          </table:covered-table-cell>
          <table:covered-table-cell>
            <text:p text:style-name="P1596"/>
          </table:covered-table-cell>
        </table:table-row>
        <table:table-row table:style-name="TableRow1597">
          <table:table-cell table:style-name="TableCell1598">
            <text:p text:style-name="P1599">Gūžiniai kopūstai</text:p>
          </table:table-cell>
          <table:table-cell table:style-name="TableCell1600">
            <text:p text:style-name="P1601"><text:span text:style-name="T1602">+1 –<text:s/></text:span><text:span text:style-name="T1603"></text:span><text:span text:style-name="T1604">0,5</text:span></text:p>
          </table:table-cell>
          <table:table-cell table:style-name="TableCell1605">
            <text:p text:style-name="P1606">1–5</text:p>
          </table:table-cell>
          <table:table-cell table:style-name="TableCell1607">
            <text:p text:style-name="P1608">3</text:p>
          </table:table-cell>
          <table:table-cell table:style-name="TableCell1609">
            <text:p text:style-name="P1610">92–96</text:p>
          </table:table-cell>
          <table:table-cell table:style-name="TableCell1611">
            <text:p text:style-name="P1612">95–98</text:p>
          </table:table-cell>
          <table:table-cell table:style-name="TableCell1613">
            <text:p text:style-name="P1614">210–240</text:p>
          </table:table-cell>
        </table:table-row>
        <table:table-row table:style-name="TableRow1615">
          <table:table-cell table:style-name="TableCell1616">
            <text:p text:style-name="P1617">Morkos</text:p>
          </table:table-cell>
          <table:table-cell table:style-name="TableCell1618">
            <text:p text:style-name="P1619"><text:span text:style-name="T1620">+1 –<text:s/></text:span><text:span text:style-name="T1621"></text:span><text:span text:style-name="T1622">0,5</text:span></text:p>
          </table:table-cell>
          <table:table-cell table:style-name="TableCell1623">
            <text:p text:style-name="P1624">3</text:p>
          </table:table-cell>
          <table:table-cell table:style-name="TableCell1625">
            <text:p text:style-name="P1626">3</text:p>
          </table:table-cell>
          <table:table-cell table:style-name="TableCell1627">
            <text:p text:style-name="P1628">94</text:p>
          </table:table-cell>
          <table:table-cell table:style-name="TableCell1629">
            <text:p text:style-name="P1630">90–95</text:p>
          </table:table-cell>
          <table:table-cell table:style-name="TableCell1631">
            <text:p text:style-name="P1632">150–210</text:p>
          </table:table-cell>
        </table:table-row>
        <table:table-row table:style-name="TableRow1633">
          <table:table-cell table:style-name="TableCell1634">
            <text:p text:style-name="P1635">Burokėliai</text:p>
          </table:table-cell>
          <table:table-cell table:style-name="TableCell1636">
            <text:p text:style-name="P1637"><text:span text:style-name="T1638">0 –<text:s/></text:span><text:span text:style-name="T1639"></text:span><text:span text:style-name="T1640">0,5</text:span></text:p>
          </table:table-cell>
          <table:table-cell table:style-name="TableCell1641">
            <text:p text:style-name="P1642">1–5</text:p>
          </table:table-cell>
          <table:table-cell table:style-name="TableCell1643">
            <text:p text:style-name="P1644">3</text:p>
          </table:table-cell>
          <table:table-cell table:style-name="TableCell1645">
            <text:p text:style-name="P1646">92–96</text:p>
          </table:table-cell>
          <table:table-cell table:style-name="TableCell1647">
            <text:p text:style-name="P1648">90–95</text:p>
          </table:table-cell>
          <table:table-cell table:style-name="TableCell1649">
            <text:p text:style-name="P1650">150–180</text:p>
          </table:table-cell>
        </table:table-row>
        <table:table-row table:style-name="TableRow1651">
          <table:table-cell table:style-name="TableCell1652">
            <text:p text:style-name="P1653">Maistiniai svogūnai<text:s/></text:p>
          </table:table-cell>
          <table:table-cell table:style-name="TableCell1654">
            <text:p text:style-name="P1655"><text:span text:style-name="T1656">0 –<text:s/></text:span><text:span text:style-name="T1657"></text:span><text:span text:style-name="T1658">0,5</text:span></text:p>
          </table:table-cell>
          <table:table-cell table:style-name="TableCell1659">
            <text:p text:style-name="P1660">1–5</text:p>
          </table:table-cell>
          <table:table-cell table:style-name="TableCell1661">
            <text:p text:style-name="P1662">2-3</text:p>
          </table:table-cell>
          <table:table-cell table:style-name="TableCell1663">
            <text:p text:style-name="P1664">92–97</text:p>
          </table:table-cell>
          <table:table-cell table:style-name="TableCell1665">
            <text:p text:style-name="P1666">75-80</text:p>
          </table:table-cell>
          <table:table-cell table:style-name="TableCell1667">
            <text:p text:style-name="P1668">210–240</text:p>
          </table:table-cell>
        </table:table-row>
        <table:table-row table:style-name="TableRow1669">
          <table:table-cell table:style-name="TableCell1670">
            <text:p text:style-name="P1671">Česnakai</text:p>
          </table:table-cell>
          <table:table-cell table:style-name="TableCell1672">
            <text:p text:style-name="P1673"><text:span text:style-name="T1674">0 –<text:s/></text:span><text:span text:style-name="T1675"></text:span><text:span text:style-name="T1676">0,5</text:span></text:p>
          </table:table-cell>
          <table:table-cell table:style-name="TableCell1677">
            <text:p text:style-name="P1678">3–5</text:p>
          </table:table-cell>
          <table:table-cell table:style-name="TableCell1679">
            <text:p text:style-name="P1680">3</text:p>
          </table:table-cell>
          <table:table-cell table:style-name="TableCell1681">
            <text:p text:style-name="P1682">92–94</text:p>
          </table:table-cell>
          <table:table-cell table:style-name="TableCell1683">
            <text:p text:style-name="P1684">75-80</text:p>
          </table:table-cell>
          <table:table-cell table:style-name="TableCell1685">
            <text:p text:style-name="P1686">180–240</text:p>
          </table:table-cell>
        </table:table-row>
        <table:table-row table:style-name="TableRow1687">
          <table:table-cell table:style-name="TableCell1688">
            <text:p text:style-name="P1689">Pomidorai</text:p>
          </table:table-cell>
          <table:table-cell table:style-name="TableCell1690">
            <text:p text:style-name="P1691">12–15</text:p>
          </table:table-cell>
          <table:table-cell table:style-name="TableCell1692">
            <text:p text:style-name="P1693">0–1</text:p>
          </table:table-cell>
          <table:table-cell table:style-name="TableCell1694">
            <text:p text:style-name="P1695">3-4</text:p>
          </table:table-cell>
          <table:table-cell table:style-name="TableCell1696">
            <text:p text:style-name="P1697">95–96</text:p>
          </table:table-cell>
          <table:table-cell table:style-name="TableCell1698">
            <text:p text:style-name="P1699">95</text:p>
          </table:table-cell>
          <table:table-cell table:style-name="TableCell1700">
            <text:p text:style-name="P1701">45–60</text:p>
          </table:table-cell>
        </table:table-row>
      </table:table>
      <text:p text:style-name="P1702"/>
      <text:p text:style-name="P1703"><text:span text:style-name="T1704">64</text:span><text:span text:style-name="T1705">. Laikant produkciją reguliuojamoje dujų aplinkoje, šaldymo kameros sandariai uždaromos ir nustatomas temperatūros ir dujų palaikymo režimas.<text:s/></text:span></text:p>
      <text:p text:style-name="P1706"><text:span text:style-name="T1707">65</text:span><text:span text:style-name="T1708">. Bulvių paruošimas laikyti:<text:s/></text:span></text:p>
      <text:p text:style-name="P1709"><text:span text:style-name="T1710">65.1</text:span><text:span text:style-name="T1711">. atvežtos į saugyklą drėgnos bulvės apdžiovinamos nepertraukiamai ventiliuojant aplinkos oru. Apdžiovinimo trukmė ne ilgesnė kaip 3 paros. Sausos arba apdžiovintos bulvės (bet kuriuo būdu laikomos) turi būti 10–15</text:span><text:span text:style-name="T1712"><text:s/>parų gydomos. Per tą laiką užgyja gumbų mechaniniai pažeidimai, sutvirtėja jų paviršius. Gydymo metu palaikoma 14–18 °C temperatūra, vėdinant aplinkos oru lygiais tarpais 4–6 kartus per parą po 20–30 minučių;</text:span></text:p>
      <text:p text:style-name="P1713"><text:span text:style-name="T1714">65.2</text:span><text:span text:style-name="T1715">. baigus gydymo periodą, bulvės per 20</text:span><text:span text:style-name="T1716"><text:s/>parų atvėsinamos iki laikymo temperatūros, sumažinant jų temperatūrą po 0,5–1,0 °C per parą.<text:s/></text:span></text:p>
      <text:p text:style-name="P1717"><text:span text:style-name="T1718">66</text:span><text:span text:style-name="T1719">. Daržovės atvėsinamos ne ilgiau kaip per 15 parų.<text:s/></text:span></text:p>
      <text:p text:style-name="P1720"><text:span text:style-name="T1721">67</text:span><text:span text:style-name="T1722">. Svogūnų paruošimas laikyti:<text:s/></text:span></text:p>
      <text:p text:style-name="P1723"><text:span text:style-name="T1724">67.1</text:span><text:span text:style-name="T1725">.<text:s/></text:span>Sėkliniai<text:s/><text:span text:style-name="T1726">svogūnai<text:s/></text:span>ir svogūnų sėjinukai<text:span text:style-name="T1727"><text:s/>iš karto po nuėmimo turi būti išdžiovinti, prapučiant ne mažiau kaip po 450–650 m</text:span><text:span text:style-name="T1728">3</text:span><text:span text:style-name="T1729">/t per val. oro srautą ir išlaikant 18–25 °C temperatūrą. Svogūnai džiovinami iki 14–16 proc. viršutinių lukštų drėgnio. Džiovinimas neturi užtrukti ilgiau kaip 72 valandas;</text:span></text:p>
      <text:p text:style-name="P1730"><text:span text:style-name="T1731">67.2</text:span><text:span text:style-name="T1732">. kaklelio puvinio profilaktikai svogūnų sėjinukai ir sėkliniai svogūnai po džiovinimo 10–12 valandų šildomi iki 45–47 °C temperatūros;</text:span></text:p>
      <text:p text:style-name="P1733"><text:span text:style-name="T1734">67.3</text:span><text:span text:style-name="T1735">. maistiniai svogūnai džiovinami 3–5 °C pašildytu aplinkos oru, pučiant į džiovinamą svogūnų sluoksnį n</text:span><text:span text:style-name="T1736">e mažiau kaip po 250 m</text:span><text:span text:style-name="T1737">3</text:span><text:span text:style-name="T1738">/t per val. lyginamąjį oro srautą. Tuo atveju džiovinimo trukmė neturi viršyti 8 parų;<text:s/></text:span></text:p>
      <text:p text:style-name="P1739"><text:span text:style-name="T1740">67.4</text:span><text:span text:style-name="T1741">. svogūnai po džiovinimo turi būti atvėsinami iki laikymo temperatūros. Svogūnų sėjinukai po terminio apdorojimo atvėsinami dviem etapais</text:span><text:span text:style-name="T1742">: iš pradžių iki 18–25 °C, po to iki laikymo temperatūros.<text:s/></text:span></text:p>
      <text:p text:style-name="P1743"><text:span text:style-name="T1744">68</text:span><text:span text:style-name="T1745">. Ruošiant sėklines bulves arba daržovių pasodus sodinti:</text:span></text:p>
      <text:p text:style-name="P1746"><text:span text:style-name="T1747">68.1</text:span><text:span text:style-name="T1748">. sėklinių bulvių daigumas aktyvinamas 20 parų juos šildant 16–18 °C pašildytu oru;</text:span></text:p>
      <text:p text:style-name="P1749"><text:span text:style-name="T1750">68.2</text:span><text:span text:style-name="T1751">. priklausomai nuo veislės kopūs</text:span><text:span text:style-name="T1752">tų pasodai, prieš juos iškraunant iš saugyklos, vieną–tris savaites šildomi iki 5–7 °C temperatūros;</text:span></text:p>
      <text:p text:style-name="P1753"><text:span text:style-name="T1754">68.3</text:span><text:span text:style-name="T1755">. morkų pasodai mėnesį iki sodinimo laikomi 3–4 °C temperatūroje. Sėklinės bulvės, likus dviem savaitėms iki sodinimo, laikomos 8–10 °C temperatūro</text:span><text:span text:style-name="T1756">je.</text:span></text:p>
      <text:p text:style-name="P1757"/>
      <text:p text:style-name="P1758"><text:span text:style-name="T1759">X</text:span><text:span text:style-name="T1760">.<text:s/></text:span><text:span text:style-name="T1761">TECHNOLOGINIŲ ĮRENGINIŲ IR AUTOMATIZAVIMO REIKALAVIMAI</text:span></text:p>
      <text:p text:style-name="P1762"/>
      <text:p text:style-name="P1763"><text:span text:style-name="T1764">69</text:span><text:span text:style-name="T1765">. Technologinio proceso mechanizavimui naudojamų įrenginių našumo išnaudojimo koeficientas – 0,8.</text:span></text:p>
      <text:p text:style-name="P1766"><text:span text:style-name="T1767">70</text:span><text:span text:style-name="T1768">. Parenkant mechanizavimo priemones produkcija turi būti apsaugota nuo paž</text:span><text:span text:style-name="T1769">eidimų ir nuostolių ją apdorojant ir transportuojant. Transportavimo sistemose produkcijai krentant daugiau kaip 0,3 m numatyti priemones, ribojančias kritimo energiją.</text:span></text:p>
      <text:p text:style-name="P1770"><text:span text:style-name="T1771">71</text:span><text:span text:style-name="T1772">. Bulvių aruodų sienelių mažiausi nuolydžiai laipsniais pateikiami 9 lentelėje.<text:s/></text:span></text:p>
      <text:p text:style-name="P1773"/>
      <text:p text:style-name="P1774">9 lentelė. Bulvių aruodų sienelių mažiausi nuolydžiai, laipsniais</text:p>
      <text:p text:style-name="P1775"/>
      <table:table table:style-name="Table1776">
        <table:table-columns>
          <table:table-column table:style-name="TableColumn1777"/>
          <table:table-column table:style-name="TableColumn1778"/>
          <table:table-column table:style-name="TableColumn1779"/>
          <table:table-column table:style-name="TableColumn1780"/>
        </table:table-columns>
        <table:table-row table:style-name="TableRow1781">
          <table:table-cell table:style-name="TableCell1782" table:number-rows-spanned="2">
            <text:p text:style-name="P1783">Produkcijos rūšis</text:p>
          </table:table-cell>
          <table:table-cell table:style-name="TableCell1784" table:number-columns-spanned="3">
            <text:p text:style-name="P1785">Aruodų sienelių medžiaga</text:p>
          </table:table-cell>
          <table:covered-table-cell/>
          <table:covered-table-cell/>
        </table:table-row>
        <table:table-row table:style-name="TableRow1786">
          <table:covered-table-cell>
            <text:p text:style-name="P1787"/>
          </table:covered-table-cell>
          <table:table-cell table:style-name="TableCell1788">
            <text:p text:style-name="P1789">plienas</text:p>
          </table:table-cell>
          <table:table-cell table:style-name="TableCell1790">
            <text:p text:style-name="P1791">guma</text:p>
          </table:table-cell>
          <table:table-cell table:style-name="TableCell1792">
            <text:p text:style-name="P1793">medis</text:p>
          </table:table-cell>
        </table:table-row>
        <table:table-row table:style-name="TableRow1794">
          <table:table-cell table:style-name="TableCell1795">
            <text:p text:style-name="P1796">Nerūšiuotos bulvės</text:p>
          </table:table-cell>
          <table:table-cell table:style-name="TableCell1797">
            <text:p text:style-name="P1798">54</text:p>
          </table:table-cell>
          <table:table-cell table:style-name="TableCell1799">
            <text:p text:style-name="P1800">54</text:p>
          </table:table-cell>
          <table:table-cell table:style-name="TableCell1801">
            <text:p text:style-name="P1802">54</text:p>
          </table:table-cell>
        </table:table-row>
        <table:table-row table:style-name="TableRow1803">
          <table:table-cell table:style-name="TableCell1804">
            <text:p text:style-name="P1805">Rūšiuotos bulvės</text:p>
          </table:table-cell>
          <table:table-cell table:style-name="TableCell1806">
            <text:p text:style-name="P1807">41</text:p>
          </table:table-cell>
          <table:table-cell table:style-name="TableCell1808">
            <text:p text:style-name="P1809">44</text:p>
          </table:table-cell>
          <table:table-cell table:style-name="TableCell1810">
            <text:p text:style-name="P1811">48</text:p>
          </table:table-cell>
        </table:table-row>
      </table:table>
      <text:p text:style-name="P1812"/>
      <text:p text:style-name="P1813"><text:span text:style-name="T1814">72</text:span><text:span text:style-name="T1815">. Bulvių ir daržovių produkcijai sandėlyje transportuoti geriausiai naudoti stacionarius arba pervežamus juostinius transporterius, latakus su nuolydžiais, mobilias krovos priemones.<text:s/></text:span></text:p>
      <text:p text:style-name="P1816"><text:span text:style-name="T1817">73</text:span><text:span text:style-name="T1818">. Produkcijai, sudėtai į tarą, sandėlyje transportuoti skirti tran</text:span><text:span text:style-name="T1819">sporteriai su lygia juosta turi būti su 0,2 m aukščio borteliais.</text:span></text:p>
      <text:p text:style-name="P1820"><text:span text:style-name="T1821">74</text:span><text:span text:style-name="T1822">. Juostiniai transporteriai priklausomai nuo juostos paviršiaus konstrukcijos gali būti įrengiami su ne didesniu kaip 18</text:span><text:span text:style-name="T1823">o</text:span><text:span text:style-name="T1824"><text:s/>nuolydžiu. Didesnio nuolydžio transporteriuose juostos pavirši</text:span><text:span text:style-name="T1825">uje turi būti numatytos priemonės, apsaugančios transportuojamą krovinį nuo slydimo.<text:s/></text:span></text:p>
      <text:p text:style-name="P1826"><text:span text:style-name="T1827">75</text:span><text:span text:style-name="T1828">. Įrengiant stacionarius transporterius turi būti numatytas:</text:span></text:p>
      <text:p text:style-name="P1829"><text:span text:style-name="T1830">75.1</text:span><text:span text:style-name="T1831">. ne mažiau kaip 0,8 m takas iš transporterio aptarnavimo pusės, iš kitos pusės paliekamas ne maž</text:span><text:span text:style-name="T1832">esnis kaip 0,3 m tarpas, galimas jo susiaurinimas iki 0,15 m;</text:span></text:p>
      <text:p text:style-name="P1833"><text:span text:style-name="T1834">75.2</text:span><text:span text:style-name="T1835">. tarp dviejų lygiagrečiai pastatytų transporterių turi būti paliktas ne mažesnis kaip 0,8 m pločio tarpas;</text:span></text:p>
      <text:p text:style-name="P1836"><text:span text:style-name="T1837">75.3</text:span><text:span text:style-name="T1838">. transporterio pavarai ir tempimo stočiai aptarnauti iš vieno šono ir</text:span><text:span text:style-name="T1839"><text:s/>galo turi būti paliekamas 0,8 m pločio tarpas.</text:span></text:p>
      <text:p text:style-name="P1840"><text:span text:style-name="T1841">76</text:span><text:span text:style-name="T1842">. Technologiniai įrenginiai produkcijai apdirbti turi būti statomi išlaikant:</text:span></text:p>
      <text:p text:style-name="P1843"><text:span text:style-name="T1844">76.1</text:span><text:span text:style-name="T1845">. ne mažesnį kaip 1,8 m tarpą tarp gretimų technologinių linijų mašinų;</text:span></text:p>
      <text:p text:style-name="P1846"><text:span text:style-name="T1847">76.2</text:span><text:span text:style-name="T1848">. numatant tarp technologinių linijų</text:span><text:span text:style-name="T1849"><text:s/>krautuvų ar kitų transporto priemonių važiavimo takus, atstumą reikia padidinti iki 2,5 m;</text:span></text:p>
      <text:p text:style-name="P1850"><text:span text:style-name="T1851">76.3</text:span><text:span text:style-name="T1852">. nuo technologinių įrenginių iki sienos turi būti paliktas 0,8 m tarpas, o ten įrengus darbo vietas tarpas turi būti padidintas iki 1,4 m;</text:span></text:p>
      <text:p text:style-name="P1853"><text:span text:style-name="T1854">76.4</text:span><text:span text:style-name="T1855">. įrengi</text:span><text:span text:style-name="T1856">niai su keičiamais mazgais turi būti taip pastatyti, kad būtų patogu juos keisti.</text:span></text:p>
      <text:p text:style-name="P1857"><text:span text:style-name="T1858">77</text:span><text:span text:style-name="T1859">. Technologinis koridorius turi būti ne mažiau kaip 0,4 m aukštesnis už aukščiausią krovos darbams naudojamą techniką rekonstruojamuose pastatuose ir ne žemesnis kaip</text:span><text:span text:style-name="T1860"><text:s/>3,6 m naujai statomuose pastatuose; plotis, prie vienpusio judėjimo, 0,8 m didesnis už pakrautos transporto priemonės plotį; prie dvipusio judėjimo, 1,5 m didesnis už dvigubą pakrautos transporto priemonės plotį.</text:span></text:p>
      <text:p text:style-name="P1861"><text:span text:style-name="T1862">78</text:span><text:span text:style-name="T1863">. Bulvių ir daržovių produkcijos<text:s/></text:span><text:span text:style-name="T1864">technologinio apdirbimo stacionariose technologinėse linijose turi būti numatyta:</text:span></text:p>
      <text:p text:style-name="P1865"><text:span text:style-name="T1866">78.1</text:span><text:span text:style-name="T1867">. distancinis (centralizuotas) mašinų ir mechanizmų elektros variklių paleidimas ir sustabdymas iš vieningo valdymo pulto;</text:span></text:p>
      <text:p text:style-name="P1868"><text:span text:style-name="T1869">78.2</text:span><text:span text:style-name="T1870">. avarinis mašinų ir mechanizmų susta</text:span><text:span text:style-name="T1871">bdymas jų aptarnavimo vietoje;</text:span></text:p>
      <text:p text:style-name="P1872"><text:span text:style-name="T1873">78.3</text:span><text:span text:style-name="T1874">. distancinė elektros variklių kontrolė (įjungtas, sustabdytas), taip pat ir produkcijos kaupimo aruodų užpildymo viršutinio lygio kontrolė;</text:span></text:p>
      <text:p text:style-name="P1875"><text:span text:style-name="T1876">78.4</text:span><text:span text:style-name="T1877">. technologinio proceso nuoseklumu mašinų ir mechanizmų paleidimas (</text:span><text:span text:style-name="T1878">priešingas produkcijos srauto krypčiai);</text:span></text:p>
      <text:p text:style-name="P1879"><text:span text:style-name="T1880">78.5</text:span><text:span text:style-name="T1881">. automatinis mašinų ir mechanizmų sustabdymas, sustojus kitai pagal produkcijos judėjimo srautą mašinai arba mechanizmui;</text:span></text:p>
      <text:p text:style-name="P1882"><text:span text:style-name="T1883">78.6</text:span><text:span text:style-name="T1884">. nepaleisti bet kurios mašinos ir mechanizmo iš valdymo pulto be įspėjamojo</text:span><text:span text:style-name="T1885"><text:s/>garsinio signalo, kuris turi skirtis nuo avarinio signalo;<text:s/></text:span></text:p>
      <text:p text:style-name="P1886"><text:span text:style-name="T1887">78.7</text:span><text:span text:style-name="T1888">. galimybė neblokuojant valdyti bet kurios mašinos elektros variklius.</text:span></text:p>
      <text:p text:style-name="P1889"><text:span text:style-name="T1890">79</text:span><text:span text:style-name="T1891">. Saugyklos technologinio proceso automatizavimo priemonės (automatinė mikroklimato parametrų kontrolė ir re</text:span><text:span text:style-name="T1892">guliavimas, priešgaisrinė signalizacija, įrenginių apsauga, blokavimas ir distancinis valdymas) turi užtikrinti:</text:span></text:p>
      <text:p text:style-name="P1893"><text:span text:style-name="T1894">79.1</text:span><text:span text:style-name="T1895">. automatiniu režimu dirbančių įrenginių nustatytų parametrų palaikymą;</text:span></text:p>
      <text:p text:style-name="P1896"><text:span text:style-name="T1897">79.2</text:span><text:span text:style-name="T1898">. įrenginių darbo patikimumą;</text:span></text:p>
      <text:p text:style-name="P1899"><text:span text:style-name="T1900">79.3</text:span><text:span text:style-name="T1901">. priešgaisrinės ap</text:span><text:span text:style-name="T1902">saugos sistemoms aptikus gaisrą, saugyklos vėdinimo ir šaldymo sistemų išjungimą;</text:span></text:p>
      <text:p text:style-name="P1903"><text:span text:style-name="T1904">79.4</text:span><text:span text:style-name="T1905">. darbo režimų kontrolę;</text:span></text:p>
      <text:p text:style-name="P1906"><text:span text:style-name="T1907">79.5</text:span><text:span text:style-name="T1908">. energijos taupymą;</text:span></text:p>
      <text:p text:style-name="P1909"><text:span text:style-name="T1910">79.6</text:span><text:span text:style-name="T1911">. priverstinės ventiliacijos įjungimą, suveikus dujų sudėties sekimo arba avarinei signalizacijai šaldym</text:span><text:span text:style-name="T1912">o įrenginių patalpose.</text:span></text:p>
      <text:p text:style-name="P1913"><text:span text:style-name="T1914">80</text:span><text:span text:style-name="T1915">. Saugyklų boksuose ir šaldymo kamerose mikroklimato parametrų kontrolė turi būti distancinė.<text:s/></text:span></text:p>
      <text:p text:style-name="P1916"><text:span text:style-name="T1917">81</text:span><text:span text:style-name="T1918">. Automatizavimo sistemose numatyti:</text:span></text:p>
      <text:p text:style-name="P1919"><text:span text:style-name="T1920">81.1</text:span><text:span text:style-name="T1921">. rankinio valdymo galimybę derinant įrenginius;</text:span></text:p>
      <text:p text:style-name="P1922"><text:span text:style-name="T1923">81.2</text:span><text:span text:style-name="T1924">. įrenginių darbo<text:s/></text:span><text:span text:style-name="T1925">šviesinę signalizaciją;</text:span></text:p>
      <text:p text:style-name="P1926"><text:span text:style-name="T1927">81.3</text:span><text:span text:style-name="T1928">. automatinį nustatytų mikroklimato parametrų palaikymą;</text:span></text:p>
      <text:p text:style-name="P1929"><text:span text:style-name="T1930">81.4</text:span><text:span text:style-name="T1931">. nukrypimo nuo nustatytų parametrų signalizaciją;</text:span></text:p>
      <text:p text:style-name="P1932"><text:span text:style-name="T1933">81.5</text:span><text:span text:style-name="T1934">. apsauga nuo produkcijos sušaldymo;</text:span></text:p>
      <text:p text:style-name="P1935"><text:span text:style-name="T1936">81.6</text:span><text:span text:style-name="T1937">. galimybė nustatyti kitokius parametrus laikant įvairi</text:span><text:span text:style-name="T1938">ų rūšių bulvių ir daržovių produkciją.</text:span></text:p>
      <text:p text:style-name="P1939"><text:span text:style-name="T1940">82</text:span><text:span text:style-name="T1941">. Mikroklimato parametrų reguliavimas turi būti įrengtas kiekvienai vėdinimo sistemai.</text:span></text:p>
      <text:p text:style-name="P1942"><text:span text:style-name="T1943">83</text:span><text:span text:style-name="T1944">. Saugyklose turi būti temperatūros ir santykinio drėgnio matavimo įranga. Matuojama bulvių ir daržovių sluoksnio ir saugyklos oro temperatūra. Termometrai gali būti distanciniai (elektroniniai). Mikroklimato parametrų<text:s/></text:span>jutikliai<text:s/><text:span text:style-name="T1945">(jei nėra kitų reikalavimų)</text:span><text:span text:style-name="T1946"><text:s/>turi būti įrengti saugyklos patalpos galuose ir viduryje:</text:span></text:p>
      <text:p text:style-name="P1947"><text:span text:style-name="T1948">83.1</text:span><text:span text:style-name="T1949">. prie garintuvų (šilumokaičių) termometrai įrengiami 0,5 m atstumu nuo lubų, priešingame saugyklos gale – 0,5 aukštyje nuo grindų;</text:span></text:p>
      <text:p text:style-name="P1950"><text:span text:style-name="T1951">83.2</text:span><text:span text:style-name="T1952">. tarp sampile laikomos produkcijos masėje, ne sekl</text:span><text:span text:style-name="T1953">iau kaip 0,5 m; laikant produkciją taroje – viršuje įleidžiant į saugomą produkciją 0,3–0,5 m;</text:span></text:p>
      <text:p text:style-name="P1954"><text:span text:style-name="T1955">83.3</text:span><text:span text:style-name="T1956">. pritekančio oro, pagrindiniame oro tiekimo kanale, ne arčiau kaip 1,0 m nuo ventiliatoriaus ir išorėje.</text:span></text:p>
      <text:p text:style-name="P1957"/>
      <text:p text:style-name="P1958"><text:span text:style-name="T1959">XI</text:span><text:span text:style-name="T1960">.<text:s/></text:span><text:span text:style-name="T1961">MIKROKLIMATO SUDARYMO IR REGULIAVI</text:span><text:span text:style-name="T1962">MO BŪDAI IR SISTEMOS, DUJŲ APLINKOS SUDARYMAS</text:span></text:p>
      <text:p text:style-name="P1963"/>
      <text:p text:style-name="P1964"><text:span text:style-name="T1965">84</text:span><text:span text:style-name="T1966">. Saugyklose ir šaldytuvuose sudaromas ir palaikomas saugomai produkcijai išlaikyti reikalingas aplinkos režimas šiomis inžinerinėmis priemonėmis:</text:span></text:p>
      <text:p text:style-name="P1967"><text:span text:style-name="T1968">84.1</text:span><text:span text:style-name="T1969">. vėdinimo sistema;</text:span></text:p>
      <text:p text:style-name="P1970"><text:span text:style-name="T1971">84.2</text:span><text:span text:style-name="T1972">. dirbtiniu ar natūral</text:span><text:span text:style-name="T1973">iu oro vėsinimu vėdinimo sistemoje;</text:span></text:p>
      <text:p text:style-name="P1974"><text:span text:style-name="T1975">84.3</text:span><text:span text:style-name="T1976">. tiekiamo oro drėkinimu;</text:span></text:p>
      <text:p text:style-name="P1977"><text:span text:style-name="T1978">84.4</text:span><text:span text:style-name="T1979">. dujų aplinkos reguliavimu ir džiovinimu.</text:span></text:p>
      <text:p text:style-name="P1980"><text:span text:style-name="T1981">85</text:span><text:span text:style-name="T1982">. Mikroklimato palaikymo sistemų tipai:</text:span></text:p>
      <text:p text:style-name="P1983"><text:span text:style-name="T1984">85.1</text:span><text:span text:style-name="T1985">. saugyklose laikant produkciją sampile – aktyviąja sampilo ventiliacija;</text:span></text:p>
      <text:p text:style-name="P1986"><text:span text:style-name="T1987">85.2</text:span><text:span text:style-name="T1988">. laikant produkciją taroje – apytakine ventiliacija, palaikant mikroklimato parametrus produkcijoje ir visoje patalpoje.<text:s/></text:span></text:p>
      <text:p text:style-name="P1989"><text:span text:style-name="T1990">86</text:span><text:span text:style-name="T1991">. Aktyviosios ventiliacijos sistema, laikant produkciją sampile, turi paduoti į produkcijos masę reikiamą kiekį ir reikiamos</text:span><text:span text:style-name="T1992"><text:s/>temperatūros bei santykinio drėgnio lauko arba vidaus oro arba jų mišinio, sudaryti galimybę keisti vėdinimo intensyvumą atskirose saugyklos patalpose arba atskirose sampilo vietose.</text:span></text:p>
      <text:p text:style-name="P1993"><text:span text:style-name="T1994">87</text:span><text:span text:style-name="T1995">. Apytakinė ventiliacijos sistema, palaikanti mikroklimato paramet</text:span><text:span text:style-name="T1996">rus taroje laikomoje produkcijoje ir visoje patalpoje, turi sudaryti intensyvų oro judėjimą visoje patalpos erdvėje ir tiekti į saugojimo patalpą reikiamos temperatūros bei santykinio drėgnio lauko arba vidaus oro arba jų mišinio srautą.</text:span></text:p>
      <text:p text:style-name="P1997"><text:span text:style-name="T1998">88</text:span><text:span text:style-name="T1999">. Bulvių ir<text:s/></text:span><text:span text:style-name="T2000">daržovių produkcijos vėdinimo intensyvumas pateiktas 10 lentelėje.<text:s/></text:span></text:p>
      <text:p text:style-name="P2001"/>
      <text:p text:style-name="P2002"><text:span text:style-name="T2003">1</text:span><text:span text:style-name="T2004">0</text:span><text:span text:style-name="T2005"><text:s/>lentelė. Bulvių ir daržovių produkcijos vėdinimo intensyvumas<text:s/></text:span></text:p>
      <text:p text:style-name="P2006"/>
      <table:table table:style-name="Table2007">
        <table:table-columns>
          <table:table-column table:style-name="TableColumn2008"/>
          <table:table-column table:style-name="TableColumn2009"/>
        </table:table-columns>
        <table:table-row table:style-name="TableRow2010">
          <table:table-cell table:style-name="TableCell2011">
            <text:p text:style-name="P2012">Produkcijos rūšis</text:p>
          </table:table-cell>
          <table:table-cell table:style-name="TableCell2013">
            <text:p text:style-name="P2014"><text:span text:style-name="T2015">Vėdinimo intensyvumas, m</text:span><text:span text:style-name="T2016">3</text:span><text:span text:style-name="T2017">/(t*h)</text:span></text:p>
          </table:table-cell>
        </table:table-row>
        <table:table-row table:style-name="TableRow2018">
          <table:table-cell table:style-name="TableCell2019">
            <text:p text:style-name="P2020">Bulvės:<text:s/></text:p>
          </table:table-cell>
          <table:table-cell table:style-name="TableCell2021">
            <text:p text:style-name="P2022"/>
          </table:table-cell>
        </table:table-row>
        <table:table-row table:style-name="TableRow2023">
          <table:table-cell table:style-name="TableCell2024">
            <text:p text:style-name="P2025">gydant ir atšaldant</text:p>
          </table:table-cell>
          <table:table-cell table:style-name="TableCell2026">
            <text:p text:style-name="P2027">70–110<text:s/></text:p>
          </table:table-cell>
        </table:table-row>
        <table:table-row table:style-name="TableRow2028">
          <table:table-cell table:style-name="TableCell2029">
            <text:p text:style-name="P2030">laikant</text:p>
          </table:table-cell>
          <table:table-cell table:style-name="TableCell2031">
            <text:p text:style-name="P2032">50–60</text:p>
          </table:table-cell>
        </table:table-row>
        <table:table-row table:style-name="TableRow2033">
          <table:table-cell table:style-name="TableCell2034">
            <text:p text:style-name="P2035">Burokėliai ir<text:s/>morkos</text:p>
          </table:table-cell>
          <table:table-cell table:style-name="TableCell2036">
            <text:p text:style-name="P2037">70–80<text:s/></text:p>
          </table:table-cell>
        </table:table-row>
        <table:table-row table:style-name="TableRow2038">
          <table:table-cell table:style-name="TableCell2039">
            <text:p text:style-name="P2040">Kopūstai</text:p>
          </table:table-cell>
          <table:table-cell table:style-name="TableCell2041">
            <text:p text:style-name="P2042">70–100<text:s/></text:p>
          </table:table-cell>
        </table:table-row>
        <table:table-row table:style-name="TableRow2043">
          <table:table-cell table:style-name="TableCell2044">
            <text:p text:style-name="P2045">Svogūnai:</text:p>
          </table:table-cell>
          <table:table-cell table:style-name="TableCell2046">
            <text:p text:style-name="P2047"/>
          </table:table-cell>
        </table:table-row>
        <table:table-row table:style-name="TableRow2048">
          <table:table-cell table:style-name="TableCell2049">
            <text:p text:style-name="P2050">džiovinant</text:p>
          </table:table-cell>
          <table:table-cell table:style-name="TableCell2051">
            <text:p text:style-name="P2052">450–650<text:s/></text:p>
          </table:table-cell>
        </table:table-row>
        <table:table-row table:style-name="TableRow2053">
          <table:table-cell table:style-name="TableCell2054">
            <text:p text:style-name="P2055">laikant</text:p>
          </table:table-cell>
          <table:table-cell table:style-name="TableCell2056">
            <text:p text:style-name="P2057">100</text:p>
          </table:table-cell>
        </table:table-row>
      </table:table>
      <text:p text:style-name="P2058"/>
      <text:p text:style-name="P2059"><text:span text:style-name="T2060">89</text:span><text:span text:style-name="T2061">. Pagrindinio laikymo metu, t. y. žiemą, daržovėms vėdinimo intensyvumas sumažinamas iki 50 proc.</text:span></text:p>
      <text:p text:style-name="P2062"><text:span text:style-name="T2063">90</text:span><text:span text:style-name="T2064">. Šaldymo kamerose su natūraliu arba dirbtiniu oro vėsinimu, į<text:s/></text:span><text:span text:style-name="T2065">kamerą tiekiamo lauko oro srautas turi būti ne mažesnis kaip 10 m</text:span><text:span text:style-name="T2066">3</text:span><text:span text:style-name="T2067">/t per val. saugomos produkcijos ir užtikrinti oro apykaitą, kad per parą lauko oro patektų 3–4 kartus daugiau nei patalpos tūris.</text:span></text:p>
      <text:p text:style-name="P2068"><text:span text:style-name="T2069">91</text:span><text:span text:style-name="T2070">. Saugyklose su sampile laikoma produkcija kontroliuo</text:span><text:span text:style-name="T2071">jamos temperatūros pagrindinėse saugyklos zonose norma pateikta 11 lentelėje.</text:span></text:p>
      <text:p text:style-name="P2072"/>
      <text:p text:style-name="P2073"><text:span text:style-name="T2074">11 lentelė. Saugyklose su sampile laikoma produkcija kontroliuojamos temperatūros pagrindinėse saugyklos zonose norma</text:span></text:p>
      <text:p text:style-name="P2075"/>
      <table:table table:style-name="Table2076">
        <table:table-columns>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s>
        <table:table-row table:style-name="TableRow2085">
          <table:table-cell table:style-name="TableCell2086" table:number-rows-spanned="2">
            <text:p text:style-name="P2087">Produkcijos rūšis</text:p>
          </table:table-cell>
          <table:table-cell table:style-name="TableCell2088" table:number-rows-spanned="2">
            <text:p text:style-name="P2089">Masės temperatūra, °C</text:p>
          </table:table-cell>
          <table:table-cell table:style-name="TableCell2090" table:number-rows-spanned="2">
            <text:p text:style-name="P2091">Oro temperatūra virš produkcijos,</text:p>
            <text:p text:style-name="P2092">°C</text:p>
          </table:table-cell>
          <table:table-cell table:style-name="TableCell2093" table:number-rows-spanned="2">
            <text:p text:style-name="P2094">Tiekiamo oro temperatūra, °C</text:p>
          </table:table-cell>
          <table:table-cell table:style-name="TableCell2095" table:number-columns-spanned="2">
            <text:p text:style-name="P2096">Avarinė temperatūra, °C</text:p>
          </table:table-cell>
          <table:covered-table-cell/>
          <table:table-cell table:style-name="TableCell2097" table:number-columns-spanned="2">
            <text:p text:style-name="P2098">Temperatūrų skirtumas,<text:s/></text:p>
            <text:p text:style-name="P2099">°C</text:p>
          </table:table-cell>
          <table:covered-table-cell/>
        </table:table-row>
        <table:table-row table:style-name="TableRow2100">
          <table:covered-table-cell>
            <text:p text:style-name="P2101"/>
          </table:covered-table-cell>
          <table:covered-table-cell>
            <text:p text:style-name="P2102"/>
          </table:covered-table-cell>
          <table:covered-table-cell>
            <text:p text:style-name="P2103"/>
          </table:covered-table-cell>
          <table:covered-table-cell>
            <text:p text:style-name="P2104"/>
          </table:covered-table-cell>
          <table:table-cell table:style-name="TableCell2105">
            <text:p text:style-name="P2106">min.</text:p>
          </table:table-cell>
          <table:table-cell table:style-name="TableCell2107">
            <text:p text:style-name="P2108">maks.</text:p>
          </table:table-cell>
          <table:table-cell table:style-name="TableCell2109">
            <text:p text:style-name="P2110">min.</text:p>
          </table:table-cell>
          <table:table-cell table:style-name="TableCell2111">
            <text:p text:style-name="P2112">maks.</text:p>
          </table:table-cell>
        </table:table-row>
        <table:table-row table:style-name="TableRow2113">
          <table:table-cell table:style-name="TableCell2114">
            <text:p text:style-name="P2115">Bulvės</text:p>
          </table:table-cell>
          <table:table-cell table:style-name="TableCell2116">
            <text:p text:style-name="P2117">3</text:p>
          </table:table-cell>
          <table:table-cell table:style-name="TableCell2118">
            <text:p text:style-name="P2119">4</text:p>
          </table:table-cell>
          <table:table-cell table:style-name="TableCell2120">
            <text:p text:style-name="P2121">2</text:p>
          </table:table-cell>
          <table:table-cell table:style-name="TableCell2122">
            <text:p text:style-name="P2123">-0,5</text:p>
          </table:table-cell>
          <table:table-cell table:style-name="TableCell2124">
            <text:p text:style-name="P2125">0,5</text:p>
          </table:table-cell>
          <table:table-cell table:style-name="TableCell2126">
            <text:p text:style-name="P2127">2</text:p>
          </table:table-cell>
          <table:table-cell table:style-name="TableCell2128">
            <text:p text:style-name="P2129">3</text:p>
          </table:table-cell>
        </table:table-row>
        <table:table-row table:style-name="TableRow2130">
          <table:table-cell table:style-name="TableCell2131">
            <text:p text:style-name="P2132">Morkos</text:p>
          </table:table-cell>
          <table:table-cell table:style-name="TableCell2133">
            <text:p text:style-name="P2134">0</text:p>
          </table:table-cell>
          <table:table-cell table:style-name="TableCell2135">
            <text:p text:style-name="P2136">1</text:p>
          </table:table-cell>
          <table:table-cell table:style-name="TableCell2137">
            <text:p text:style-name="P2138">-1</text:p>
          </table:table-cell>
          <table:table-cell table:style-name="TableCell2139">
            <text:p text:style-name="P2140">-3</text:p>
          </table:table-cell>
          <table:table-cell table:style-name="TableCell2141">
            <text:p text:style-name="P2142">-2</text:p>
          </table:table-cell>
          <table:table-cell table:style-name="TableCell2143">
            <text:p text:style-name="P2144">2</text:p>
          </table:table-cell>
          <table:table-cell table:style-name="TableCell2145">
            <text:p text:style-name="P2146">3</text:p>
          </table:table-cell>
        </table:table-row>
        <table:table-row table:style-name="TableRow2147">
          <table:table-cell table:style-name="TableCell2148">
            <text:p text:style-name="P2149">Kopūstai</text:p>
          </table:table-cell>
          <table:table-cell table:style-name="TableCell2150">
            <text:p text:style-name="P2151">0</text:p>
          </table:table-cell>
          <table:table-cell table:style-name="TableCell2152">
            <text:p text:style-name="P2153">1</text:p>
          </table:table-cell>
          <table:table-cell table:style-name="TableCell2154">
            <text:p text:style-name="P2155">-1</text:p>
          </table:table-cell>
          <table:table-cell table:style-name="TableCell2156">
            <text:p text:style-name="P2157">-3</text:p>
          </table:table-cell>
          <table:table-cell table:style-name="TableCell2158">
            <text:p text:style-name="P2159">2</text:p>
          </table:table-cell>
          <table:table-cell table:style-name="TableCell2160">
            <text:p text:style-name="P2161">2</text:p>
          </table:table-cell>
          <table:table-cell table:style-name="TableCell2162">
            <text:p text:style-name="P2163">3</text:p>
          </table:table-cell>
        </table:table-row>
        <table:table-row table:style-name="TableRow2164">
          <table:table-cell table:style-name="TableCell2165">
            <text:p text:style-name="P2166">Burokėliai</text:p>
          </table:table-cell>
          <table:table-cell table:style-name="TableCell2167">
            <text:p text:style-name="P2168">0</text:p>
          </table:table-cell>
          <table:table-cell table:style-name="TableCell2169">
            <text:p text:style-name="P2170">1</text:p>
          </table:table-cell>
          <table:table-cell table:style-name="TableCell2171">
            <text:p text:style-name="P2172">-1</text:p>
          </table:table-cell>
          <table:table-cell table:style-name="TableCell2173">
            <text:p text:style-name="P2174">-2</text:p>
          </table:table-cell>
          <table:table-cell table:style-name="TableCell2175">
            <text:p text:style-name="P2176">-1</text:p>
          </table:table-cell>
          <table:table-cell table:style-name="TableCell2177">
            <text:p text:style-name="P2178">2</text:p>
          </table:table-cell>
          <table:table-cell table:style-name="TableCell2179">
            <text:p text:style-name="P2180">3</text:p>
          </table:table-cell>
        </table:table-row>
      </table:table>
      <text:p text:style-name="P2181"/>
      <text:p text:style-name="P2182"><text:span text:style-name="T2183">92</text:span><text:span text:style-name="T2184">. Bulvių ir<text:s/></text:span><text:span text:style-name="T2185">daržovių šiluminės ir fizinės savybės pateiktos 12 lentelėje.</text:span></text:p>
      <text:p text:style-name="P2186"/>
      <text:p text:style-name="P2187"><text:span text:style-name="T2188">12 lentelė. Bulvių ir daržovių šiluminės ir fizinės savybės<text:s/></text:span></text:p>
      <text:p text:style-name="P2189"/>
      <table:table table:style-name="Table2190">
        <table:table-columns>
          <table:table-column table:style-name="TableColumn2191"/>
          <table:table-column table:style-name="TableColumn2192"/>
          <table:table-column table:style-name="TableColumn2193"/>
          <table:table-column table:style-name="TableColumn2194"/>
        </table:table-columns>
        <table:table-row table:style-name="TableRow2195">
          <table:table-cell table:style-name="TableCell2196">
            <text:p text:style-name="P2197">Produkcijos rūšis</text:p>
          </table:table-cell>
          <table:table-cell table:style-name="TableCell2198">
            <text:p text:style-name="P2199">Lyginamoji šiluminė talpa, kJ/(kg*K)</text:p>
          </table:table-cell>
          <table:table-cell table:style-name="TableCell2200">
            <text:p text:style-name="P2201">Užšalimo temperatūra, °C</text:p>
          </table:table-cell>
          <table:table-cell table:style-name="TableCell2202">
            <text:p text:style-name="P2203"><text:span text:style-name="T2204">Sampilo tankis, kg/m</text:span><text:span text:style-name="T2205">3</text:span></text:p>
          </table:table-cell>
        </table:table-row>
        <table:table-row table:style-name="TableRow2206">
          <table:table-cell table:style-name="TableCell2207">
            <text:p text:style-name="P2208">Bulvės</text:p>
          </table:table-cell>
          <table:table-cell table:style-name="TableCell2209">
            <text:p text:style-name="P2210">3,48</text:p>
          </table:table-cell>
          <table:table-cell table:style-name="TableCell2211">
            <text:p text:style-name="P2212">-1,5</text:p>
          </table:table-cell>
          <table:table-cell table:style-name="TableCell2213">
            <text:p text:style-name="P2214">650</text:p>
          </table:table-cell>
        </table:table-row>
        <table:table-row table:style-name="TableRow2215">
          <table:table-cell table:style-name="TableCell2216">
            <text:p text:style-name="P2217">Gūžiniai kopūstai</text:p>
          </table:table-cell>
          <table:table-cell table:style-name="TableCell2218">
            <text:p text:style-name="P2219">4,08</text:p>
          </table:table-cell>
          <table:table-cell table:style-name="TableCell2220">
            <text:p text:style-name="P2221">-1,0</text:p>
          </table:table-cell>
          <table:table-cell table:style-name="TableCell2222">
            <text:p text:style-name="P2223">420</text:p>
          </table:table-cell>
        </table:table-row>
        <table:table-row table:style-name="TableRow2224">
          <table:table-cell table:style-name="TableCell2225">
            <text:p text:style-name="P2226">Pomidorai</text:p>
          </table:table-cell>
          <table:table-cell table:style-name="TableCell2227">
            <text:p text:style-name="P2228">3,98</text:p>
          </table:table-cell>
          <table:table-cell table:style-name="TableCell2229">
            <text:p text:style-name="P2230">-0,5</text:p>
          </table:table-cell>
          <table:table-cell table:style-name="TableCell2231">
            <text:p text:style-name="P2232">600</text:p>
          </table:table-cell>
        </table:table-row>
        <table:table-row table:style-name="TableRow2233">
          <table:table-cell table:style-name="TableCell2234">
            <text:p text:style-name="P2235">Morkos, svogūnai, ropės</text:p>
          </table:table-cell>
          <table:table-cell table:style-name="TableCell2236">
            <text:p text:style-name="P2237">3,60</text:p>
          </table:table-cell>
          <table:table-cell table:style-name="TableCell2238">
            <text:p text:style-name="P2239">-0,75</text:p>
          </table:table-cell>
          <table:table-cell table:style-name="TableCell2240">
            <text:p text:style-name="P2241">600</text:p>
          </table:table-cell>
        </table:table-row>
        <table:table-row table:style-name="TableRow2242">
          <table:table-cell table:style-name="TableCell2243">
            <text:p text:style-name="P2244">Burokėliai, griežčiai</text:p>
          </table:table-cell>
          <table:table-cell table:style-name="TableCell2245">
            <text:p text:style-name="P2246">3,77</text:p>
          </table:table-cell>
          <table:table-cell table:style-name="TableCell2247">
            <text:p text:style-name="P2248">-1,5</text:p>
          </table:table-cell>
          <table:table-cell table:style-name="TableCell2249">
            <text:p text:style-name="P2250">600</text:p>
          </table:table-cell>
        </table:table-row>
        <table:table-row table:style-name="TableRow2251">
          <table:table-cell table:style-name="TableCell2252">
            <text:p text:style-name="P2253">Petražolės, salierai (šakniavaisiai)<text:s/></text:p>
          </table:table-cell>
          <table:table-cell table:style-name="TableCell2254">
            <text:p text:style-name="P2255">3,81</text:p>
          </table:table-cell>
          <table:table-cell table:style-name="TableCell2256">
            <text:p text:style-name="P2257">-0,5</text:p>
          </table:table-cell>
          <table:table-cell table:style-name="TableCell2258">
            <text:p text:style-name="P2259">350</text:p>
          </table:table-cell>
        </table:table-row>
        <table:table-row table:style-name="TableRow2260">
          <table:table-cell table:style-name="TableCell2261">
            <text:p text:style-name="P2262">Česnakai</text:p>
          </table:table-cell>
          <table:table-cell table:style-name="TableCell2263">
            <text:p text:style-name="P2264">3,77</text:p>
          </table:table-cell>
          <table:table-cell table:style-name="TableCell2265">
            <text:p text:style-name="P2266">-0,75</text:p>
          </table:table-cell>
          <table:table-cell table:style-name="TableCell2267">
            <text:p text:style-name="P2268">450</text:p>
          </table:table-cell>
        </table:table-row>
      </table:table>
      <text:p text:style-name="P2269"/>
      <text:p text:style-name="P2270"><text:span text:style-name="T2271">93</text:span><text:span text:style-name="T2272">. Bulvių ir daržovių sampilo (be žemių ir augalinių priemaišų) aerodinaminis pasipriešinimas paskaliais (Pa) pateiktas 13 lentelėje.<text:s/></text:span></text:p>
      <text:p text:style-name="P2273"/>
      <text:p text:style-name="P2274">13 lentelė. Bulvių ir daržovių sampilo (be žemių ir augalinių priemaišų) aerodinaminis pasipriešinimas, paskaliais (Pa)</text:p>
      <text:p text:style-name="P2275"/>
      <table:table table:style-name="Table2276">
        <table:table-columns>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s>
        <table:table-row table:style-name="TableRow2288">
          <table:table-cell table:style-name="TableCell2289" table:number-rows-spanned="3">
            <text:p text:style-name="P2290">Produkcijos rūšis</text:p>
          </table:table-cell>
          <table:table-cell table:style-name="TableCell2291" table:number-rows-spanned="3">
            <text:p text:style-name="P2292">Sluoksnio storis, m</text:p>
          </table:table-cell>
          <table:table-cell table:style-name="TableCell2293" table:number-columns-spanned="9">
            <text:p text:style-name="P2294"><text:span text:style-name="T2295">Teikiant į 1 m</text:span><text:span text:style-name="T2296">2</text:span><text:span text:style-name="T2297"><text:s/>sampilo ploto oro, m</text:span><text:span text:style-name="T2298">3<text:s/></text:span><text:span text:style-name="T2299">per val.</text:span></text:p>
          </table:table-cell>
          <table:covered-table-cell/>
          <table:covered-table-cell/>
          <table:covered-table-cell/>
          <table:covered-table-cell/>
          <table:covered-table-cell/>
          <table:covered-table-cell/>
          <table:covered-table-cell/>
          <table:covered-table-cell/>
        </table:table-row>
        <table:table-row table:style-name="TableRow2300">
          <table:covered-table-cell>
            <text:p text:style-name="P2301"/>
          </table:covered-table-cell>
          <table:covered-table-cell>
            <text:p text:style-name="P2302"/>
          </table:covered-table-cell>
          <table:table-cell table:style-name="TableCell2303">
            <text:p text:style-name="P2304">50</text:p>
          </table:table-cell>
          <table:table-cell table:style-name="TableCell2305">
            <text:p text:style-name="P2306">100</text:p>
          </table:table-cell>
          <table:table-cell table:style-name="TableCell2307">
            <text:p text:style-name="P2308">200</text:p>
          </table:table-cell>
          <table:table-cell table:style-name="TableCell2309" table:number-columns-spanned="2">
            <text:p text:style-name="P2310">300</text:p>
          </table:table-cell>
          <table:covered-table-cell/>
          <table:table-cell table:style-name="TableCell2311" table:number-columns-spanned="3">
            <text:p text:style-name="P2312">400</text:p>
          </table:table-cell>
          <table:covered-table-cell/>
          <table:covered-table-cell/>
          <table:table-cell table:style-name="TableCell2313">
            <text:p text:style-name="P2314">500</text:p>
          </table:table-cell>
        </table:table-row>
        <table:table-row table:style-name="TableRow2315">
          <table:covered-table-cell>
            <text:p text:style-name="P2316"/>
          </table:covered-table-cell>
          <table:covered-table-cell>
            <text:p text:style-name="P2317"/>
          </table:covered-table-cell>
          <table:table-cell table:style-name="TableCell2318" table:number-columns-spanned="9">
            <text:p text:style-name="P2319">Pasipriešinimas paskaliais (Pa)</text:p>
          </table:table-cell>
          <table:covered-table-cell/>
          <table:covered-table-cell/>
          <table:covered-table-cell/>
          <table:covered-table-cell/>
          <table:covered-table-cell/>
          <table:covered-table-cell/>
          <table:covered-table-cell/>
          <table:covered-table-cell/>
        </table:table-row>
        <table:table-row table:style-name="TableRow2320">
          <table:table-cell table:style-name="TableCell2321" table:number-rows-spanned="6">
            <text:p text:style-name="P2322">Bulvės</text:p>
          </table:table-cell>
          <table:table-cell table:style-name="TableCell2323">
            <text:p text:style-name="P2324">1</text:p>
          </table:table-cell>
          <table:table-cell table:style-name="TableCell2325">
            <text:p text:style-name="P2326">2,9</text:p>
          </table:table-cell>
          <table:table-cell table:style-name="TableCell2327">
            <text:p text:style-name="P2328">7,0</text:p>
          </table:table-cell>
          <table:table-cell table:style-name="TableCell2329" table:number-columns-spanned="2">
            <text:p text:style-name="P2330">19,0</text:p>
          </table:table-cell>
          <table:covered-table-cell/>
          <table:table-cell table:style-name="TableCell2331" table:number-columns-spanned="2">
            <text:p text:style-name="P2332">37,3</text:p>
          </table:table-cell>
          <table:covered-table-cell/>
          <table:table-cell table:style-name="TableCell2333">
            <text:p text:style-name="P2334">57,5</text:p>
          </table:table-cell>
          <table:table-cell table:style-name="TableCell2335" table:number-columns-spanned="2">
            <text:p text:style-name="P2336">85,4</text:p>
          </table:table-cell>
          <table:covered-table-cell/>
        </table:table-row>
        <table:table-row table:style-name="TableRow2337">
          <table:covered-table-cell>
            <text:p text:style-name="P2338"/>
          </table:covered-table-cell>
          <table:table-cell table:style-name="TableCell2339">
            <text:p text:style-name="P2340">2</text:p>
          </table:table-cell>
          <table:table-cell table:style-name="TableCell2341">
            <text:p text:style-name="P2342">6,8</text:p>
          </table:table-cell>
          <table:table-cell table:style-name="TableCell2343">
            <text:p text:style-name="P2344">16,5</text:p>
          </table:table-cell>
          <table:table-cell table:style-name="TableCell2345" table:number-columns-spanned="2">
            <text:p text:style-name="P2346">44,5</text:p>
          </table:table-cell>
          <table:covered-table-cell/>
          <table:table-cell table:style-name="TableCell2347" table:number-columns-spanned="2">
            <text:p text:style-name="P2348">87,5</text:p>
          </table:table-cell>
          <table:covered-table-cell/>
          <table:table-cell table:style-name="TableCell2349">
            <text:p text:style-name="P2350">124,5</text:p>
          </table:table-cell>
          <table:table-cell table:style-name="TableCell2351" table:number-columns-spanned="2">
            <text:p text:style-name="P2352">197,5</text:p>
          </table:table-cell>
          <table:covered-table-cell/>
        </table:table-row>
        <table:table-row table:style-name="TableRow2353">
          <table:covered-table-cell>
            <text:p text:style-name="P2354"/>
          </table:covered-table-cell>
          <table:table-cell table:style-name="TableCell2355">
            <text:p text:style-name="P2356">3</text:p>
          </table:table-cell>
          <table:table-cell table:style-name="TableCell2357">
            <text:p text:style-name="P2358">11,1</text:p>
          </table:table-cell>
          <table:table-cell table:style-name="TableCell2359">
            <text:p text:style-name="P2360">27,0</text:p>
          </table:table-cell>
          <table:table-cell table:style-name="TableCell2361" table:number-columns-spanned="2">
            <text:p text:style-name="P2362">73,5</text:p>
          </table:table-cell>
          <table:covered-table-cell/>
          <table:table-cell table:style-name="TableCell2363" table:number-columns-spanned="2">
            <text:p text:style-name="P2364">144,0</text:p>
          </table:table-cell>
          <table:covered-table-cell/>
          <table:table-cell table:style-name="TableCell2365">
            <text:p text:style-name="P2366">221,0</text:p>
          </table:table-cell>
          <table:table-cell table:style-name="TableCell2367" table:number-columns-spanned="2">
            <text:p text:style-name="P2368">326,5</text:p>
          </table:table-cell>
          <table:covered-table-cell/>
        </table:table-row>
        <table:table-row table:style-name="TableRow2369">
          <table:covered-table-cell>
            <text:p text:style-name="P2370"/>
          </table:covered-table-cell>
          <table:table-cell table:style-name="TableCell2371">
            <text:p text:style-name="P2372">4</text:p>
          </table:table-cell>
          <table:table-cell table:style-name="TableCell2373">
            <text:p text:style-name="P2374">16,0</text:p>
          </table:table-cell>
          <table:table-cell table:style-name="TableCell2375">
            <text:p text:style-name="P2376">38,5</text:p>
          </table:table-cell>
          <table:table-cell table:style-name="TableCell2377" table:number-columns-spanned="2">
            <text:p text:style-name="P2378">104,4</text:p>
          </table:table-cell>
          <table:covered-table-cell/>
          <table:table-cell table:style-name="TableCell2379" table:number-columns-spanned="2">
            <text:p text:style-name="P2380">205,5</text:p>
          </table:table-cell>
          <table:covered-table-cell/>
          <table:table-cell table:style-name="TableCell2381">
            <text:p text:style-name="P2382">314,7</text:p>
          </table:table-cell>
          <table:table-cell table:style-name="TableCell2383" table:number-columns-spanned="2">
            <text:p text:style-name="P2384">465,0</text:p>
          </table:table-cell>
          <table:covered-table-cell/>
        </table:table-row>
        <table:table-row table:style-name="TableRow2385">
          <table:covered-table-cell>
            <text:p text:style-name="P2386"/>
          </table:covered-table-cell>
          <table:table-cell table:style-name="TableCell2387">
            <text:p text:style-name="P2388">5</text:p>
          </table:table-cell>
          <table:table-cell table:style-name="TableCell2389">
            <text:p text:style-name="P2390">21,0</text:p>
          </table:table-cell>
          <table:table-cell table:style-name="TableCell2391">
            <text:p text:style-name="P2392">51,0</text:p>
          </table:table-cell>
          <table:table-cell table:style-name="TableCell2393" table:number-columns-spanned="2">
            <text:p text:style-name="P2394">138,0</text:p>
          </table:table-cell>
          <table:covered-table-cell/>
          <table:table-cell table:style-name="TableCell2395" table:number-columns-spanned="2">
            <text:p text:style-name="P2396">270,0</text:p>
          </table:table-cell>
          <table:covered-table-cell/>
          <table:table-cell table:style-name="TableCell2397">
            <text:p text:style-name="P2398">420,0</text:p>
          </table:table-cell>
          <table:table-cell table:style-name="TableCell2399" table:number-columns-spanned="2">
            <text:p text:style-name="P2400">612,0</text:p>
          </table:table-cell>
          <table:covered-table-cell/>
        </table:table-row>
        <table:table-row table:style-name="TableRow2401">
          <table:covered-table-cell>
            <text:p text:style-name="P2402"/>
          </table:covered-table-cell>
          <table:table-cell table:style-name="TableCell2403">
            <text:p text:style-name="P2404">6</text:p>
          </table:table-cell>
          <table:table-cell table:style-name="TableCell2405">
            <text:p text:style-name="P2406">26,0</text:p>
          </table:table-cell>
          <table:table-cell table:style-name="TableCell2407">
            <text:p text:style-name="P2408">63,5</text:p>
          </table:table-cell>
          <table:table-cell table:style-name="TableCell2409" table:number-columns-spanned="2">
            <text:p text:style-name="P2410">172,5</text:p>
          </table:table-cell>
          <table:covered-table-cell/>
          <table:table-cell table:style-name="TableCell2411" table:number-columns-spanned="2">
            <text:p text:style-name="P2412">338,0</text:p>
          </table:table-cell>
          <table:covered-table-cell/>
          <table:table-cell table:style-name="TableCell2413">
            <text:p text:style-name="P2414">530,0</text:p>
          </table:table-cell>
          <table:table-cell table:style-name="TableCell2415" table:number-columns-spanned="2">
            <text:p text:style-name="P2416">766,0</text:p>
          </table:table-cell>
          <table:covered-table-cell/>
        </table:table-row>
        <table:table-row table:style-name="TableRow2417">
          <table:table-cell table:style-name="TableCell2418" table:number-rows-spanned="4">
            <text:p text:style-name="P2419">Svogūnai</text:p>
          </table:table-cell>
          <table:table-cell table:style-name="TableCell2420">
            <text:p text:style-name="P2421">1</text:p>
          </table:table-cell>
          <table:table-cell table:style-name="TableCell2422">
            <text:p text:style-name="P2423">3,26</text:p>
          </table:table-cell>
          <table:table-cell table:style-name="TableCell2424">
            <text:p text:style-name="P2425">8,11</text:p>
          </table:table-cell>
          <table:table-cell table:style-name="TableCell2426" table:number-columns-spanned="2">
            <text:p text:style-name="P2427">22,7</text:p>
          </table:table-cell>
          <table:covered-table-cell/>
          <table:table-cell table:style-name="TableCell2428" table:number-columns-spanned="2">
            <text:p text:style-name="P2429">43,6</text:p>
          </table:table-cell>
          <table:covered-table-cell/>
          <table:table-cell table:style-name="TableCell2430">
            <text:p text:style-name="P2431">71,1</text:p>
          </table:table-cell>
          <table:table-cell table:style-name="TableCell2432" table:number-columns-spanned="2">
            <text:p text:style-name="P2433">105,0</text:p>
          </table:table-cell>
          <table:covered-table-cell/>
        </table:table-row>
        <table:table-row table:style-name="TableRow2434">
          <table:covered-table-cell>
            <text:p text:style-name="P2435"/>
          </table:covered-table-cell>
          <table:table-cell table:style-name="TableCell2436">
            <text:p text:style-name="P2437">2</text:p>
          </table:table-cell>
          <table:table-cell table:style-name="TableCell2438">
            <text:p text:style-name="P2439">7,79</text:p>
          </table:table-cell>
          <table:table-cell table:style-name="TableCell2440">
            <text:p text:style-name="P2441">19,4</text:p>
          </table:table-cell>
          <table:table-cell table:style-name="TableCell2442" table:number-columns-spanned="2">
            <text:p text:style-name="P2443">54,3</text:p>
          </table:table-cell>
          <table:covered-table-cell/>
          <table:table-cell table:style-name="TableCell2444" table:number-columns-spanned="2">
            <text:p text:style-name="P2445">104,0</text:p>
          </table:table-cell>
          <table:covered-table-cell/>
          <table:table-cell table:style-name="TableCell2446">
            <text:p text:style-name="P2447">170,0</text:p>
          </table:table-cell>
          <table:table-cell table:style-name="TableCell2448" table:number-columns-spanned="2">
            <text:p text:style-name="P2449">251,0</text:p>
          </table:table-cell>
          <table:covered-table-cell/>
        </table:table-row>
        <table:table-row table:style-name="TableRow2450">
          <table:covered-table-cell>
            <text:p text:style-name="P2451"/>
          </table:covered-table-cell>
          <table:table-cell table:style-name="TableCell2452">
            <text:p text:style-name="P2453">3</text:p>
          </table:table-cell>
          <table:table-cell table:style-name="TableCell2454">
            <text:p text:style-name="P2455">13,0</text:p>
          </table:table-cell>
          <table:table-cell table:style-name="TableCell2456">
            <text:p text:style-name="P2457">32,4</text:p>
          </table:table-cell>
          <table:table-cell table:style-name="TableCell2458" table:number-columns-spanned="2">
            <text:p text:style-name="P2459">90,5</text:p>
          </table:table-cell>
          <table:covered-table-cell/>
          <table:table-cell table:style-name="TableCell2460" table:number-columns-spanned="2">
            <text:p text:style-name="P2461">174,0</text:p>
          </table:table-cell>
          <table:covered-table-cell/>
          <table:table-cell table:style-name="TableCell2462">
            <text:p text:style-name="P2463">284,0</text:p>
          </table:table-cell>
          <table:table-cell table:style-name="TableCell2464" table:number-columns-spanned="2">
            <text:p text:style-name="P2465">419,0</text:p>
          </table:table-cell>
          <table:covered-table-cell/>
        </table:table-row>
        <table:table-row table:style-name="TableRow2466">
          <table:covered-table-cell>
            <text:p text:style-name="P2467"/>
          </table:covered-table-cell>
          <table:table-cell table:style-name="TableCell2468">
            <text:p text:style-name="P2469">4</text:p>
          </table:table-cell>
          <table:table-cell table:style-name="TableCell2470">
            <text:p text:style-name="P2471">18,6</text:p>
          </table:table-cell>
          <table:table-cell table:style-name="TableCell2472">
            <text:p text:style-name="P2473">46,5</text:p>
          </table:table-cell>
          <table:table-cell table:style-name="TableCell2474" table:number-columns-spanned="2">
            <text:p text:style-name="P2475">130,0</text:p>
          </table:table-cell>
          <table:covered-table-cell/>
          <table:table-cell table:style-name="TableCell2476" table:number-columns-spanned="2">
            <text:p text:style-name="P2477">250,0</text:p>
          </table:table-cell>
          <table:covered-table-cell/>
          <table:table-cell table:style-name="TableCell2478">
            <text:p text:style-name="P2479">408,0</text:p>
          </table:table-cell>
          <table:table-cell table:style-name="TableCell2480" table:number-columns-spanned="2">
            <text:p text:style-name="P2481">602,0</text:p>
          </table:table-cell>
          <table:covered-table-cell/>
        </table:table-row>
        <table:table-row table:style-name="TableRow2482">
          <table:table-cell table:style-name="TableCell2483" table:number-rows-spanned="4">
            <text:p text:style-name="P2484">Burokėliai</text:p>
          </table:table-cell>
          <table:table-cell table:style-name="TableCell2485">
            <text:p text:style-name="P2486">1</text:p>
          </table:table-cell>
          <table:table-cell table:style-name="TableCell2487">
            <text:p text:style-name="P2488">0,85</text:p>
          </table:table-cell>
          <table:table-cell table:style-name="TableCell2489">
            <text:p text:style-name="P2490">2,12</text:p>
          </table:table-cell>
          <table:table-cell table:style-name="TableCell2491" table:number-columns-spanned="2">
            <text:p text:style-name="P2492">5,93</text:p>
          </table:table-cell>
          <table:covered-table-cell/>
          <table:table-cell table:style-name="TableCell2493" table:number-columns-spanned="2">
            <text:p text:style-name="P2494">11,4</text:p>
          </table:table-cell>
          <table:covered-table-cell/>
          <table:table-cell table:style-name="TableCell2495">
            <text:p text:style-name="P2496">18,6</text:p>
          </table:table-cell>
          <table:table-cell table:style-name="TableCell2497" table:number-columns-spanned="2">
            <text:p text:style-name="P2498">27,5</text:p>
          </table:table-cell>
          <table:covered-table-cell/>
        </table:table-row>
        <table:table-row table:style-name="TableRow2499">
          <table:covered-table-cell>
            <text:p text:style-name="P2500"/>
          </table:covered-table-cell>
          <table:table-cell table:style-name="TableCell2501">
            <text:p text:style-name="P2502">2</text:p>
          </table:table-cell>
          <table:table-cell table:style-name="TableCell2503">
            <text:p text:style-name="P2504">1,7</text:p>
          </table:table-cell>
          <table:table-cell table:style-name="TableCell2505">
            <text:p text:style-name="P2506">4,24</text:p>
          </table:table-cell>
          <table:table-cell table:style-name="TableCell2507" table:number-columns-spanned="2">
            <text:p text:style-name="P2508">11,86</text:p>
          </table:table-cell>
          <table:covered-table-cell/>
          <table:table-cell table:style-name="TableCell2509" table:number-columns-spanned="2">
            <text:p text:style-name="P2510">22,8</text:p>
          </table:table-cell>
          <table:covered-table-cell/>
          <table:table-cell table:style-name="TableCell2511">
            <text:p text:style-name="P2512">37,2</text:p>
          </table:table-cell>
          <table:table-cell table:style-name="TableCell2513" table:number-columns-spanned="2">
            <text:p text:style-name="P2514">55,0</text:p>
          </table:table-cell>
          <table:covered-table-cell/>
        </table:table-row>
        <table:table-row table:style-name="TableRow2515">
          <table:covered-table-cell>
            <text:p text:style-name="P2516"/>
          </table:covered-table-cell>
          <table:table-cell table:style-name="TableCell2517">
            <text:p text:style-name="P2518">3</text:p>
          </table:table-cell>
          <table:table-cell table:style-name="TableCell2519">
            <text:p text:style-name="P2520">2,55</text:p>
          </table:table-cell>
          <table:table-cell table:style-name="TableCell2521">
            <text:p text:style-name="P2522">6,36</text:p>
          </table:table-cell>
          <table:table-cell table:style-name="TableCell2523" table:number-columns-spanned="2">
            <text:p text:style-name="P2524">17,79</text:p>
          </table:table-cell>
          <table:covered-table-cell/>
          <table:table-cell table:style-name="TableCell2525" table:number-columns-spanned="2">
            <text:p text:style-name="P2526">34,2</text:p>
          </table:table-cell>
          <table:covered-table-cell/>
          <table:table-cell table:style-name="TableCell2527">
            <text:p text:style-name="P2528">55,8</text:p>
          </table:table-cell>
          <table:table-cell table:style-name="TableCell2529" table:number-columns-spanned="2">
            <text:p text:style-name="P2530">82,5</text:p>
          </table:table-cell>
          <table:covered-table-cell/>
        </table:table-row>
        <table:table-row table:style-name="TableRow2531">
          <table:covered-table-cell>
            <text:p text:style-name="P2532"/>
          </table:covered-table-cell>
          <table:table-cell table:style-name="TableCell2533">
            <text:p text:style-name="P2534">4</text:p>
          </table:table-cell>
          <table:table-cell table:style-name="TableCell2535">
            <text:p text:style-name="P2536">3,4</text:p>
          </table:table-cell>
          <table:table-cell table:style-name="TableCell2537">
            <text:p text:style-name="P2538">8,48</text:p>
          </table:table-cell>
          <table:table-cell table:style-name="TableCell2539" table:number-columns-spanned="2">
            <text:p text:style-name="P2540">23,72</text:p>
          </table:table-cell>
          <table:covered-table-cell/>
          <table:table-cell table:style-name="TableCell2541" table:number-columns-spanned="2">
            <text:p text:style-name="P2542">45,6</text:p>
          </table:table-cell>
          <table:covered-table-cell/>
          <table:table-cell table:style-name="TableCell2543">
            <text:p text:style-name="P2544">74,4</text:p>
          </table:table-cell>
          <table:table-cell table:style-name="TableCell2545" table:number-columns-spanned="2">
            <text:p text:style-name="P2546">110,0</text:p>
          </table:table-cell>
          <table:covered-table-cell/>
        </table:table-row>
        <table:table-row table:style-name="TableRow2547">
          <table:table-cell table:style-name="TableCell2548" table:number-rows-spanned="4">
            <text:p text:style-name="P2549">Gūžiniai kopūstai</text:p>
          </table:table-cell>
          <table:table-cell table:style-name="TableCell2550">
            <text:p text:style-name="P2551">1</text:p>
          </table:table-cell>
          <table:table-cell table:style-name="TableCell2552">
            <text:p text:style-name="P2553">1,31</text:p>
          </table:table-cell>
          <table:table-cell table:style-name="TableCell2554">
            <text:p text:style-name="P2555">3,13</text:p>
          </table:table-cell>
          <table:table-cell table:style-name="TableCell2556" table:number-columns-spanned="2">
            <text:p text:style-name="P2557">8,28</text:p>
          </table:table-cell>
          <table:covered-table-cell/>
          <table:table-cell table:style-name="TableCell2558" table:number-columns-spanned="2">
            <text:p text:style-name="P2559">15,4</text:p>
          </table:table-cell>
          <table:covered-table-cell/>
          <table:table-cell table:style-name="TableCell2560">
            <text:p text:style-name="P2561">24,6</text:p>
          </table:table-cell>
          <table:table-cell table:style-name="TableCell2562" table:number-columns-spanned="2">
            <text:p text:style-name="P2563">35,8</text:p>
          </table:table-cell>
          <table:covered-table-cell/>
        </table:table-row>
        <table:table-row table:style-name="TableRow2564">
          <table:covered-table-cell>
            <text:p text:style-name="P2565"/>
          </table:covered-table-cell>
          <table:table-cell table:style-name="TableCell2566">
            <text:p text:style-name="P2567">2</text:p>
          </table:table-cell>
          <table:table-cell table:style-name="TableCell2568">
            <text:p text:style-name="P2569">2,62</text:p>
          </table:table-cell>
          <table:table-cell table:style-name="TableCell2570">
            <text:p text:style-name="P2571">6,26</text:p>
          </table:table-cell>
          <table:table-cell table:style-name="TableCell2572" table:number-columns-spanned="2">
            <text:p text:style-name="P2573">16,56</text:p>
          </table:table-cell>
          <table:covered-table-cell/>
          <table:table-cell table:style-name="TableCell2574" table:number-columns-spanned="2">
            <text:p text:style-name="P2575">30,8</text:p>
          </table:table-cell>
          <table:covered-table-cell/>
          <table:table-cell table:style-name="TableCell2576">
            <text:p text:style-name="P2577">49,2</text:p>
          </table:table-cell>
          <table:table-cell table:style-name="TableCell2578" table:number-columns-spanned="2">
            <text:p text:style-name="P2579">71,6</text:p>
          </table:table-cell>
          <table:covered-table-cell/>
        </table:table-row>
        <table:table-row table:style-name="TableRow2580">
          <table:covered-table-cell>
            <text:p text:style-name="P2581"/>
          </table:covered-table-cell>
          <table:table-cell table:style-name="TableCell2582">
            <text:p text:style-name="P2583">3</text:p>
          </table:table-cell>
          <table:table-cell table:style-name="TableCell2584">
            <text:p text:style-name="P2585">3,93</text:p>
          </table:table-cell>
          <table:table-cell table:style-name="TableCell2586">
            <text:p text:style-name="P2587">9,39</text:p>
          </table:table-cell>
          <table:table-cell table:style-name="TableCell2588" table:number-columns-spanned="2">
            <text:p text:style-name="P2589">24,84</text:p>
          </table:table-cell>
          <table:covered-table-cell/>
          <table:table-cell table:style-name="TableCell2590" table:number-columns-spanned="2">
            <text:p text:style-name="P2591">46,2</text:p>
          </table:table-cell>
          <table:covered-table-cell/>
          <table:table-cell table:style-name="TableCell2592">
            <text:p text:style-name="P2593">73,8</text:p>
          </table:table-cell>
          <table:table-cell table:style-name="TableCell2594" table:number-columns-spanned="2">
            <text:p text:style-name="P2595">104,7</text:p>
          </table:table-cell>
          <table:covered-table-cell/>
        </table:table-row>
        <table:table-row table:style-name="TableRow2596">
          <table:covered-table-cell>
            <text:p text:style-name="P2597"/>
          </table:covered-table-cell>
          <table:table-cell table:style-name="TableCell2598">
            <text:p text:style-name="P2599">4</text:p>
          </table:table-cell>
          <table:table-cell table:style-name="TableCell2600">
            <text:p text:style-name="P2601">5,24</text:p>
          </table:table-cell>
          <table:table-cell table:style-name="TableCell2602">
            <text:p text:style-name="P2603">12,52</text:p>
          </table:table-cell>
          <table:table-cell table:style-name="TableCell2604" table:number-columns-spanned="2">
            <text:p text:style-name="P2605">33,12</text:p>
          </table:table-cell>
          <table:covered-table-cell/>
          <table:table-cell table:style-name="TableCell2606" table:number-columns-spanned="2">
            <text:p text:style-name="P2607">61,6</text:p>
          </table:table-cell>
          <table:covered-table-cell/>
          <table:table-cell table:style-name="TableCell2608">
            <text:p text:style-name="P2609">98,4</text:p>
          </table:table-cell>
          <table:table-cell table:style-name="TableCell2610" table:number-columns-spanned="2">
            <text:p text:style-name="P2611">143,2</text:p>
          </table:table-cell>
          <table:covered-table-cell/>
        </table:table-row>
        <table:table-row table:style-name="TableRow2612">
          <table:table-cell table:style-name="TableCell2613" table:number-rows-spanned="3">
            <text:p text:style-name="P2614">Morkos</text:p>
          </table:table-cell>
          <table:table-cell table:style-name="TableCell2615">
            <text:p text:style-name="P2616">1</text:p>
          </table:table-cell>
          <table:table-cell table:style-name="TableCell2617">
            <text:p text:style-name="P2618">1,51</text:p>
          </table:table-cell>
          <table:table-cell table:style-name="TableCell2619">
            <text:p text:style-name="P2620">3,62</text:p>
          </table:table-cell>
          <table:table-cell table:style-name="TableCell2621" table:number-columns-spanned="2">
            <text:p text:style-name="P2622">9,7</text:p>
          </table:table-cell>
          <table:covered-table-cell/>
          <table:table-cell table:style-name="TableCell2623" table:number-columns-spanned="2">
            <text:p text:style-name="P2624">18,2</text:p>
          </table:table-cell>
          <table:covered-table-cell/>
          <table:table-cell table:style-name="TableCell2625">
            <text:p text:style-name="P2626">29,2</text:p>
          </table:table-cell>
          <table:table-cell table:style-name="TableCell2627" table:number-columns-spanned="2">
            <text:p text:style-name="P2628">42,6</text:p>
          </table:table-cell>
          <table:covered-table-cell/>
        </table:table-row>
        <table:table-row table:style-name="TableRow2629">
          <table:covered-table-cell>
            <text:p text:style-name="P2630"/>
          </table:covered-table-cell>
          <table:table-cell table:style-name="TableCell2631">
            <text:p text:style-name="P2632">2</text:p>
          </table:table-cell>
          <table:table-cell table:style-name="TableCell2633">
            <text:p text:style-name="P2634">3,02</text:p>
          </table:table-cell>
          <table:table-cell table:style-name="TableCell2635">
            <text:p text:style-name="P2636">7,24</text:p>
          </table:table-cell>
          <table:table-cell table:style-name="TableCell2637" table:number-columns-spanned="2">
            <text:p text:style-name="P2638">19,4</text:p>
          </table:table-cell>
          <table:covered-table-cell/>
          <table:table-cell table:style-name="TableCell2639" table:number-columns-spanned="2">
            <text:p text:style-name="P2640">36,4</text:p>
          </table:table-cell>
          <table:covered-table-cell/>
          <table:table-cell table:style-name="TableCell2641">
            <text:p text:style-name="P2642">58,4</text:p>
          </table:table-cell>
          <table:table-cell table:style-name="TableCell2643" table:number-columns-spanned="2">
            <text:p text:style-name="P2644">85,2</text:p>
          </table:table-cell>
          <table:covered-table-cell/>
        </table:table-row>
        <table:table-row table:style-name="TableRow2645">
          <table:covered-table-cell>
            <text:p text:style-name="P2646"/>
          </table:covered-table-cell>
          <table:table-cell table:style-name="TableCell2647">
            <text:p text:style-name="P2648">3</text:p>
          </table:table-cell>
          <table:table-cell table:style-name="TableCell2649">
            <text:p text:style-name="P2650">4,53</text:p>
          </table:table-cell>
          <table:table-cell table:style-name="TableCell2651">
            <text:p text:style-name="P2652">10,86</text:p>
          </table:table-cell>
          <table:table-cell table:style-name="TableCell2653" table:number-columns-spanned="2">
            <text:p text:style-name="P2654">29,1</text:p>
          </table:table-cell>
          <table:covered-table-cell/>
          <table:table-cell table:style-name="TableCell2655" table:number-columns-spanned="2">
            <text:p text:style-name="P2656">54,6</text:p>
          </table:table-cell>
          <table:covered-table-cell/>
          <table:table-cell table:style-name="TableCell2657">
            <text:p text:style-name="P2658">87,6</text:p>
          </table:table-cell>
          <table:table-cell table:style-name="TableCell2659" table:number-columns-spanned="2">
            <text:p text:style-name="P2660">127,8</text:p>
          </table:table-cell>
          <table:covered-table-cell/>
        </table:table-row>
      </table:table>
      <text:p text:style-name="P2661"/>
      <text:p text:style-name="P2662"><text:span text:style-name="T2663">94</text:span><text:span text:style-name="T2664">. Taros šiluminės – fizinės savybės pateiktos 14 lentelėje.</text:span></text:p>
      <text:p text:style-name="P2665"/>
      <text:p text:style-name="P2666"><text:span text:style-name="T2667">14 lentelė. Taros šiluminės-fizinės savybės<text:s/></text:span></text:p>
      <text:p text:style-name="P2668"/>
      <table:table table:style-name="Table2669">
        <table:table-columns>
          <table:table-column table:style-name="TableColumn2670"/>
          <table:table-column table:style-name="TableColumn2671"/>
          <table:table-column table:style-name="TableColumn2672"/>
        </table:table-columns>
        <table:table-row table:style-name="TableRow2673">
          <table:table-cell table:style-name="TableCell2674">
            <text:p text:style-name="P2675">Medžiaga</text:p>
          </table:table-cell>
          <table:table-cell table:style-name="TableCell2676">
            <text:p text:style-name="P2677"><text:span text:style-name="T2678">Tankis, kg/m</text:span><text:span text:style-name="T2679">3</text:span></text:p>
          </table:table-cell>
          <table:table-cell table:style-name="TableCell2680">
            <text:p text:style-name="P2681">Lyginamoji šiluminė talpa, kJ/kg*°C</text:p>
          </table:table-cell>
        </table:table-row>
        <table:table-row table:style-name="TableRow2682">
          <table:table-cell table:style-name="TableCell2683">
            <text:p text:style-name="P2684">Medis</text:p>
          </table:table-cell>
          <table:table-cell table:style-name="TableCell2685">
            <text:p text:style-name="P2686">550</text:p>
          </table:table-cell>
          <table:table-cell table:style-name="TableCell2687">
            <text:p text:style-name="P2688">2,51</text:p>
          </table:table-cell>
        </table:table-row>
        <table:table-row table:style-name="TableRow2689">
          <table:table-cell table:style-name="TableCell2690">
            <text:p text:style-name="P2691">Plienas</text:p>
          </table:table-cell>
          <table:table-cell table:style-name="TableCell2692">
            <text:p text:style-name="P2693">7850</text:p>
          </table:table-cell>
          <table:table-cell table:style-name="TableCell2694">
            <text:p text:style-name="P2695">0,482</text:p>
          </table:table-cell>
        </table:table-row>
      </table:table>
      <text:p text:style-name="P2696"/>
      <text:p text:style-name="P2697"><text:span text:style-name="T2698">95</text:span><text:span text:style-name="T2699">. Bulvių ir daržovių išskiriamos šilumos ir drėgmės kiekiai pateikti 15 lentelėje.<text:s/></text:span></text:p>
      <text:p text:style-name="P2700"/>
      <text:p text:style-name="P2701"><text:span text:style-name="T2702">15 lentelė. Bulvių ir daržovių išskiriamos šilumos ir drėgmės srautai<text:s/></text:span></text:p>
      <text:p text:style-name="P2703"/>
      <table:table table:style-name="Table2704">
        <table:table-columns>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 table:style-name="TableColumn2711"/>
        </table:table-columns>
        <table:table-row table:style-name="TableRow2712">
          <table:table-cell table:style-name="TableCell2713" table:number-rows-spanned="2">
            <text:p text:style-name="P2714">Produkcijos rūšis</text:p>
          </table:table-cell>
          <table:table-cell table:style-name="TableCell2715" table:number-columns-spanned="2">
            <text:p text:style-name="P2716">Gydymo periodas</text:p>
          </table:table-cell>
          <table:covered-table-cell/>
          <table:table-cell table:style-name="TableCell2717" table:number-columns-spanned="2">
            <text:p text:style-name="P2718">Atvėsinimo periodas</text:p>
          </table:table-cell>
          <table:covered-table-cell/>
          <table:table-cell table:style-name="TableCell2719" table:number-columns-spanned="2">
            <text:p text:style-name="P2720">Laikymo periodas</text:p>
          </table:table-cell>
          <table:covered-table-cell/>
        </table:table-row>
        <table:table-row table:style-name="TableRow2721">
          <table:covered-table-cell>
            <text:p text:style-name="P2722"/>
          </table:covered-table-cell>
          <table:table-cell table:style-name="TableCell2723">
            <text:p text:style-name="P2724">išskiria šilumos, W/t</text:p>
          </table:table-cell>
          <table:table-cell table:style-name="TableCell2725">
            <text:p text:style-name="P2726"><text:span text:style-name="T2727">išskiria drėgmės, g/t per val.</text:span></text:p>
          </table:table-cell>
          <table:table-cell table:style-name="TableCell2728">
            <text:p text:style-name="P2729">išskiria šilumos, W/t</text:p>
          </table:table-cell>
          <table:table-cell table:style-name="TableCell2730">
            <text:p text:style-name="P2731"><text:span text:style-name="T2732">išskiria drėgmės, g/t per val.</text:span></text:p>
          </table:table-cell>
          <table:table-cell table:style-name="TableCell2733">
            <text:p text:style-name="P2734">išskiria šilumos, W/t</text:p>
          </table:table-cell>
          <table:table-cell table:style-name="TableCell2735">
            <text:p text:style-name="P2736"><text:span text:style-name="T2737">išskiria drėgmės, g/t per val.</text:span></text:p>
          </table:table-cell>
        </table:table-row>
        <table:table-row table:style-name="TableRow2738">
          <table:table-cell table:style-name="TableCell2739">
            <text:p text:style-name="P2740">Bulvės<text:s/></text:p>
          </table:table-cell>
          <table:table-cell table:style-name="TableCell2741">
            <text:p text:style-name="P2742">25,2</text:p>
          </table:table-cell>
          <table:table-cell table:style-name="TableCell2743">
            <text:p text:style-name="P2744">16,8</text:p>
          </table:table-cell>
          <table:table-cell table:style-name="TableCell2745">
            <text:p text:style-name="P2746">18,5</text:p>
          </table:table-cell>
          <table:table-cell table:style-name="TableCell2747">
            <text:p text:style-name="P2748">12,0</text:p>
          </table:table-cell>
          <table:table-cell table:style-name="TableCell2749">
            <text:p text:style-name="P2750">13,6</text:p>
          </table:table-cell>
          <table:table-cell table:style-name="TableCell2751">
            <text:p text:style-name="P2752">4,9</text:p>
          </table:table-cell>
        </table:table-row>
        <table:table-row table:style-name="TableRow2753">
          <table:table-cell table:style-name="TableCell2754">
            <text:p text:style-name="P2755">Gūžiniai kopūstai</text:p>
          </table:table-cell>
          <table:table-cell table:style-name="TableCell2756">
            <text:p text:style-name="P2757">-</text:p>
          </table:table-cell>
          <table:table-cell table:style-name="TableCell2758">
            <text:p text:style-name="P2759">-</text:p>
          </table:table-cell>
          <table:table-cell table:style-name="TableCell2760">
            <text:p text:style-name="P2761">26,4</text:p>
          </table:table-cell>
          <table:table-cell table:style-name="TableCell2762">
            <text:p text:style-name="P2763">33,4</text:p>
          </table:table-cell>
          <table:table-cell table:style-name="TableCell2764">
            <text:p text:style-name="P2765">14,5</text:p>
          </table:table-cell>
          <table:table-cell table:style-name="TableCell2766">
            <text:p text:style-name="P2767">13,3</text:p>
          </table:table-cell>
        </table:table-row>
        <table:table-row table:style-name="TableRow2768">
          <table:table-cell table:style-name="TableCell2769">
            <text:p text:style-name="P2770">Burokėliai, ridikai, griežčiai</text:p>
          </table:table-cell>
          <table:table-cell table:style-name="TableCell2771">
            <text:p text:style-name="P2772">-</text:p>
          </table:table-cell>
          <table:table-cell table:style-name="TableCell2773">
            <text:p text:style-name="P2774">-</text:p>
          </table:table-cell>
          <table:table-cell table:style-name="TableCell2775">
            <text:p text:style-name="P2776">34,0</text:p>
          </table:table-cell>
          <table:table-cell table:style-name="TableCell2777">
            <text:p text:style-name="P2778">12,5</text:p>
          </table:table-cell>
          <table:table-cell table:style-name="TableCell2779">
            <text:p text:style-name="P2780">10,5</text:p>
          </table:table-cell>
          <table:table-cell table:style-name="TableCell2781">
            <text:p text:style-name="P2782">6,2</text:p>
          </table:table-cell>
        </table:table-row>
        <table:table-row table:style-name="TableRow2783">
          <table:table-cell table:style-name="TableCell2784">
            <text:p text:style-name="P2785">Pomidorai</text:p>
          </table:table-cell>
          <table:table-cell table:style-name="TableCell2786">
            <text:p text:style-name="P2787">-</text:p>
          </table:table-cell>
          <table:table-cell table:style-name="TableCell2788">
            <text:p text:style-name="P2789">-</text:p>
          </table:table-cell>
          <table:table-cell table:style-name="TableCell2790">
            <text:p text:style-name="P2791">61,5</text:p>
          </table:table-cell>
          <table:table-cell table:style-name="TableCell2792">
            <text:p text:style-name="P2793">-</text:p>
          </table:table-cell>
          <table:table-cell table:style-name="TableCell2794">
            <text:p text:style-name="P2795">34,7</text:p>
          </table:table-cell>
          <table:table-cell table:style-name="TableCell2796">
            <text:p text:style-name="P2797">-</text:p>
          </table:table-cell>
        </table:table-row>
        <table:table-row table:style-name="TableRow2798">
          <table:table-cell table:style-name="TableCell2799">
            <text:p text:style-name="P2800">Svogūnai</text:p>
          </table:table-cell>
          <table:table-cell table:style-name="TableCell2801">
            <text:p text:style-name="P2802">-</text:p>
          </table:table-cell>
          <table:table-cell table:style-name="TableCell2803">
            <text:p text:style-name="P2804">-</text:p>
          </table:table-cell>
          <table:table-cell table:style-name="TableCell2805">
            <text:p text:style-name="P2806">30,1</text:p>
          </table:table-cell>
          <table:table-cell table:style-name="TableCell2807">
            <text:p text:style-name="P2808">13,5</text:p>
          </table:table-cell>
          <table:table-cell table:style-name="TableCell2809">
            <text:p text:style-name="P2810">11,0</text:p>
          </table:table-cell>
          <table:table-cell table:style-name="TableCell2811">
            <text:p text:style-name="P2812">6,2</text:p>
          </table:table-cell>
        </table:table-row>
        <table:table-row table:style-name="TableRow2813">
          <table:table-cell table:style-name="TableCell2814">
            <text:p text:style-name="P2815">Pipirai</text:p>
          </table:table-cell>
          <table:table-cell table:style-name="TableCell2816">
            <text:p text:style-name="P2817">-</text:p>
          </table:table-cell>
          <table:table-cell table:style-name="TableCell2818">
            <text:p text:style-name="P2819">-</text:p>
          </table:table-cell>
          <table:table-cell table:style-name="TableCell2820">
            <text:p text:style-name="P2821">103,2</text:p>
          </table:table-cell>
          <table:table-cell table:style-name="TableCell2822">
            <text:p text:style-name="P2823">-</text:p>
          </table:table-cell>
          <table:table-cell table:style-name="TableCell2824">
            <text:p text:style-name="P2825">73,0</text:p>
          </table:table-cell>
          <table:table-cell table:style-name="TableCell2826">
            <text:p text:style-name="P2827">-</text:p>
          </table:table-cell>
        </table:table-row>
        <table:table-row table:style-name="TableRow2828">
          <table:table-cell table:style-name="TableCell2829">
            <text:p text:style-name="P2830">Morkos</text:p>
          </table:table-cell>
          <table:table-cell table:style-name="TableCell2831">
            <text:p text:style-name="P2832">-</text:p>
          </table:table-cell>
          <table:table-cell table:style-name="TableCell2833">
            <text:p text:style-name="P2834">-</text:p>
          </table:table-cell>
          <table:table-cell table:style-name="TableCell2835">
            <text:p text:style-name="P2836">38,2</text:p>
          </table:table-cell>
          <table:table-cell table:style-name="TableCell2837">
            <text:p text:style-name="P2838">23,9</text:p>
          </table:table-cell>
          <table:table-cell table:style-name="TableCell2839">
            <text:p text:style-name="P2840">13,5</text:p>
          </table:table-cell>
          <table:table-cell table:style-name="TableCell2841">
            <text:p text:style-name="P2842">7,2</text:p>
          </table:table-cell>
        </table:table-row>
      </table:table>
      <text:p text:style-name="P2843"/>
      <text:p text:style-name="P2844"><text:span text:style-name="T2845">96</text:span><text:span text:style-name="T2846">. Iš džiovinamų svogūnų pradinės masės reikalingas pašalinti drėgmės kiekis pateiktas 16 lentelėje.</text:span></text:p>
      <text:p text:style-name="P2847"/>
      <text:p text:style-name="P2848">16 lentelė. Džiovinant svogūnus reikalingas pašalinti drėgmės kiekis, procentais<text:s/></text:p>
      <text:p text:style-name="P2849"/>
      <table:table table:style-name="Table2850">
        <table:table-columns>
          <table:table-column table:style-name="TableColumn2851"/>
          <table:table-column table:style-name="TableColumn2852"/>
          <table:table-column table:style-name="TableColumn2853"/>
          <table:table-column table:style-name="TableColumn2854"/>
          <table:table-column table:style-name="TableColumn2855"/>
          <table:table-column table:style-name="TableColumn2856"/>
        </table:table-columns>
        <table:table-row table:style-name="TableRow2857">
          <table:table-cell table:style-name="TableCell2858" table:number-rows-spanned="3">
            <text:p text:style-name="P2859">Rodiklis</text:p>
          </table:table-cell>
          <table:table-cell table:style-name="TableCell2860" table:number-columns-spanned="5">
            <text:p text:style-name="P2861">Pradinės svogūnų masės drėgmės kiekis, procentais<text:s/></text:p>
          </table:table-cell>
          <table:covered-table-cell/>
          <table:covered-table-cell/>
          <table:covered-table-cell/>
          <table:covered-table-cell/>
        </table:table-row>
        <table:table-row table:style-name="TableRow2862">
          <table:covered-table-cell>
            <text:p text:style-name="P2863"/>
          </table:covered-table-cell>
          <table:table-cell table:style-name="TableCell2864" table:number-columns-spanned="3">
            <text:p text:style-name="P2865">Maistiniai ir sėkliniai svogūnai,</text:p>
            <text:p text:style-name="P2866">kai galvutės skersmuo, cm</text:p>
          </table:table-cell>
          <table:covered-table-cell/>
          <table:covered-table-cell/>
          <table:table-cell table:style-name="TableCell2867" table:number-rows-spanned="2">
            <text:p text:style-name="P2868">Svogūnų sėjinukai, antrų metų</text:p>
          </table:table-cell>
          <table:table-cell table:style-name="TableCell2869" table:number-rows-spanned="2">
            <text:p text:style-name="P2870">Svogūnų sėjinukai pirmų metų</text:p>
          </table:table-cell>
        </table:table-row>
        <table:table-row table:style-name="TableRow2871">
          <table:covered-table-cell>
            <text:p text:style-name="P2872"/>
          </table:covered-table-cell>
          <table:table-cell table:style-name="TableCell2873">
            <text:p text:style-name="P2874">8–10</text:p>
          </table:table-cell>
          <table:table-cell table:style-name="TableCell2875">
            <text:p text:style-name="P2876">5–7</text:p>
          </table:table-cell>
          <table:table-cell table:style-name="TableCell2877">
            <text:p text:style-name="P2878">3–4</text:p>
          </table:table-cell>
          <table:covered-table-cell>
            <text:p text:style-name="P2879"/>
          </table:covered-table-cell>
          <table:covered-table-cell>
            <text:p text:style-name="P2880"/>
          </table:covered-table-cell>
        </table:table-row>
        <table:table-row table:style-name="TableRow2881">
          <table:table-cell table:style-name="TableCell2882">
            <text:p text:style-name="P2883">Sumažinant lukštų drėgnį 1 proc.</text:p>
          </table:table-cell>
          <table:table-cell table:style-name="TableCell2884">
            <text:p text:style-name="P2885">0,11</text:p>
          </table:table-cell>
          <table:table-cell table:style-name="TableCell2886">
            <text:p text:style-name="P2887">0,12</text:p>
          </table:table-cell>
          <table:table-cell table:style-name="TableCell2888">
            <text:p text:style-name="P2889">0,14</text:p>
          </table:table-cell>
          <table:table-cell table:style-name="TableCell2890">
            <text:p text:style-name="P2891">0,17</text:p>
          </table:table-cell>
          <table:table-cell table:style-name="TableCell2892">
            <text:p text:style-name="P2893">0,22</text:p>
          </table:table-cell>
        </table:table-row>
        <table:table-row table:style-name="TableRow2894">
          <table:table-cell table:style-name="TableCell2895">
            <text:p text:style-name="P2896">Išdžiovinus 50 proc. pradinio lukštų drėgnio</text:p>
          </table:table-cell>
          <table:table-cell table:style-name="TableCell2897">
            <text:p text:style-name="P2898">4,00</text:p>
          </table:table-cell>
          <table:table-cell table:style-name="TableCell2899">
            <text:p text:style-name="P2900">4,30</text:p>
          </table:table-cell>
          <table:table-cell table:style-name="TableCell2901">
            <text:p text:style-name="P2902">5,0</text:p>
          </table:table-cell>
          <table:table-cell table:style-name="TableCell2903">
            <text:p text:style-name="P2904">6,20</text:p>
          </table:table-cell>
          <table:table-cell table:style-name="TableCell2905">
            <text:p text:style-name="P2906">7,90</text:p>
          </table:table-cell>
        </table:table-row>
      </table:table>
      <text:p text:style-name="P2907"/>
      <text:p text:style-name="P2908"><text:span text:style-name="T2909">97</text:span><text:span text:style-name="T2910">. Bulvių ir daržovių kvėpavimo intensyvumas laikymo metu esant 0 °C temperatūrai pateiktas 17 lentelėje.</text:span></text:p>
      <text:p text:style-name="P2911"/>
      <text:p text:style-name="P2912"><text:span text:style-name="T2913">17 lentelė. Bulvių ir daržovių kvėpavimo intensyvumas, esant 0 °C tempe</text:span><text:span text:style-name="T2914">ratūrai<text:s/></text:span></text:p>
      <text:p text:style-name="P2915"/>
      <table:table table:style-name="Table2916">
        <table:table-columns>
          <table:table-column table:style-name="TableColumn2917"/>
          <table:table-column table:style-name="TableColumn2918"/>
          <table:table-column table:style-name="TableColumn2919"/>
        </table:table-columns>
        <table:table-row table:style-name="TableRow2920">
          <table:table-cell table:style-name="TableCell2921" table:number-rows-spanned="2">
            <text:p text:style-name="P2922">Produkcijos rūšis</text:p>
          </table:table-cell>
          <table:table-cell table:style-name="TableCell2923" table:number-columns-spanned="2">
            <text:p text:style-name="P2924">Dujų išskyrimo vidutinės reikšmės</text:p>
          </table:table-cell>
          <table:covered-table-cell/>
        </table:table-row>
        <table:table-row table:style-name="TableRow2925">
          <table:covered-table-cell>
            <text:p text:style-name="P2926"/>
          </table:covered-table-cell>
          <table:table-cell table:style-name="TableCell2927">
            <text:p text:style-name="P2928"><text:span text:style-name="T2929">dm</text:span><text:span text:style-name="T2930">3</text:span><text:span text:style-name="T2931"><text:s/>CO</text:span><text:span text:style-name="T2932">2</text:span><text:span text:style-name="T2933">/(t*h)</text:span></text:p>
          </table:table-cell>
          <table:table-cell table:style-name="TableCell2934">
            <text:p text:style-name="P2935"><text:span text:style-name="T2936">b<text:s/></text:span><text:span text:style-name="T2937">= 1/</text:span><text:span text:style-name="T2938">°C<text:s/></text:span></text:p>
          </table:table-cell>
        </table:table-row>
        <table:table-row table:style-name="TableRow2939">
          <table:table-cell table:style-name="TableCell2940">
            <text:p text:style-name="P2941">Bulvės</text:p>
          </table:table-cell>
          <table:table-cell table:style-name="TableCell2942">
            <text:p text:style-name="P2943">1,87</text:p>
          </table:table-cell>
          <table:table-cell table:style-name="TableCell2944">
            <text:p text:style-name="P2945">0,0617</text:p>
          </table:table-cell>
        </table:table-row>
        <table:table-row table:style-name="TableRow2946">
          <table:table-cell table:style-name="TableCell2947">
            <text:p text:style-name="P2948">Gūžiniai kopūstai</text:p>
          </table:table-cell>
          <table:table-cell table:style-name="TableCell2949">
            <text:p text:style-name="P2950">3,00</text:p>
          </table:table-cell>
          <table:table-cell table:style-name="TableCell2951">
            <text:p text:style-name="P2952">0,0778</text:p>
          </table:table-cell>
        </table:table-row>
        <table:table-row table:style-name="TableRow2953">
          <table:table-cell table:style-name="TableCell2954">
            <text:p text:style-name="P2955">Maistiniai svogūnai</text:p>
          </table:table-cell>
          <table:table-cell table:style-name="TableCell2956">
            <text:p text:style-name="P2957">2,06</text:p>
          </table:table-cell>
          <table:table-cell table:style-name="TableCell2958">
            <text:p text:style-name="P2959">0,0668</text:p>
          </table:table-cell>
        </table:table-row>
        <table:table-row table:style-name="TableRow2960">
          <table:table-cell table:style-name="TableCell2961">
            <text:p text:style-name="P2962">Morkos</text:p>
          </table:table-cell>
          <table:table-cell table:style-name="TableCell2963">
            <text:p text:style-name="P2964">1,87</text:p>
          </table:table-cell>
          <table:table-cell table:style-name="TableCell2965">
            <text:p text:style-name="P2966">0,1319</text:p>
          </table:table-cell>
        </table:table-row>
        <table:table-row table:style-name="TableRow2967">
          <table:table-cell table:style-name="TableCell2968">
            <text:p text:style-name="P2969">Pomidorai:</text:p>
          </table:table-cell>
          <table:table-cell table:style-name="TableCell2970">
            <text:p text:style-name="P2971"/>
          </table:table-cell>
          <table:table-cell table:style-name="TableCell2972">
            <text:p text:style-name="P2973"/>
          </table:table-cell>
        </table:table-row>
        <table:table-row table:style-name="TableRow2974">
          <table:table-cell table:style-name="TableCell2975">
            <text:p text:style-name="P2976">žali</text:p>
          </table:table-cell>
          <table:table-cell table:style-name="TableCell2977">
            <text:p text:style-name="P2978">1,29</text:p>
          </table:table-cell>
          <table:table-cell table:style-name="TableCell2979">
            <text:p text:style-name="P2980">0,1531</text:p>
          </table:table-cell>
        </table:table-row>
        <table:table-row table:style-name="TableRow2981">
          <table:table-cell table:style-name="TableCell2982">
            <text:p text:style-name="P2983">raudoni</text:p>
          </table:table-cell>
          <table:table-cell table:style-name="TableCell2984">
            <text:p text:style-name="P2985">2,06</text:p>
          </table:table-cell>
          <table:table-cell table:style-name="TableCell2986">
            <text:p text:style-name="P2987">0,1144</text:p>
          </table:table-cell>
        </table:table-row>
        <table:table-row table:style-name="TableRow2988">
          <table:table-cell table:style-name="TableCell2989">
            <text:p text:style-name="P2990">Pipirai</text:p>
          </table:table-cell>
          <table:table-cell table:style-name="TableCell2991">
            <text:p text:style-name="P2992">6,84</text:p>
          </table:table-cell>
          <table:table-cell table:style-name="TableCell2993">
            <text:p text:style-name="P2994">0,0688</text:p>
          </table:table-cell>
        </table:table-row>
      </table:table>
      <text:p text:style-name="P2995"/>
      <text:p text:style-name="P2996"><text:span text:style-name="T2997">98</text:span><text:span text:style-name="T2998">. Kitai laikymo temperatūrai kvėpavimo intensyvumas skaičiuojamas pagal Goro lygtį:</text:span></text:p>
      <text:p text:style-name="P2999"><text:span text:style-name="T3000">q=q</text:span><text:span text:style-name="T3001">0</text:span><text:span text:style-name="T3002">*e</text:span><text:span text:style-name="T3003">bt</text:span>,</text:p>
      <text:p text:style-name="P3004"><text:span text:style-name="T3005">čia:<text:s/></text:span><text:span text:style-name="T3006">q</text:span><text:span text:style-name="T3007">o</text:span><text:span text:style-name="T3008"><text:s/>– kvėpavimo intensyvumas, esant 0 °C temperatūrai, dm</text:span><text:span text:style-name="T3009">3</text:span><text:span text:style-name="T3010"><text:s/>CO</text:span><text:span text:style-name="T3011">2</text:span><text:span text:style-name="T3012">/(t*h),</text:span></text:p>
      <text:p text:style-name="P3013"><text:span text:style-name="T3014">b</text:span><text:span text:style-name="T3015"><text:s/>– temperatūros koeficientas, 1/°C ,</text:span></text:p>
      <text:p text:style-name="P3016"><text:span text:style-name="T3017">e</text:span><text:span text:style-name="T3018"><text:s/>– natūrinio logaritmo pagrindas<text:s/></text:span><text:span text:style-name="T3019">e</text:span><text:span text:style-name="T3020">=2,718,</text:span></text:p>
      <text:p text:style-name="P3021"><text:span text:style-name="T3022">t</text:span><text:span text:style-name="T3023"><text:s/>– laikymo temperat</text:span><text:span text:style-name="T3024">ūra, °C.</text:span></text:p>
      <text:p text:style-name="P3025"><text:span text:style-name="T3026">99</text:span><text:span text:style-name="T3027">. Pusiausvyrasis taros drėgnio procentas nuo sausos medienos masės pateiktas 18 lentelėje.</text:span></text:p>
      <text:p text:style-name="P3028"/>
      <text:p text:style-name="P3029"><text:span text:style-name="T3030">18 lentelė. Pusiausvyrasis medinės taros drėgnio procentas nuo sausos medienos masės<text:s/></text:span></text:p>
      <text:p text:style-name="P3031"/>
      <table:table table:style-name="Table3032">
        <table:table-columns>
          <table:table-column table:style-name="TableColumn3033"/>
          <table:table-column table:style-name="TableColumn3034"/>
          <table:table-column table:style-name="TableColumn3035"/>
          <table:table-column table:style-name="TableColumn3036"/>
          <table:table-column table:style-name="TableColumn3037"/>
          <table:table-column table:style-name="TableColumn3038"/>
          <table:table-column table:style-name="TableColumn3039"/>
        </table:table-columns>
        <table:table-row table:style-name="TableRow3040">
          <table:table-cell table:style-name="TableCell3041" table:number-rows-spanned="3">
            <text:p text:style-name="P3042">Santykinis oro drėgnis, proc.</text:p>
          </table:table-cell>
          <table:table-cell table:style-name="TableCell3043" table:number-columns-spanned="6">
            <text:p text:style-name="P3044">Temperatūra, °C</text:p>
          </table:table-cell>
          <table:covered-table-cell/>
          <table:covered-table-cell/>
          <table:covered-table-cell/>
          <table:covered-table-cell/>
          <table:covered-table-cell/>
        </table:table-row>
        <table:table-row table:style-name="TableRow3045">
          <table:covered-table-cell>
            <text:p text:style-name="P3046"/>
          </table:covered-table-cell>
          <table:table-cell table:style-name="TableCell3047">
            <text:p text:style-name="P3048">-5</text:p>
          </table:table-cell>
          <table:table-cell table:style-name="TableCell3049">
            <text:p text:style-name="P3050">0</text:p>
          </table:table-cell>
          <table:table-cell table:style-name="TableCell3051">
            <text:p text:style-name="P3052">5</text:p>
          </table:table-cell>
          <table:table-cell table:style-name="TableCell3053">
            <text:p text:style-name="P3054">10</text:p>
          </table:table-cell>
          <table:table-cell table:style-name="TableCell3055">
            <text:p text:style-name="P3056">15</text:p>
          </table:table-cell>
          <table:table-cell table:style-name="TableCell3057">
            <text:p text:style-name="P3058">20</text:p>
          </table:table-cell>
        </table:table-row>
        <table:table-row table:style-name="TableRow3059">
          <table:covered-table-cell>
            <text:p text:style-name="P3060"/>
          </table:covered-table-cell>
          <table:table-cell table:style-name="TableCell3061" table:number-columns-spanned="6">
            <text:p text:style-name="P3062">Pusiausvirasis taros drėgnis, procentais</text:p>
          </table:table-cell>
          <table:covered-table-cell/>
          <table:covered-table-cell/>
          <table:covered-table-cell/>
          <table:covered-table-cell/>
          <table:covered-table-cell/>
        </table:table-row>
        <table:table-row table:style-name="TableRow3063">
          <table:table-cell table:style-name="TableCell3064">
            <text:p text:style-name="P3065">20</text:p>
          </table:table-cell>
          <table:table-cell table:style-name="TableCell3066">
            <text:p text:style-name="P3067">4,8</text:p>
          </table:table-cell>
          <table:table-cell table:style-name="TableCell3068">
            <text:p text:style-name="P3069">4,7</text:p>
          </table:table-cell>
          <table:table-cell table:style-name="TableCell3070">
            <text:p text:style-name="P3071">4,6</text:p>
          </table:table-cell>
          <table:table-cell table:style-name="TableCell3072">
            <text:p text:style-name="P3073">4,5</text:p>
          </table:table-cell>
          <table:table-cell table:style-name="TableCell3074">
            <text:p text:style-name="P3075">4,4</text:p>
          </table:table-cell>
          <table:table-cell table:style-name="TableCell3076">
            <text:p text:style-name="P3077">4,3</text:p>
          </table:table-cell>
        </table:table-row>
        <table:table-row table:style-name="TableRow3078">
          <table:table-cell table:style-name="TableCell3079">
            <text:p text:style-name="P3080">30</text:p>
          </table:table-cell>
          <table:table-cell table:style-name="TableCell3081">
            <text:p text:style-name="P3082">6,5</text:p>
          </table:table-cell>
          <table:table-cell table:style-name="TableCell3083">
            <text:p text:style-name="P3084">6,3</text:p>
          </table:table-cell>
          <table:table-cell table:style-name="TableCell3085">
            <text:p text:style-name="P3086">6,2</text:p>
          </table:table-cell>
          <table:table-cell table:style-name="TableCell3087">
            <text:p text:style-name="P3088">6,1</text:p>
          </table:table-cell>
          <table:table-cell table:style-name="TableCell3089">
            <text:p text:style-name="P3090">6,0</text:p>
          </table:table-cell>
          <table:table-cell table:style-name="TableCell3091">
            <text:p text:style-name="P3092">5,9</text:p>
          </table:table-cell>
        </table:table-row>
        <table:table-row table:style-name="TableRow3093">
          <table:table-cell table:style-name="TableCell3094">
            <text:p text:style-name="P3095">40</text:p>
          </table:table-cell>
          <table:table-cell table:style-name="TableCell3096">
            <text:p text:style-name="P3097">8,3</text:p>
          </table:table-cell>
          <table:table-cell table:style-name="TableCell3098">
            <text:p text:style-name="P3099">8,2</text:p>
          </table:table-cell>
          <table:table-cell table:style-name="TableCell3100">
            <text:p text:style-name="P3101">8,1</text:p>
          </table:table-cell>
          <table:table-cell table:style-name="TableCell3102">
            <text:p text:style-name="P3103">8,0</text:p>
          </table:table-cell>
          <table:table-cell table:style-name="TableCell3104">
            <text:p text:style-name="P3105">7,8</text:p>
          </table:table-cell>
          <table:table-cell table:style-name="TableCell3106">
            <text:p text:style-name="P3107">7,6</text:p>
          </table:table-cell>
        </table:table-row>
        <table:table-row table:style-name="TableRow3108">
          <table:table-cell table:style-name="TableCell3109">
            <text:p text:style-name="P3110">50</text:p>
          </table:table-cell>
          <table:table-cell table:style-name="TableCell3111">
            <text:p text:style-name="P3112">9,8</text:p>
          </table:table-cell>
          <table:table-cell table:style-name="TableCell3113">
            <text:p text:style-name="P3114">9,6</text:p>
          </table:table-cell>
          <table:table-cell table:style-name="TableCell3115">
            <text:p text:style-name="P3116">9,4</text:p>
          </table:table-cell>
          <table:table-cell table:style-name="TableCell3117">
            <text:p text:style-name="P3118">9,2</text:p>
          </table:table-cell>
          <table:table-cell table:style-name="TableCell3119">
            <text:p text:style-name="P3120">9,1</text:p>
          </table:table-cell>
          <table:table-cell table:style-name="TableCell3121">
            <text:p text:style-name="P3122">9,0</text:p>
          </table:table-cell>
        </table:table-row>
        <table:table-row table:style-name="TableRow3123">
          <table:table-cell table:style-name="TableCell3124">
            <text:p text:style-name="P3125">60</text:p>
          </table:table-cell>
          <table:table-cell table:style-name="TableCell3126">
            <text:p text:style-name="P3127">11,7</text:p>
          </table:table-cell>
          <table:table-cell table:style-name="TableCell3128">
            <text:p text:style-name="P3129">11,3</text:p>
          </table:table-cell>
          <table:table-cell table:style-name="TableCell3130">
            <text:p text:style-name="P3131">11,0</text:p>
          </table:table-cell>
          <table:table-cell table:style-name="TableCell3132">
            <text:p text:style-name="P3133">10,8</text:p>
          </table:table-cell>
          <table:table-cell table:style-name="TableCell3134">
            <text:p text:style-name="P3135">10,6</text:p>
          </table:table-cell>
          <table:table-cell table:style-name="TableCell3136">
            <text:p text:style-name="P3137">10,5</text:p>
          </table:table-cell>
        </table:table-row>
        <table:table-row table:style-name="TableRow3138">
          <table:table-cell table:style-name="TableCell3139">
            <text:p text:style-name="P3140">70</text:p>
          </table:table-cell>
          <table:table-cell table:style-name="TableCell3141">
            <text:p text:style-name="P3142">13,8</text:p>
          </table:table-cell>
          <table:table-cell table:style-name="TableCell3143">
            <text:p text:style-name="P3144">13,7</text:p>
          </table:table-cell>
          <table:table-cell table:style-name="TableCell3145">
            <text:p text:style-name="P3146">13,4</text:p>
          </table:table-cell>
          <table:table-cell table:style-name="TableCell3147">
            <text:p text:style-name="P3148">13,2</text:p>
          </table:table-cell>
          <table:table-cell table:style-name="TableCell3149">
            <text:p text:style-name="P3150">13,1</text:p>
          </table:table-cell>
          <table:table-cell table:style-name="TableCell3151">
            <text:p text:style-name="P3152">13,0</text:p>
          </table:table-cell>
        </table:table-row>
        <table:table-row table:style-name="TableRow3153">
          <table:table-cell table:style-name="TableCell3154">
            <text:p text:style-name="P3155">80</text:p>
          </table:table-cell>
          <table:table-cell table:style-name="TableCell3156">
            <text:p text:style-name="P3157">17,7</text:p>
          </table:table-cell>
          <table:table-cell table:style-name="TableCell3158">
            <text:p text:style-name="P3159">17,5</text:p>
          </table:table-cell>
          <table:table-cell table:style-name="TableCell3160">
            <text:p text:style-name="P3161">17,2</text:p>
          </table:table-cell>
          <table:table-cell table:style-name="TableCell3162">
            <text:p text:style-name="P3163">17,0</text:p>
          </table:table-cell>
          <table:table-cell table:style-name="TableCell3164">
            <text:p text:style-name="P3165">16,7</text:p>
          </table:table-cell>
          <table:table-cell table:style-name="TableCell3166">
            <text:p text:style-name="P3167">16,3</text:p>
          </table:table-cell>
        </table:table-row>
        <table:table-row table:style-name="TableRow3168">
          <table:table-cell table:style-name="TableCell3169">
            <text:p text:style-name="P3170">90</text:p>
          </table:table-cell>
          <table:table-cell table:style-name="TableCell3171">
            <text:p text:style-name="P3172">21,5</text:p>
          </table:table-cell>
          <table:table-cell table:style-name="TableCell3173">
            <text:p text:style-name="P3174">21,0</text:p>
          </table:table-cell>
          <table:table-cell table:style-name="TableCell3175">
            <text:p text:style-name="P3176">20,6</text:p>
          </table:table-cell>
          <table:table-cell table:style-name="TableCell3177">
            <text:p text:style-name="P3178">20,6</text:p>
          </table:table-cell>
          <table:table-cell table:style-name="TableCell3179">
            <text:p text:style-name="P3180">20,3</text:p>
          </table:table-cell>
          <table:table-cell table:style-name="TableCell3181">
            <text:p text:style-name="P3182">20,1</text:p>
          </table:table-cell>
        </table:table-row>
        <table:table-row table:style-name="TableRow3183">
          <table:table-cell table:style-name="TableCell3184">
            <text:p text:style-name="P3185">100</text:p>
          </table:table-cell>
          <table:table-cell table:style-name="TableCell3186">
            <text:p text:style-name="P3187">29,8</text:p>
          </table:table-cell>
          <table:table-cell table:style-name="TableCell3188">
            <text:p text:style-name="P3189">29,0</text:p>
          </table:table-cell>
          <table:table-cell table:style-name="TableCell3190">
            <text:p text:style-name="P3191">28,5</text:p>
          </table:table-cell>
          <table:table-cell table:style-name="TableCell3192">
            <text:p text:style-name="P3193">28,5</text:p>
          </table:table-cell>
          <table:table-cell table:style-name="TableCell3194">
            <text:p text:style-name="P3195">28,3</text:p>
          </table:table-cell>
          <table:table-cell table:style-name="TableCell3196">
            <text:p text:style-name="P3197">28,3</text:p>
          </table:table-cell>
        </table:table-row>
      </table:table>
      <text:p text:style-name="P3198"/>
      <text:p text:style-name="P3199"><text:span text:style-name="T3200">100</text:span><text:span text:style-name="T3201">. Daržovių trumpo laikymo terminai pateikti 19 lentelėje.</text:span></text:p>
      <text:p text:style-name="P3202"/>
      <text:p text:style-name="P3203"><text:span text:style-name="T3204">19 lentelė. Daržovių trumpo laikymo terminai<text:s/></text:span></text:p>
      <text:p text:style-name="P3205"/>
      <table:table table:style-name="Table3206">
        <table:table-columns>
          <table:table-column table:style-name="TableColumn3207"/>
          <table:table-column table:style-name="TableColumn3208"/>
          <table:table-column table:style-name="TableColumn3209"/>
        </table:table-columns>
        <table:table-row table:style-name="TableRow3210">
          <table:table-cell table:style-name="TableCell3211" table:number-rows-spanned="2">
            <text:p text:style-name="P3212">Produkcijos rūšis</text:p>
          </table:table-cell>
          <table:table-cell table:style-name="TableCell3213" table:number-columns-spanned="2">
            <text:p text:style-name="P3214">Laikymo trukmė</text:p>
          </table:table-cell>
          <table:covered-table-cell/>
        </table:table-row>
        <table:table-row table:style-name="TableRow3215">
          <table:covered-table-cell>
            <text:p text:style-name="P3216"/>
          </table:covered-table-cell>
          <table:table-cell table:style-name="TableCell3217">
            <text:p text:style-name="P3218">be šaldymo (+5–+10 °C),<text:s/></text:p>
            <text:p text:style-name="P3219">valandomis</text:p>
          </table:table-cell>
          <table:table-cell table:style-name="TableCell3220">
            <text:p text:style-name="P3221">su šaldymu (0 –+5 °C),</text:p>
            <text:p text:style-name="P3222">paromis</text:p>
          </table:table-cell>
        </table:table-row>
        <table:table-row table:style-name="TableRow3223">
          <table:table-cell table:style-name="TableCell3224">
            <text:p text:style-name="P3225">Agurkai</text:p>
          </table:table-cell>
          <table:table-cell table:style-name="TableCell3226">
            <text:p text:style-name="P3227">10</text:p>
          </table:table-cell>
          <table:table-cell table:style-name="TableCell3228">
            <text:p text:style-name="P3229">-</text:p>
          </table:table-cell>
        </table:table-row>
        <table:table-row table:style-name="TableRow3230">
          <table:table-cell table:style-name="TableCell3231">
            <text:p text:style-name="P3232">Pomidorai</text:p>
          </table:table-cell>
          <table:table-cell table:style-name="TableCell3233">
            <text:p text:style-name="P3234">24</text:p>
          </table:table-cell>
          <table:table-cell table:style-name="TableCell3235">
            <text:p text:style-name="P3236">4-7</text:p>
          </table:table-cell>
        </table:table-row>
        <table:table-row table:style-name="TableRow3237">
          <table:table-cell table:style-name="TableCell3238">
            <text:p text:style-name="P3239">Morkos</text:p>
          </table:table-cell>
          <table:table-cell table:style-name="TableCell3240">
            <text:p text:style-name="P3241">48</text:p>
          </table:table-cell>
          <table:table-cell table:style-name="TableCell3242">
            <text:p text:style-name="P3243">-</text:p>
          </table:table-cell>
        </table:table-row>
        <table:table-row table:style-name="TableRow3244">
          <table:table-cell table:style-name="TableCell3245">
            <text:p text:style-name="P3246">Maistiniai svogūnai</text:p>
          </table:table-cell>
          <table:table-cell table:style-name="TableCell3247">
            <text:p text:style-name="P3248">72</text:p>
          </table:table-cell>
          <table:table-cell table:style-name="TableCell3249">
            <text:p text:style-name="P3250">10</text:p>
          </table:table-cell>
        </table:table-row>
        <table:table-row table:style-name="TableRow3251">
          <table:table-cell table:style-name="TableCell3252">
            <text:p text:style-name="P3253">Gūžiniai kopūstai</text:p>
          </table:table-cell>
          <table:table-cell table:style-name="TableCell3254">
            <text:p text:style-name="P3255">72</text:p>
          </table:table-cell>
          <table:table-cell table:style-name="TableCell3256">
            <text:p text:style-name="P3257">10</text:p>
          </table:table-cell>
        </table:table-row>
        <table:table-row table:style-name="TableRow3258">
          <table:table-cell table:style-name="TableCell3259">
            <text:p text:style-name="P3260">Žalumyninės daržovės</text:p>
          </table:table-cell>
          <table:table-cell table:style-name="TableCell3261">
            <text:p text:style-name="P3262">12</text:p>
          </table:table-cell>
          <table:table-cell table:style-name="TableCell3263">
            <text:p text:style-name="P3264">2</text:p>
          </table:table-cell>
        </table:table-row>
      </table:table>
      <text:p text:style-name="P3265"/>
      <text:p text:style-name="P3266"><text:span text:style-name="T3267">101</text:span><text:span text:style-name="T3268">. Saugyklose su<text:s/></text:span><text:span text:style-name="T3269">aktyviąja ventiliacija vėdinamos produkcijos sluoksnio storis turi būti išlygintas, atstumas tarp oro tiekimo ortakių ašių turi būti ne didesnis kaip pusė vėdinamo sampilo storio, bet ne didesnis kaip 2,0 m, atstumas iki lygiagretės ortakiui sienos – pusės</text:span><text:span text:style-name="T3270"><text:s/>atstumo tarp ortakių. Vėdinimo ortakių oro tiekimo į sampilą dalies galai turi nesiekti sienų 0,8–1,0 m. Ortakio skerspjūvio plotas jo gale turi būti trečdaliu mažesnis nei ortakio priekyje.</text:span></text:p>
      <text:p text:style-name="P3271"><text:span text:style-name="T3272">102</text:span><text:span text:style-name="T3273">. Aktyviosios ventiliacijos sistemoje ortakiai projektuoj</text:span><text:span text:style-name="T3274">ami taip, kad oro greitis pagrindiniame ortakyje būtų ne didesnis kaip 3–5 m/s, skirstomuosiuose ortakiuose – ne daugiau kaip 1,5–3 m/s, o oro greitis išeinant iš skirstomojo ortakio į vėdinamą produktą neviršytų 0,5–1,0 m/s.<text:s/></text:span></text:p>
      <text:p text:style-name="P3275"><text:span text:style-name="T3276">103</text:span><text:span text:style-name="T3277">. Oro paskirstymo į pr</text:span><text:span text:style-name="T3278">odukcijos masę angų skerspjūvio aktyvus plotas, kurio dalis uždengiama produkcija, sudaro: bulvėms ir svogūnams ne mažiau kaip 50 proc., kopūstams ir šakniavaisinėms daržovėms ne mažiau kaip 60 proc.<text:s/></text:span></text:p>
      <text:p text:style-name="P3279"><text:span text:style-name="T3280">104</text:span><text:span text:style-name="T3281">. Aktyviosios ventiliacijos ortakiai turi būti t</text:span><text:span text:style-name="T3282">aip išdėstyti ir įrengti, kad būtų galima reguliuoti vėdinimo intensyvumą bet kurioje produkcijos sampilo vietoje.</text:span></text:p>
      <text:p text:style-name="P3283"><text:span text:style-name="T3284">105</text:span><text:span text:style-name="T3285">. Pertekliniam orui pašalinti saugyklose įrengiama ištraukiamoji ventiliacija su apšiltintais atbuliniais vožtuvais (su ištraukiamaisi</text:span><text:span text:style-name="T3286">ais ventiliatoriais arba be jų). Laikant svogūnus sampile turi būti įrengiama ištraukiamosios ventiliacijos sistema su papildomais ventiliatoriais. Saugyklose šalinamo oro kiekis apskaičiuojamas pagal į saugyklą tiekiamo oro srautą. Saugyklose, kur mikrokl</text:span><text:span text:style-name="T3287">imatas formuojamas panaudojant palankias aplinkos gamtines sąlygas, įrengiamas oro sumaišymo vožtuvas, leidžiantis maišant saugyklos vidaus ir lauko oro srautus tiekti į sluoksnį reikiamų parametrų orą. Įdiegiant aktyviosios ventiliacijos sistemoje oro šal</text:span><text:span text:style-name="T3288">dymą turi būti numatytas šalto oro srauto apėjimas ir įrengiamas oro maišymo vožtuvas.</text:span></text:p>
      <text:p text:style-name="P3289"><text:span text:style-name="T3290">106</text:span><text:span text:style-name="T3291">. Produkcijos laikymo patalpų viršutinės zonos oras bulvių ir daržovių saugyklose, laikant produkciją bet kuriuo laikymo būdu, žiemos metu turi būti šildymo siste</text:span><text:span text:style-name="T3292">ma palaikoma 0,5–0,7 °C aukštesnė temperatūra už laikomos produkcijos temperatūrą, nurodytą 7 lentelėje. Ši oro šildymo sistema jungiama tik neveikiant pagrindiniams ventiliatoriams.<text:s/></text:span></text:p>
      <text:p text:style-name="P3293"><text:span text:style-name="T3294">107</text:span><text:span text:style-name="T3295">. Apskaičiuojant saugyklos šilumos balansą, įvairiais bulvių ir d</text:span><text:span text:style-name="T3296">aržovių laikymo laikotarpiais, turi būti įvertinta: šiluma, patenkanti į saugyklą su įvežama produkcija ir tara, šiluma išskiriama nuo dirbančių įrenginių, šilumos nuostoliai (pritekėjimai) per atitvarines konstrukcijas, šilumos nuostoliai ir pritekėjimai<text:s/></text:span><text:span text:style-name="T3297">per gruntą, šilumos nuostoliai su šalinamu oru vėdinimo sistemoje, iš produkcijos pašalinama šiluma, kvėpavimo metu išskiriama šiluma (15 lentelė).</text:span></text:p>
      <text:p text:style-name="P3298"><text:span text:style-name="T3299">108</text:span><text:span text:style-name="T3300">. Saugyklų ventiliacijos sistemose tiekiamas oras drėkinimas išpurškiant vandens rūką arba pučiant or</text:span><text:span text:style-name="T3301">ą pro drėgną poringą pertvarą.<text:s/></text:span></text:p>
      <text:p text:style-name="P3302"/>
      <text:p text:style-name="P3303"><text:span text:style-name="T3304">XII</text:span><text:span text:style-name="T3305">.<text:s/></text:span><text:span text:style-name="T3306">ŠALDYMO SISTEMOS REIKALAVIMAI</text:span></text:p>
      <text:p text:style-name="P3307"/>
      <text:p text:style-name="P3308"><text:span text:style-name="T3309">109</text:span><text:span text:style-name="T3310">. Bulvių ir daržovių saugyklose su dirbtinio oro vėsinimo įrenginiais turi būti numatyta galimybė panaudoti šaltesnį aplinkos orą produkcijai vėsinti.<text:s/></text:span></text:p>
      <text:p text:style-name="P3311"><text:span text:style-name="T3312">110</text:span><text:span text:style-name="T3313">. Oro vėsinimo<text:s/></text:span><text:span text:style-name="T3314">sistema saugyklose skirta šilumai susidarančiai iš laikomos produkcijos (fiziologinės ir akumuliuotos šilumos), taros, atitvarų, išskiriamos elektros variklių, apšvietimo, tiekiamos su ventiliuojamu aplinkos oru, patenkančios pro atidaromas duris, išskiria</text:span><text:span text:style-name="T3315">mos žmonių, pašalinti.</text:span></text:p>
      <text:p text:style-name="P3316"><text:span text:style-name="T3317">111</text:span><text:span text:style-name="T3318">. Į saugyklos šaldymo kameras (taikant dirbtinio oro vėsinimo įrenginius), pakrauta produkcija turi būti atvėsinta ne ilgiau kaip per 24 val.<text:s/></text:span></text:p>
      <text:p text:style-name="P3319"><text:span text:style-name="T3320">112</text:span><text:span text:style-name="T3321">. Gaunama šiluma nuo ventiliatoriaus spaudžiamo oro Q, kW apskaičiuojama pag</text:span><text:span text:style-name="T3322">al lygtį:</text:span></text:p>
      <text:p text:style-name="P3323"><text:span text:style-name="T3324">Q<text:s/></text:span><text:span text:style-name="T3325">= 0,001*</text:span><text:span text:style-name="T3326">PL/eta</text:span><text:span text:style-name="T3327"><draw:frame draw:z-index="0" draw:id="id0" draw:style-name="a0" draw:name="Object 1" text:anchor-type="as-char" svg:x="0in" svg:y="0in" svg:width="0.95833in" svg:height="0.4583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328">;<text:s/></text:span><text:span text:style-name="T3329"><text:tab/>(1)</text:span></text:p>
      <text:p text:style-name="P3330">čia: P – visas išvystomas ventiliatoriaus spaudimas, Pa;</text:p>
      <text:p text:style-name="P3331"><text:span text:style-name="T3332">L – tiekiamo oro srautas, m</text:span><text:span text:style-name="T3333">3</text:span><text:span text:style-name="T3334">/s;</text:span></text:p>
      <text:p text:style-name="P3335"><text:span text:style-name="T3336">eta</text:span><text:span text:style-name="T3337"><draw:frame draw:z-index="0" draw:id="id1" draw:style-name="a1" draw:name="Object 2" text:anchor-type="as-char" svg:x="0in" svg:y="0in" svg:width="0.13542in" svg:height="0.1770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3338"><text:s/>– ventiliatoriaus naudingo veiksmo koeficientas.<text:s/></text:span></text:p>
      <text:p text:style-name="P3339"/>
      <text:p text:style-name="P3340"><text:span text:style-name="T3341">113</text:span><text:span text:style-name="T3342">. Parenkant šaldymo<text:s/></text:span><text:span text:style-name="T3343">kompresorius būtina vadovautis šiluminiais apskaičiavimais pridedant gamybinius nuostolius: decentralizuotai sistemai 3 proc., centralizuotai tiesioginio šaldymo sistemai – 7 proc., su tarpiniu šaldymo šaltnešiu – 12 proc. Skaičiuojamasis kompresorių darbo</text:span><text:span text:style-name="T3344"><text:s/>laikas – 22 val. per parą. Rezerviniai kompresoriai nenumatomi.</text:span></text:p>
      <text:p text:style-name="P3345"><text:span text:style-name="T3346">114</text:span><text:span text:style-name="T3347">. Centralizuotose šaldymo sistemose turi būti statomi ne mažiau kaip du kompresoriai.</text:span></text:p>
      <text:p text:style-name="P3348"><text:span text:style-name="T3349">115</text:span><text:span text:style-name="T3350">. Pastatomi garintuvai (šilumokaičiai) statomi už šaldymo kameros naudingos talpos ribų, pa</text:span><text:span text:style-name="T3351">kabinami – tiesiogiai šaldymo kamerose. Bulvių ir daržovių saugyklose laikant produkciją sampile garintuvai (šilumokaičiai) statomi aktyviosios ventiliacijos sistemoje arba šaldymo kameros viršutinėje dalyje.</text:span></text:p>
      <text:p text:style-name="P3352"><text:span text:style-name="T3353">116</text:span><text:span text:style-name="T3354">. Laikant produkciją taroje šaldymo kame</text:span><text:span text:style-name="T3355">roje su apytakine ventiliacija pučiamo oro srauto greitis šaldymo kameros tolimiausiame nuo ventiliatoriaus taške turi būti ne mažesnis kaip 0,2 m/s. Greito produkcijos atvėsinimo kamerose oro greitis tarp paketų 1,5–3,0 m/s, o tunelinėse šaldymo kamerose<text:s/></text:span><text:span text:style-name="T3356">– 10–12 m/s.</text:span></text:p>
      <text:p text:style-name="P3357"><text:span text:style-name="T3358">117</text:span><text:span text:style-name="T3359">. Apskaičiuojant garintuvų (šilumokaičių) šilumos perdavimo paviršių plotą laikyti, kad produkcijos atvėsinimo metu temperatūrų skirtumas tarp šaldymo šaltnešio virimo temperatūros ir kameros oro yra 5–6 °C, laikymo metu 3–4 °C. Saugykl</text:span><text:span text:style-name="T3360">ose su aktyviosios ventiliacijos sistemomis tiekiamas oras atvėsinamas 2–4 °C žemiau produkcijos laikymo temperatūros, bet ne žemesnės kaip produkto užšalimo temperatūra plius 0,5 °C.<text:s/></text:span></text:p>
      <text:p text:style-name="P3361"/>
      <text:p text:style-name="P3362"><text:span text:style-name="T3363">XIII</text:span><text:span text:style-name="T3364">.<text:s/></text:span><text:span text:style-name="T3365">REGULIUOJAMA DUJŲ APLINKA</text:span></text:p>
      <text:p text:style-name="P3366"/>
      <text:p text:style-name="P3367"><text:span text:style-name="T3368">118</text:span><text:span text:style-name="T3369">. Daržovės laikomos<text:s/></text:span><text:span text:style-name="T3370">reguliuojamoje dujų aplinkoje, sudaromoje natūraliu arba dirbtinu būdu, konservuojamos:</text:span></text:p>
      <text:p text:style-name="P3371"><text:span text:style-name="T3372">118.1</text:span><text:span text:style-name="T3373">. vienfaktoriniu aplinkos dujų mišinio veikimu, kai kameros aplinkoje bendras deguonies ir anglies dvideginio kiekis sudaro 21 proc. viso aplinkos oro. Šiuo atve</text:span><text:span text:style-name="T3374">ju konservuoja tik CO</text:span><text:span text:style-name="T3375">2</text:span><text:span text:style-name="T3376"><text:s/>dujos, kurių koncentracija aplinkos dujų mišinyje padidinama iki 1–6 proc;<text:s/></text:span></text:p>
      <text:p text:style-name="P3377"><text:span text:style-name="T3378">118.2</text:span><text:span text:style-name="T3379">. dvifaktoriniu aplinkos dujų mišinio veikimu, kai kameros aplinkoje bendra CO</text:span><text:span text:style-name="T3380">2</text:span><text:span text:style-name="T3381"><text:s/>ir O</text:span><text:span text:style-name="T3382">2</text:span><text:span text:style-name="T3383"><text:s/>dujų koncentracija sudaro nuo 5 iki 10 proc. viso aplinkos oro</text:span><text:span text:style-name="T3384"><text:s/>(CO</text:span><text:span text:style-name="T3385">2</text:span><text:span text:style-name="T3386"><text:s/>koncentracija padidinama iki 1–5 proc. ir O</text:span><text:span text:style-name="T3387">2</text:span><text:span text:style-name="T3388"><text:s/>koncentracija sumažinama iki 3–5 proc.). Šiuo atveju konservuoja abejos dujos.<text:s/></text:span></text:p>
      <text:p text:style-name="P3389"><text:span text:style-name="T3390">119</text:span><text:span text:style-name="T3391">. Laikomai produkcijos rūšiai ir veislei nurodyti reguliuojamos aplinkos oro O</text:span><text:span text:style-name="T3392">2</text:span><text:span text:style-name="T3393"><text:s/>ir CO</text:span><text:span text:style-name="T3394">2</text:span><text:span text:style-name="T3395"><text:s/>koncentracijos nukrypimai net</text:span><text:span text:style-name="T3396">uri viršyti ± 1 proc.</text:span></text:p>
      <text:p text:style-name="P3397"><text:span text:style-name="T3398">120</text:span><text:span text:style-name="T3399">. Daržoves specialioje dujų aplinkoje (anglies dvideginio šokas) su 12–15 proc. CO</text:span><text:span text:style-name="T3400">2<text:s/></text:span><text:span text:style-name="T3401">galima laikyti ne ilgiau kaip 12–15 parų.</text:span></text:p>
      <text:p text:style-name="P3402"><text:span text:style-name="T3403">121</text:span><text:span text:style-name="T3404">. Kamerų su reguliuojama dujų aplinka sandarumas nurodomas 20 lentelėje.<text:s/></text:span></text:p>
      <text:p text:style-name="P3405"/>
      <text:p text:style-name="P3406">20 lentelė. Kamerų<text:s/>su reguliuojama dujų aplinka sandarumas</text:p>
      <text:p text:style-name="P3407"/>
      <table:table table:style-name="Table3408">
        <table:table-columns>
          <table:table-column table:style-name="TableColumn3409"/>
          <table:table-column table:style-name="TableColumn3410"/>
          <table:table-column table:style-name="TableColumn3411"/>
          <table:table-column table:style-name="TableColumn3412"/>
        </table:table-columns>
        <table:table-row table:style-name="TableRow3413">
          <table:table-cell table:style-name="TableCell3414" table:number-rows-spanned="2">
            <text:p text:style-name="P3415">Subnormalaus dujų režimo koeficientai</text:p>
          </table:table-cell>
          <table:table-cell table:style-name="TableCell3416" table:number-rows-spanned="2">
            <text:p text:style-name="P3417">Matavimo vienetai</text:p>
          </table:table-cell>
          <table:table-cell table:style-name="TableCell3418" table:number-columns-spanned="2">
            <text:p text:style-name="P3419">Aplinkos sudarymo ir reguliavimo būdas</text:p>
          </table:table-cell>
          <table:covered-table-cell/>
        </table:table-row>
        <table:table-row table:style-name="TableRow3420">
          <table:covered-table-cell>
            <text:p text:style-name="P3421"/>
          </table:covered-table-cell>
          <table:covered-table-cell>
            <text:p text:style-name="P3422"/>
          </table:covered-table-cell>
          <table:table-cell table:style-name="TableCell3423">
            <text:p text:style-name="P3424">natūralus (produkcijos kvėpavimo būdu)</text:p>
          </table:table-cell>
          <table:table-cell table:style-name="TableCell3425">
            <text:p text:style-name="P3426">dirbtinis (dujų generatorių pagalba)</text:p>
          </table:table-cell>
        </table:table-row>
        <table:table-row table:style-name="TableRow3427">
          <table:table-cell table:style-name="TableCell3428">
            <text:p text:style-name="P3429">Sandarumas</text:p>
          </table:table-cell>
          <table:table-cell table:style-name="TableCell3430">
            <text:p text:style-name="P3431"><text:span text:style-name="T3432">h</text:span><text:span text:style-name="T3433">-1</text:span></text:p>
          </table:table-cell>
          <table:table-cell table:style-name="TableCell3434">
            <text:p text:style-name="P3435">0,001</text:p>
          </table:table-cell>
          <table:table-cell table:style-name="TableCell3436">
            <text:p text:style-name="P3437">0,004</text:p>
          </table:table-cell>
        </table:table-row>
        <table:table-row table:style-name="TableRow3438">
          <table:table-cell table:style-name="TableCell3439">
            <text:p text:style-name="P3440">Oro laidumas</text:p>
          </table:table-cell>
          <table:table-cell table:style-name="TableCell3441">
            <text:p text:style-name="P3442"><text:span text:style-name="T3443">m</text:span><text:span text:style-name="T3444">3</text:span><text:span text:style-name="T3445">/m</text:span><text:span text:style-name="T3446">2</text:span><text:span text:style-name="T3447"><text:s/>min. Pa</text:span></text:p>
          </table:table-cell>
          <table:table-cell table:style-name="TableCell3448">
            <text:p text:style-name="P3449"><text:span text:style-name="T3450">1,4*10</text:span><text:span text:style-name="T3451">-7</text:span></text:p>
          </table:table-cell>
          <table:table-cell table:style-name="TableCell3452">
            <text:p text:style-name="P3453"><text:span text:style-name="T3454">7,0*10</text:span><text:span text:style-name="T3455">-7</text:span></text:p>
          </table:table-cell>
        </table:table-row>
        <table:table-row table:style-name="TableRow3456">
          <table:table-cell table:style-name="TableCell3457">
            <text:p text:style-name="P3458">Slėgio kritimo nuo 250 Pa iki 50 Pa laikas</text:p>
          </table:table-cell>
          <table:table-cell table:style-name="TableCell3459">
            <text:p text:style-name="P3460">min.</text:p>
          </table:table-cell>
          <table:table-cell table:style-name="TableCell3461">
            <text:p text:style-name="P3462">35,0</text:p>
          </table:table-cell>
          <table:table-cell table:style-name="TableCell3463">
            <text:p text:style-name="P3464">9,0</text:p>
          </table:table-cell>
        </table:table-row>
      </table:table>
      <text:p text:style-name="P3465"/>
      <text:p text:style-name="P3466"><text:span text:style-name="T3467">122</text:span><text:span text:style-name="T3468">. Apskaičiuojant daržovių laikymo reguliuojamos dujų aplinkos su dvifaktoriniu aplinkos dujų mišinio veikimu režimą ir parenkant generatorius pagrindu laiky</text:span><text:span text:style-name="T3469">ti tai, kad dujų aplinką turi sudaryti: deguonis ir anglies dvideginis – 3 proc., azotas – 97 proc. (likęs kiekis).<text:s/></text:span></text:p>
      <text:p text:style-name="P3470"><text:span text:style-name="T3471">123</text:span><text:span text:style-name="T3472">. Kamerose reikiamą dujų aplinką galima sudaryti natūraliu būdu išnaudojant daržovių kvėpavimą, tačiau šiuo būdu reikiama dujų aplin</text:span><text:span text:style-name="T3473">ka turi būti pasiekiama ne ilgiau kaip per 500 val.</text:span></text:p>
      <text:p text:style-name="P3474"><text:span text:style-name="T3475">124</text:span><text:span text:style-name="T3476">. Dujų aplinka kamerose, su natūraliu jos sudarymu, turi būti tikrinama du kartus per parą, kamerose su dirbtiniu jos sudarymu – du kartus per pamainą.</text:span></text:p>
      <text:p text:style-name="P3477"><text:span text:style-name="T3478">125</text:span><text:span text:style-name="T3479">. Apskaičiuojant šaldymo kamerų su<text:s/></text:span><text:span text:style-name="T3480">reguliuojama dujų aplinka šiluminį režimą būtina įvertinti šilumos kiekį, patenkantį į kamerą iš dujų aplinkos sudarymo generatorių.</text:span></text:p>
      <text:p text:style-name="P3481"><text:span text:style-name="T3482">126</text:span><text:span text:style-name="T3483">. Šaldymo kamerose su reguliuojama dujų aplinka ir produkcijos konservavimu dvifaktorinio veikimo aplinkos dujų miši</text:span><text:span text:style-name="T3484">niu, dujų sudėties reguliavimas vėdinant išorės oru negalimas. Anglies dvideginio pertekliaus šalinimas galimas tik jo adsorbavimu arba absorbavimu.<text:s/></text:span></text:p>
      <text:p text:style-name="P3485"><text:span text:style-name="T3486">127</text:span><text:span text:style-name="T3487">.</text:span><text:span text:style-name="T3488"><text:s/></text:span><text:span text:style-name="T3489">Šaldymo kamerose su reguliuojama dujų aplinka ir produkcijos konservavimu vienfaktorinio veikimo<text:s/></text:span><text:span text:style-name="T3490">aplinkos dujų mišiniu,</text:span><text:span text:style-name="T3491"><text:s/></text:span><text:span text:style-name="T3492">reguliuojamoje dujų aplinkoje anglies dvideginio perteklius gali būti šalinamas išorės oru iki 1 proc. per val.</text:span></text:p>
      <text:p text:style-name="P3493"/>
      <text:p text:style-name="P3494"><text:span text:style-name="T3495">XIV</text:span><text:span text:style-name="T3496">.<text:s/></text:span><text:span text:style-name="T3497">VANDENS TIEKIMO IR NUOTEKŲ ŠALINIMO REIKALAVIMAI</text:span></text:p>
      <text:p text:style-name="P3498"/>
      <text:p text:style-name="P3499"><text:span text:style-name="T3500">128</text:span><text:span text:style-name="T3501">. Bulvių ir daržovių sandėlių ūkyje priklausomai nuo</text:span><text:span text:style-name="T3502"><text:s/>taikomos technologijos ypatybių turi būti įrengtos vandens tiekimo ir nuotekų tvarkymo sistemos. Projektuojant vandens tiekimo ir nuotekų šalinimo sistemą gamybinėms reikmėms vadovautis statybos techniniu reglamentu STR 2.02.11:2004 „Šaldomieji pastatai i</text:span><text:span text:style-name="T3503">r patalpos“ ir Nuotekų tvarkymo reglamento reikalavimais.</text:span></text:p>
      <text:p text:style-name="P3504"><text:span text:style-name="T3505">129</text:span><text:span text:style-name="T3506">. Produkcijai plauti turi būti naudojamas geriamasis vanduo. Vandens poreikis patikslinamas pagal taikomų įrenginių technines charakteristikas.<text:s/></text:span></text:p>
      <text:p text:style-name="P3507"><text:span text:style-name="T3508">130</text:span><text:span text:style-name="T3509">. Kraunant į saugyklą bulvių žemėtumas<text:s/></text:span><text:span text:style-name="T3510">iki 10 proc., šakniavaisių (laikomų taroje) iki 30 proc. Produkcijos žemėtumas, priklausantis nuo vietos sąlygų ir taikomos technologijos, nurodomas projektavimo užduotyje.</text:span></text:p>
      <text:p text:style-name="P3511"><text:span text:style-name="T3512">131</text:span><text:span text:style-name="T3513">. Ruošiant bulves ar daržoves parduoti, pirmiausia technologinėje paruošimo<text:s/></text:span><text:span text:style-name="T3514">linijoje nuvalomos žemės sausuoju būdu, po to jos plaunamos recirkuliaciniu vandeniu ir pabaigoje baigiamos plauti švariu vandeniu.<text:s/></text:span></text:p>
      <text:p text:style-name="P3515"><text:span text:style-name="T3516">132</text:span><text:span text:style-name="T3517">. Produkcijos plovimo, patalpų valymo, taros ir technikos plovimo nuotekos turi būti tvarkomos vadovaujantis Nuotekų</text:span><text:span text:style-name="T3518"><text:s/>tvarkymo reglamento reikalavimais, tačiau prieš išleidžiant jas į bendrąjį nuotakyną arba vietinius valymo įrenginius jos turi būti valomos vietiniuose dumblo nusėsdinimo įrenginiuose. Nusėsdinamo dumblo kiekis priklauso nuo vietos sąlygų: dirvos sudėties</text:span><text:span text:style-name="T3519">, meteorologinių sąlygų nuimant derlių, naudojamos technikos.</text:span></text:p>
      <text:p text:style-name="P3520"><text:span text:style-name="T3521">133</text:span><text:span text:style-name="T3522">. Vidutinis bulvių ir daržovių plovimo nuotekų užteršimas skendinčiomis medžiagomis ir jų dumblo tankis:<text:s/></text:span></text:p>
      <text:p text:style-name="P3523"><text:span text:style-name="T3524">133.1</text:span><text:span text:style-name="T3525">. grindų, taros ir transporto priemonių plovimo – 500 mg/l;</text:span></text:p>
      <text:p text:style-name="P3526"><text:span text:style-name="T3527">133.2</text:span><text:span text:style-name="T3528">. pro</text:span><text:span text:style-name="T3529">dukcijos plovimo – 1200–2700 mg/l;</text:span></text:p>
      <text:p text:style-name="P3530"><text:span text:style-name="T3531">133.3</text:span><text:span text:style-name="T3532">. dumblo nuosėdų tankis – 1,5 t/m</text:span><text:span text:style-name="T3533">3</text:span><text:span text:style-name="T3534">.</text:span></text:p>
      <text:p text:style-name="P3535"><text:span text:style-name="T3536">134</text:span><text:span text:style-name="T3537">. Produkcijos parduoti paruošimo patalpose grindims, tarai ir transporto priemonėms plauti naudojamas šaltas vanduo. Grindys plaunamos pasibaigus pamainai, sunaudoto v</text:span><text:span text:style-name="T3538">andens norma 3 l/m</text:span><text:span text:style-name="T3539">2</text:span><text:span text:style-name="T3540"><text:s/>grindų ploto. Nuotekos surenkamos šulinėliuose-nusėsdintuvuose. Vienam šulinėliui skiriama ne daugiau kaip 200 m</text:span><text:span text:style-name="T3541">2</text:span><text:span text:style-name="T3542"><text:s/>grindų ploto. Grindų nuolydis į šulinėlio pusę 0,01.<text:s/></text:span></text:p>
      <text:p text:style-name="P3543"><text:span text:style-name="T3544">135</text:span><text:span text:style-name="T3545">. Sandėlių ūkio sudėtyje turi būti įrengta vieta tarai ir tra</text:span><text:span text:style-name="T3546">nsportui plauti.</text:span></text:p>
      <text:p text:style-name="P3547"><text:span text:style-name="T3548">136</text:span><text:span text:style-name="T3549">. Nuvalytos žemės ir nusėsdintas dumblas, tvarkant bulves ir daržoves, grąžinamas į dirvą. Augalinės atliekos kompostuojamos arba utilizuojamos užariant dirvoje.</text:span></text:p>
      <text:p text:style-name="P3550"><text:span text:style-name="T3551">137</text:span><text:span text:style-name="T3552">. Produkcijos parduoti paruošimo technologiniams įrenginiams pl</text:span><text:span text:style-name="T3553">auti turi būti naudojamas pašildytas iki 40 °C vanduo. Įrenginiai plaunami pasibaigus pamainai.</text:span></text:p>
      <text:p text:style-name="P3554"><text:span text:style-name="T3555">138</text:span><text:span text:style-name="T3556">. Paviršinės nuotekos nuo vidaus kelių, aikštelių, stogų ir kitų gamybinės teritorijos plotų turi būti tvarkomos laikantis Paviršinių nuotekų tvarkymo re</text:span><text:span text:style-name="T3557">glamento reikalavimų.</text:span></text:p>
      <text:p text:style-name="P3558"><text:span text:style-name="T3559">139</text:span><text:span text:style-name="T3560">. Buitinės nuotekos iš tualetų, dušų ir praustuvų turi būti šalinamos atskiru nuotakynu ir tvarkomos vadovaujantis Nuotekų tvarkymo reglamento reikalavimais.<text:s/></text:span></text:p>
      <text:p text:style-name="P3561"><text:span text:style-name="T3562">140</text:span><text:span text:style-name="T3563">. Chemikalais užterštose nuotekose pirmiausia turi būti nuken</text:span><text:span text:style-name="T3564">ksminta cheminė tarša ir tik po to nuotekos išleistos į nuotekų tvarkymo nuotakyną.</text:span></text:p>
      <text:p text:style-name="P3565"><text:span text:style-name="T3566">141</text:span><text:span text:style-name="T3567">. Personalo buities reikmėms per pamainą kiekvienam darbuotojui reikalinga numatyti po 50 l šalto ir 20 l karšto 50–75 °C temperatūros vandens.</text:span></text:p>
      <text:p text:style-name="P3568"/>
      <text:p text:style-name="P3569"><text:span text:style-name="T3570">XV</text:span><text:span text:style-name="T3571">.<text:s/></text:span><text:span text:style-name="T3572">PATALPŲ<text:s/></text:span><text:span text:style-name="T3573">APŠVIETIMO REIKALAVIMAI</text:span></text:p>
      <text:p text:style-name="P3574"/>
      <text:p text:style-name="P3575"><text:span text:style-name="T3576">142</text:span><text:span text:style-name="T3577">. Šaldymo kameroms ir saugyklų sekcijoms nenaudotinas natūralus apšvietimas. Kitų patalpų natūralaus apšviestumo koeficientai (NAK) nurodyti 21 lentelėje.</text:span></text:p>
      <text:p text:style-name="P3578"/>
      <text:p text:style-name="P3579"><text:span text:style-name="T3580">21 lentelė. Sandėlių ūkio patalpų natūralaus apšvietimo koeficientai (NAK), procentais<text:s/></text:span></text:p>
      <text:p text:style-name="P3581"/>
      <table:table table:style-name="Table3582">
        <table:table-columns>
          <table:table-column table:style-name="TableColumn3583"/>
          <table:table-column table:style-name="TableColumn3584"/>
          <table:table-column table:style-name="TableColumn3585"/>
          <table:table-column table:style-name="TableColumn3586"/>
        </table:table-columns>
        <table:table-row table:style-name="TableRow3587">
          <table:table-cell table:style-name="TableCell3588" table:number-rows-spanned="2">
            <text:p text:style-name="P3589"/>
            <text:p text:style-name="P3590">Patalpos pavadinimas</text:p>
          </table:table-cell>
          <table:table-cell table:style-name="TableCell3591" table:number-columns-spanned="2">
            <text:p text:style-name="P3592">Natūralaus apšvietimo koeficientas, proc.</text:p>
          </table:table-cell>
          <table:covered-table-cell/>
          <table:table-cell table:style-name="TableCell3593" table:number-rows-spanned="2">
            <text:p text:style-name="P3594">Normuojamas paviršius</text:p>
          </table:table-cell>
        </table:table-row>
        <table:table-row table:style-name="TableRow3595">
          <table:covered-table-cell>
            <text:p text:style-name="P3596"/>
          </table:covered-table-cell>
          <table:table-cell table:style-name="TableCell3597">
            <text:p text:style-name="P3598">viršutinis ir kombinuotas apšvietimas (vidutinis)</text:p>
          </table:table-cell>
          <table:table-cell table:style-name="TableCell3599">
            <text:p text:style-name="P3600">šoninis apšvietimas</text:p>
            <text:p text:style-name="P3601">(minimalus)</text:p>
          </table:table-cell>
          <table:covered-table-cell>
            <text:p text:style-name="P3602"/>
          </table:covered-table-cell>
        </table:table-row>
        <table:table-row table:style-name="TableRow3603">
          <table:table-cell table:style-name="TableCell3604">
            <text:p text:style-name="P3605">Produkcijos parduoti paruošimo patalpa</text:p>
          </table:table-cell>
          <table:table-cell table:style-name="TableCell3606">
            <text:p text:style-name="P3607">3</text:p>
          </table:table-cell>
          <table:table-cell table:style-name="TableCell3608">
            <text:p text:style-name="P3609">1</text:p>
          </table:table-cell>
          <table:table-cell table:style-name="TableCell3610">
            <text:p text:style-name="P3611">grindys</text:p>
          </table:table-cell>
        </table:table-row>
        <table:table-row table:style-name="TableRow3612">
          <table:table-cell table:style-name="TableCell3613">
            <text:p text:style-name="P3614">Oro vėsintuvų patalpa</text:p>
          </table:table-cell>
          <table:table-cell table:style-name="TableCell3615" table:number-columns-spanned="3">
            <text:p text:style-name="P3616">nenormuojama</text:p>
          </table:table-cell>
          <table:covered-table-cell/>
          <table:covered-table-cell/>
        </table:table-row>
        <table:table-row table:style-name="TableRow3617">
          <table:table-cell table:style-name="TableCell3618">
            <text:p text:style-name="P3619">Kompresorinė, dujų aplinkos sudarymo stotis</text:p>
          </table:table-cell>
          <table:table-cell table:style-name="TableCell3620">
            <text:p text:style-name="P3621">3</text:p>
          </table:table-cell>
          <table:table-cell table:style-name="TableCell3622">
            <text:p text:style-name="P3623">1</text:p>
          </table:table-cell>
          <table:table-cell table:style-name="TableCell3624">
            <text:p text:style-name="P3625">grindys</text:p>
          </table:table-cell>
        </table:table-row>
      </table:table>
      <text:p text:style-name="P3626"/>
      <text:p text:style-name="P3627"><text:span text:style-name="T3628">143</text:span><text:span text:style-name="T3629">. Produkcijos parduoti paruošimo patalpose leidžiama įrengti kombinuotą (natūralų ir dirbtiną)<text:s/></text:span><text:span text:style-name="T3630">apšvietimą. Dirbtinis darbo vietų bendras ir vietinis apšvietimas 200 lx. Bendras patalpų dirbtinis apšvietimas pateiktas 22 lentelėje.</text:span></text:p>
      <text:p text:style-name="P3631"/>
      <text:p text:style-name="P3632">22 lentelė. Bendras patalpų dirbtinis apšvietimas, lx</text:p>
      <text:p text:style-name="P3633"/>
      <table:table table:style-name="Table3634">
        <table:table-columns>
          <table:table-column table:style-name="TableColumn3635"/>
          <table:table-column table:style-name="TableColumn3636"/>
          <table:table-column table:style-name="TableColumn3637"/>
          <table:table-column table:style-name="TableColumn3638"/>
          <table:table-column table:style-name="TableColumn3639"/>
          <table:table-column table:style-name="TableColumn3640"/>
        </table:table-columns>
        <table:table-row table:style-name="TableRow3641">
          <table:table-cell table:style-name="TableCell3642" table:number-rows-spanned="2">
            <text:p text:style-name="P3643">Patalpos pavadinimas</text:p>
          </table:table-cell>
          <table:table-cell table:style-name="TableCell3644" table:number-rows-spanned="2">
            <text:p text:style-name="P3645">Normuojamas apšvietimo paviršius</text:p>
          </table:table-cell>
          <table:table-cell table:style-name="TableCell3646" table:number-columns-spanned="2">
            <text:p text:style-name="P3647">Kaitrinės<text:s/>lempos</text:p>
          </table:table-cell>
          <table:covered-table-cell/>
          <table:table-cell table:style-name="TableCell3648" table:number-columns-spanned="2">
            <text:p text:style-name="P3649">Dujų išlydžio lempos</text:p>
          </table:table-cell>
          <table:covered-table-cell/>
        </table:table-row>
        <table:table-row table:style-name="TableRow3650">
          <table:covered-table-cell>
            <text:p text:style-name="P3651"/>
          </table:covered-table-cell>
          <table:covered-table-cell>
            <text:p text:style-name="P3652"/>
          </table:covered-table-cell>
          <table:table-cell table:style-name="TableCell3653">
            <text:p text:style-name="P3654">apšvietimas, lx</text:p>
          </table:table-cell>
          <table:table-cell table:style-name="TableCell3655">
            <text:p text:style-name="P3656">atsargos koeficientas</text:p>
          </table:table-cell>
          <table:table-cell table:style-name="TableCell3657">
            <text:p text:style-name="P3658">apšvietimas, lx</text:p>
          </table:table-cell>
          <table:table-cell table:style-name="TableCell3659">
            <text:p text:style-name="P3660">atsargos koeficientas</text:p>
          </table:table-cell>
        </table:table-row>
        <table:table-row table:style-name="TableRow3661">
          <table:table-cell table:style-name="TableCell3662">
            <text:p text:style-name="P3663">Produkcijos saugojimo kameros (sekcijos)</text:p>
          </table:table-cell>
          <table:table-cell table:style-name="TableCell3664">
            <text:p text:style-name="P3665">grindys</text:p>
          </table:table-cell>
          <table:table-cell table:style-name="TableCell3666">
            <text:p text:style-name="P3667">10–20</text:p>
          </table:table-cell>
          <table:table-cell table:style-name="TableCell3668">
            <text:p text:style-name="P3669">1,5</text:p>
          </table:table-cell>
          <table:table-cell table:style-name="TableCell3670">
            <text:p text:style-name="P3671">-</text:p>
          </table:table-cell>
          <table:table-cell table:style-name="TableCell3672">
            <text:p text:style-name="P3673">-</text:p>
          </table:table-cell>
        </table:table-row>
        <table:table-row table:style-name="TableRow3674">
          <table:table-cell table:style-name="TableCell3675">
            <text:p text:style-name="P3676">Produkcijos paruošimo patalpa</text:p>
          </table:table-cell>
          <table:table-cell table:style-name="TableCell3677">
            <text:p text:style-name="P3678">grindys</text:p>
          </table:table-cell>
          <table:table-cell table:style-name="TableCell3679">
            <text:p text:style-name="P3680">-</text:p>
          </table:table-cell>
          <table:table-cell table:style-name="TableCell3681">
            <text:p text:style-name="P3682">-</text:p>
          </table:table-cell>
          <table:table-cell table:style-name="TableCell3683">
            <text:p text:style-name="P3684">150</text:p>
          </table:table-cell>
          <table:table-cell table:style-name="TableCell3685">
            <text:p text:style-name="P3686">1,3</text:p>
          </table:table-cell>
        </table:table-row>
        <table:table-row table:style-name="TableRow3687">
          <table:table-cell table:style-name="TableCell3688">
            <text:p text:style-name="P3689">Oro vėsintuvų, ventiliatorių<text:s/>patalpos</text:p>
          </table:table-cell>
          <table:table-cell table:style-name="TableCell3690">
            <text:p text:style-name="P3691">grindys</text:p>
          </table:table-cell>
          <table:table-cell table:style-name="TableCell3692">
            <text:p text:style-name="P3693">20</text:p>
          </table:table-cell>
          <table:table-cell table:style-name="TableCell3694">
            <text:p text:style-name="P3695">1,4</text:p>
          </table:table-cell>
          <table:table-cell table:style-name="TableCell3696">
            <text:p text:style-name="P3697">-</text:p>
          </table:table-cell>
          <table:table-cell table:style-name="TableCell3698">
            <text:p text:style-name="P3699">-</text:p>
          </table:table-cell>
        </table:table-row>
        <table:table-row table:style-name="TableRow3700">
          <table:table-cell table:style-name="TableCell3701">
            <text:p text:style-name="P3702">Koridoriai, vestibiuliai</text:p>
          </table:table-cell>
          <table:table-cell table:style-name="TableCell3703">
            <text:p text:style-name="P3704">grindys</text:p>
          </table:table-cell>
          <table:table-cell table:style-name="TableCell3705">
            <text:p text:style-name="P3706">30</text:p>
          </table:table-cell>
          <table:table-cell table:style-name="TableCell3707">
            <text:p text:style-name="P3708">1,5</text:p>
          </table:table-cell>
          <table:table-cell table:style-name="TableCell3709">
            <text:p text:style-name="P3710">76</text:p>
          </table:table-cell>
          <table:table-cell table:style-name="TableCell3711">
            <text:p text:style-name="P3712">-</text:p>
          </table:table-cell>
        </table:table-row>
        <table:table-row table:style-name="TableRow3713">
          <table:table-cell table:style-name="TableCell3714">
            <text:p text:style-name="P3715">Buitinės patalpos</text:p>
          </table:table-cell>
          <table:table-cell table:style-name="TableCell3716">
            <text:p text:style-name="P3717">grindys</text:p>
          </table:table-cell>
          <table:table-cell table:style-name="TableCell3718">
            <text:p text:style-name="P3719">-</text:p>
          </table:table-cell>
          <table:table-cell table:style-name="TableCell3720">
            <text:p text:style-name="P3721">-</text:p>
          </table:table-cell>
          <table:table-cell table:style-name="TableCell3722">
            <text:p text:style-name="P3723">50</text:p>
          </table:table-cell>
          <table:table-cell table:style-name="TableCell3724">
            <text:p text:style-name="P3725">1,4</text:p>
          </table:table-cell>
        </table:table-row>
        <table:table-row table:style-name="TableRow3726">
          <table:table-cell table:style-name="TableCell3727">
            <text:p text:style-name="P3728">Krovos platformos</text:p>
          </table:table-cell>
          <table:table-cell table:style-name="TableCell3729">
            <text:p text:style-name="P3730">grindys</text:p>
          </table:table-cell>
          <table:table-cell table:style-name="TableCell3731">
            <text:p text:style-name="P3732">50</text:p>
          </table:table-cell>
          <table:table-cell table:style-name="TableCell3733">
            <text:p text:style-name="P3734">1,4</text:p>
          </table:table-cell>
          <table:table-cell table:style-name="TableCell3735">
            <text:p text:style-name="P3736">150</text:p>
          </table:table-cell>
          <table:table-cell table:style-name="TableCell3737">
            <text:p text:style-name="P3738">1,6</text:p>
          </table:table-cell>
        </table:table-row>
        <table:table-row table:style-name="TableRow3739">
          <table:table-cell table:style-name="TableCell3740">
            <text:p text:style-name="P3741">Įrenginių, svėrimo patalpos</text:p>
          </table:table-cell>
          <table:table-cell table:style-name="TableCell3742">
            <text:p text:style-name="P3743">grindys</text:p>
          </table:table-cell>
          <table:table-cell table:style-name="TableCell3744">
            <text:p text:style-name="P3745">75</text:p>
          </table:table-cell>
          <table:table-cell table:style-name="TableCell3746">
            <text:p text:style-name="P3747">1,4</text:p>
          </table:table-cell>
          <table:table-cell table:style-name="TableCell3748">
            <text:p text:style-name="P3749">-</text:p>
          </table:table-cell>
          <table:table-cell table:style-name="TableCell3750">
            <text:p text:style-name="P3751">-</text:p>
          </table:table-cell>
        </table:table-row>
        <table:table-row table:style-name="TableRow3752">
          <table:table-cell table:style-name="TableCell3753">
            <text:p text:style-name="P3754">Laboratorija</text:p>
          </table:table-cell>
          <table:table-cell table:style-name="TableCell3755">
            <text:p text:style-name="P3756">0,8 m nuo grindų</text:p>
          </table:table-cell>
          <table:table-cell table:style-name="TableCell3757">
            <text:p text:style-name="P3758">150</text:p>
          </table:table-cell>
          <table:table-cell table:style-name="TableCell3759">
            <text:p text:style-name="P3760">1,3</text:p>
          </table:table-cell>
          <table:table-cell table:style-name="TableCell3761">
            <text:p text:style-name="P3762">200</text:p>
          </table:table-cell>
          <table:table-cell table:style-name="TableCell3763">
            <text:p text:style-name="P3764">1,5</text:p>
          </table:table-cell>
        </table:table-row>
      </table:table>
      <text:p text:style-name="P3765"/>
      <text:p text:style-name="P3766"><text:span text:style-name="T3767">144</text:span><text:span text:style-name="T3768">. Šaltose produkcijos laikymo patalpose apšvietimui naudoti šiai aplinkai pritaikytas lempas.<text:s/></text:span></text:p>
      <text:p text:style-name="P3769"><text:span text:style-name="T3770">145</text:span><text:span text:style-name="T3771">. Pagal numatytą technologinį procesą saugyklose ir šaldytuvuose numatyti lizdus su srovės nuotekio kontrole ir mechanine fiksacija kilnojamiems įrenginiams, galios ėmėjams, prijungti.<text:s/></text:span></text:p>
      <text:p text:style-name="P3772"><text:span text:style-name="T3773">146</text:span><text:span text:style-name="T3774">. Pakrovimo aikštelėse, vėdinimo įrangos kamerose, skydinėse ir</text:span><text:span text:style-name="T3775"><text:s/>technologiniuose koridoriuose numatyti pažemintą 12–36 V remontinę elektros įtampą.<text:s/></text:span></text:p>
      <text:p text:style-name="P3776"><text:span text:style-name="T3777">147</text:span><text:span text:style-name="T3778">. Pagrindiniuose, skirtuose aptarnaujančio personalo vaikščiojimui, aktyviosios ventiliacijos ortakiuose numatyti darbinį 24–36 V įtampos apšvietimą.</text:span></text:p>
      <text:p text:style-name="P3779"><text:span text:style-name="T3780">148</text:span><text:span text:style-name="T3781">. Šald</text:span><text:span text:style-name="T3782">ymo ir dujų aplinkos sudarymo įrenginių patalpose numatyti avarinį apšvietimą.</text:span></text:p>
      <text:p text:style-name="P3783"><text:span text:style-name="T3784">149</text:span><text:span text:style-name="T3785">. Visose gamybinėse patalpose, kur tvarkoma produkcija, būtina numatyti priemones, kad sudužus apšvietimo lempoms jų stiklai nepatektų ant produkcijos.</text:span></text:p>
      <text:p text:style-name="P3786"/>
      <text:p text:style-name="P3787"><text:span text:style-name="T3788">XVI</text:span><text:span text:style-name="T3789">.<text:s/></text:span><text:span text:style-name="T3790">DARBUO</text:span><text:span text:style-name="T3791">TOJŲ SAUGOS IR SVEIKATOS DARBE APSAUGOS REIKALAVIMAI</text:span></text:p>
      <text:p text:style-name="P3792"/>
      <text:p text:style-name="P3793"><text:span text:style-name="T3794">150</text:span><text:span text:style-name="T3795">. Gamybinių ir pagalbinių darbuotojų skaičius sandėlių ūkyje apskaičiuojamas pagal gamybos apimtį, laikomos produkcijos rūšį, jos laikymo ir apdirbimo ypatumus, taikomą technologiją ir mechanizav</text:span><text:span text:style-name="T3796">imo priemones arba jis gali būti pateiktas užsakovo. Administracijos personalas nurodomas projektavimo užduotyje.</text:span></text:p>
      <text:p text:style-name="P3797"><text:span text:style-name="T3798">151</text:span><text:span text:style-name="T3799">. Sandėlio darbuotojai turi būti apmokyti pagal jų atliekamų darbų pobūdį. Prieš pradėdami dirbti jie turi būti instruktuoti apie sauga</text:span><text:span text:style-name="T3800">us darbo metodus. Darbo metu privalo dėvėti specialią aprangą ir naudotis jiems skirtomis saugaus darbo ir sanitarijos priemonėmis.</text:span></text:p>
      <text:p text:style-name="P3801"><text:span text:style-name="T3802">152</text:span><text:span text:style-name="T3803">. Personalo ir buitinės paskirties pastatai ir patalpos projektuojami pagal buities, sanitarinių ir higienos patalpų<text:s/></text:span><text:span text:style-name="T3804">įrengimo reikalavimus.<text:s/></text:span></text:p>
      <text:p text:style-name="P3805"><text:span text:style-name="T3806">153</text:span><text:span text:style-name="T3807">. Darbo aplinka sandėlių ūkyje priskiriama gamybinių procesų grupei, kai darbo drabužių ir kūno užteršimas galimas tik sveikatai nekenksmingomis medžiagomis, tačiau darbas vyksta nepalankiomis oro sąlygomis.<text:s/></text:span></text:p>
      <text:p text:style-name="P3808"><text:span text:style-name="T3809">154</text:span><text:span text:style-name="T3810">. Kenksmi</text:span><text:span text:style-name="T3811">ngų medžiagų koncentracija darbo aplinkos ore neturi viršyti leidžiamų dydžių, nurodytų Lietuvos higienos normoje HN 23:2011 „Cheminių medžiagų profesinio poveikio ribiniai dydžiai. Matavimo ir poveikio vertinimo bendrieji reikalavimai“.</text:span></text:p>
      <text:p text:style-name="P3812"><text:span text:style-name="T3813">155</text:span><text:span text:style-name="T3814">. Sudarant<text:s/></text:span><text:span text:style-name="T3815">sandėlių ūkio gamybos technologinį procesą būtina įvertinti įrenginių poveikį darbo aplinkai. Nenaudoti įrenginių, kurie išskiria į aplinką kenksmingas medžiagas, drėgmės perteklių arba spręsti kenksmingų išskyrimų į aplinką mažinimą įrengiant aspiracijos<text:s/></text:span><text:span text:style-name="T3816">sistemą ir numatant vietinius atsiurbimus.</text:span></text:p>
      <text:p text:style-name="P3817"><text:span text:style-name="T3818">156</text:span><text:span text:style-name="T3819">. Sandėlyje turi būti nuolat šalinamos atliekos ir kitokios šiukšlės, susikaupiančios įrenginių zonoje ir aplink juos.</text:span></text:p>
      <text:p text:style-name="P3820"><text:span text:style-name="T3821">157</text:span><text:span text:style-name="T3822">. Jei nėra galimybės sumažinti įrenginių išskiriamų kenksmingų medžiagų į darbo<text:s/></text:span><text:span text:style-name="T3823">aplinką kiekio, privaloma aptarnaujančiam personalui numatyti individualias apsaugos priemones.</text:span></text:p>
      <text:p text:style-name="P3824"><text:span text:style-name="T3825">158</text:span><text:span text:style-name="T3826">. Bulvių ir daržovių sandėlių ūkio įrangos keliamas triukšmas neturi viršyti normomis nustatyto triukšmo lygio darbo vietose ir artimiausioje gyvenamoje<text:s/></text:span><text:span text:style-name="T3827">aplinkoje. Darbuotojų apsaugai nuo triukšmo galima numatyti individualias apsaugos priemones.<text:s/></text:span></text:p>
      <text:p text:style-name="P3828"><text:span text:style-name="T3829">159</text:span><text:span text:style-name="T3830">. Įrenginių keliamas triukšmas nustatomas pagal pateikiamas jų technines charakteristikas arba apskaičiuojamas.</text:span></text:p>
      <text:p text:style-name="P3831"><text:span text:style-name="T3832">160</text:span><text:span text:style-name="T3833">. Turi būti numatytos priemonės tri</text:span><text:span text:style-name="T3834">ukšmo lygiui, jei reikia, sumažinti: įrenginius statant izoliuotose patalpose ant izoliuotų pamatų ir ant vibraciją izoliuojančių tarpinių, įrengiant duslintuvus ant ortakių, padengiant ortakių paviršių garsą sugeriančiomis medžiagomis, patalpų paviršių pa</text:span><text:span text:style-name="T3835">dengiant garsą sugeriančiomis medžiagomis.</text:span></text:p>
      <text:p text:style-name="P3836"><text:span text:style-name="T3837">161</text:span><text:span text:style-name="T3838">. Darbuotojų apsaugai nuo triukšmo vadovautis Lietuvos higienos normos HN 33:2011 „Akustinis triukšmas. Triukšmo ribiniai dydžiai gyvenamuosiuose ir visuomeninės paskirties pastatuose bei jų aplinkoje“ reik</text:span><text:span text:style-name="T3839">alavimais.<text:s/></text:span></text:p>
      <text:p text:style-name="P3840"><text:span text:style-name="T3841">162</text:span><text:span text:style-name="T3842">. Produkcijos priėmimo ir atkrovimo rampos ir aikštelės turi būti taip įrengtos, kad būtų galima saugiai atlikti krovos darbus ir saugiai manevruoti technikai. Mažiausias atstumas tarp krovos vietų, kai transporto priemonės stovi greta –</text:span><text:span text:style-name="T3843"><text:s/>1,0 m; kai stovi viena paskui kitą – 1,5 m. Rampos plotis skiriamas vienai automašinai – 4,5 m.</text:span></text:p>
      <text:p text:style-name="P3844"><text:span text:style-name="T3845">163</text:span><text:span text:style-name="T3846">. Virš grindų įrengti ilgesni kaip 20 m transporteriai turi būti su pereinamaisiais tilteliais su ne žemesniais kaip 1,0 m aptvarais ir aklina 0,1 m auk</text:span><text:span text:style-name="T3847">ščio apatine dalimi.<text:s/></text:span></text:p>
      <text:p text:style-name="P3848"><text:span text:style-name="T3849">164</text:span><text:span text:style-name="T3850">. Atviros įrenginių pastatymo duobės turi būti aprūpintos stacionariai įrengtomis kopėčiomis arba laiptais. Atviros duobės, aikštelės, praėjimai, antresolės ir laiptai turi būti apsaugoti ne mažesnio kaip 1,0 m aukščio turėklai</text:span><text:span text:style-name="T3851">s su 0,1 m aukščio aklina apatine dalimi.<text:s/></text:span></text:p>
      <text:p text:style-name="P3852"><text:span text:style-name="T3853">165</text:span><text:span text:style-name="T3854">. Transporterio juostos, transportuojančios produkciją taroje, greitis turi būti ne didesnis kaip 1,2 m/s. Transporterio juosta iš šonų turi būti apsaugota ne žemesniais kaip 0,2 m aukščio borteliais.</text:span></text:p>
      <text:p text:style-name="P3855"><text:span text:style-name="T3856">166</text:span><text:span text:style-name="T3857">. Visos judančios stacionarių įrenginių dalys turi būti saugiai aptvertos.<text:s/></text:span></text:p>
      <text:p text:style-name="P3858"><text:span text:style-name="T3859">167</text:span><text:span text:style-name="T3860">. Ventiliatorių oro įsiurbimo angos turi būti apsaugotos tinklu su 25x15 mm dydžio akutėmis.</text:span></text:p>
      <text:p text:style-name="P3861"><text:span text:style-name="T3862">168</text:span><text:span text:style-name="T3863">. Mobilioms technologinių procesų mechanizavimo priemonėms patalpose va</text:span><text:span text:style-name="T3864">žiuoti turi būti ne mažesnė kaip 0,2 m aukščio atsarga iki statybinių konstrukcijų ar pakabinamų technologinių įrenginių apačios. Praėjimuose nuo grindų iki pakabinamų technologinių įrenginių žemiausio taško turi būti ne mažiau kaip 2,0 m.</text:span></text:p>
      <text:p text:style-name="P3865"><text:span text:style-name="T3866">169</text:span><text:span text:style-name="T3867">. Statini</text:span><text:span text:style-name="T3868">o konstrukcijų ir įrenginių, esančių mažiau kaip 2,2 m aukštyje, ties važiuojamąja dalimi, šonai turi būti nudažomi signaline spalva.</text:span></text:p>
      <text:p text:style-name="P3869"><text:span text:style-name="T3870">170</text:span><text:span text:style-name="T3871">. Nemetalinių kolonų, apie kurias važinėja mobilusis transportas, kampai turi būti iki 2,0 m aukščio apsaugoti<text:s/></text:span><text:span text:style-name="T3872">metaliniais kampuočiais.</text:span></text:p>
      <text:p text:style-name="P3873"><text:span text:style-name="T3874">171</text:span><text:span text:style-name="T3875">. Pagrindiniai aptarnaujančiam personalo vaikščioti skirti aktyviosios ventiliacijos ortakiai turi turėti du išėjimus. Kanaluose iki 30 m ilgio leidžiama daryti vieną išėjimą.<text:s/></text:span></text:p>
      <text:p text:style-name="P3876"><text:span text:style-name="T3877">172</text:span><text:span text:style-name="T3878">. Gaisro atveju turi būti numatyti saugū</text:span><text:span text:style-name="T3879">s darbuotojų evakavimo keliai. Darbuotojų evakavimą spręsti vadovaujantis statybos techninio reglamento STR 2.02.07:2012 „Sandėliavimo, gamybos ir pramonės statiniai. Pagrindiniai reikalavimai“ reikalavimais.<text:s/></text:span></text:p>
      <text:p text:style-name="P3880"><text:span text:style-name="T3881">173</text:span><text:span text:style-name="T3882">. Patalpose su amoniako įrangos reguliu</text:span><text:span text:style-name="T3883">ojančia ir uždaromąja armatūra turi būti numatyta ištraukiamoji ventiliacija.</text:span></text:p>
      <text:p text:style-name="P3884"><text:span text:style-name="T3885">174</text:span><text:span text:style-name="T3886">. Produkcijos laikymo kamerose su reguliuojama dujų aplinka sudaryti didesnį kaip 100 Pa neigiamą arba didesnį kaip 250 Pa padidintą slėgį neleidžiama.</text:span></text:p>
      <text:p text:style-name="P3887"><text:span text:style-name="T3888">175</text:span><text:span text:style-name="T3889">.<text:s/></text:span><text:span text:style-name="T3890">Produkcijos laikymo kamerose su reguliuojama dujų aplinka turi būti įrengta vėdinimo sistema kamerai prieš iškraunant produkciją vėdinti.</text:span></text:p>
      <text:p text:style-name="P3891"><text:span text:style-name="T3892">176</text:span><text:span text:style-name="T3893">. Draudžiama įeiti į kamerą su reguliuojama dujų aplinka be individualios kvėpavimo apsaugos priemonės, kol apl</text:span><text:span text:style-name="T3894">inkos oras neprisisotins deguonimi iki 20,5 proc.</text:span></text:p>
      <text:p text:style-name="P3895"><text:span text:style-name="T3896">177</text:span><text:span text:style-name="T3897">. Mašinų ir mechanizmų elektros variklių avarinis išjungimas ir kaupimo aruodų perpildymas turi būti informuojamas šviesos ir garso avarine signalizacija, kuri, savo skambėjimo tonu, turi skirtis nuo</text:span><text:span text:style-name="T3898"><text:s/>įspėjamosios signalizacijos.</text:span></text:p>
      <text:p text:style-name="P3899"><text:span text:style-name="T3900">178</text:span><text:span text:style-name="T3901">. Saugyklų ir šaldytuvų kamerose turi būti įrengta signalizacija apsaugai nuo žmonių uždarymo kamerose. Kamerų išorėje, technologinio koridoriaus pusėje, turi būti įrengta šviesinė (raudona lempa) ir garsinė signalizaci</text:span><text:span text:style-name="T3902">ja, kuri įjungiama iš vidaus. Šaldymo kamerose su reguliuojama dujų aplinka būtina vartuose numatyti duris su stebėjimo langeliu.</text:span></text:p>
      <text:p text:style-name="P3903"><text:span text:style-name="T3904">179</text:span><text:span text:style-name="T3905">. Turi būti numatyta technologinės linijos mašinų ir mechanizmų valdymo galimybė: paleisti mašinas eilės tvarka priešin</text:span><text:span text:style-name="T3906">gai produkcijos judėjimo krypčiai, automatinį mašinos sustabdymą sustojus priekyje esančiai mašinai pagal srauto judėjimo kryptį, paleisti bet kurią mašiną ar mechanizmą iš valdymo pulto po įspėjamojo garsinio signalo.</text:span></text:p>
      <text:p text:style-name="P3907"><text:span text:style-name="T3908">180</text:span><text:span text:style-name="T3909">. Numatyti ilgesnių kaip 30 m<text:s/></text:span><text:span text:style-name="T3910">transporterių paleidimą iš vienos vietos ir sustabdymą iš dviejų vietų.</text:span></text:p>
      <text:p text:style-name="P3911"><text:span text:style-name="T3912">181</text:span><text:span text:style-name="T3913">. Visos mašinos, mechanizmai ir kiti įrenginiai ir metalinės konstrukcijos turi būti įžeminti. Nuo kiekvienos įžeminamos mašinos arba jos dalies turi būti nuvestas atskiras laid</text:span><text:span text:style-name="T3914">as iki apsaugos įžeminimo juostos kontūro.</text:span></text:p>
      <text:p text:style-name="P3915"><text:span text:style-name="T3916">182</text:span><text:span text:style-name="T3917">. Bulvių ir daržovių atliekos iš sandėlių ūkio teritorijos turi būti reguliariai išvežamos ir tvarkomos jas perdirbant arba kompostuojant.</text:span></text:p>
      <text:p text:style-name="P3918"><text:span text:style-name="T3919">183</text:span><text:span text:style-name="T3920">. Sandėlių ūkio teritorijoje numatyti aikštelę, kuri galėtų<text:s/></text:span><text:span text:style-name="T3921">būti su stogine apsaugai nuo lietaus ir saulės, darbuotojų poilsiui.</text:span></text:p>
      <text:p text:style-name="P3922"/>
      <text:p text:style-name="P392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5-07-02T22:31:00Z</meta:creation-date>
    <dc:date>2015-07-02T22:31:00Z</dc:date>
    <meta:template xlink:href="Normal" xlink:type="simple"/>
    <meta:editing-cycles>2</meta:editing-cycles>
    <meta:editing-duration>PT0S</meta:editing-duration>
    <meta:document-statistic meta:page-count="1" meta:paragraph-count="1559" meta:word-count="8882" meta:character-count="65504" meta:row-count="2909" meta:non-whitespace-character-count="58181"/>
  </office:meta>
</office:document-meta>
</file>