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fo:letter-spacing="0.0138in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fo:letter-spacing="0.0416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PREKYBOS MAISTO PRODUKTAIS</text:p>
      <text:p text:style-name="P11"/>
      <text:p text:style-name="P12">2004 m. vasario 26 d. Nr. B1-163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Lietuvos Respublikos maisto įstatymu (Žin., 2000, Nr.<text:s/></text:span><text:a xlink:href="https://www.e-tar.lt/portal/lt/legalAct/TAR.5B99A78DA6C7" office:target-frame-name="_blank" xlink:show="new"><text:span text:style-name="T19">32-893</text:span></text:a><text:span text:style-name="T20">), Lietuvos higienos norma HN 15:</text:span><text:span text:style-name="T21">2003 „Maisto higiena“</text:span><text:span text:style-name="T22"><text:s/></text:span><text:span text:style-name="T23">(Žin., 2003, Nr.<text:s/></text:span><text:a xlink:href="https://www.e-tar.lt/portal/lt/legalAct/TAR.29FAAEB01F35" office:target-frame-name="_blank" xlink:show="new"><text:span text:style-name="T24">70-3205</text:span></text:a><text:span text:style-name="T25">), Lietuvos higienos norma HN 119:2002 „Maisto produktų ženklinimas“</text:span><text:span text:style-name="T26"><text:s/></text:span><text:span text:style-name="T27">(Žin., 2003, Nr.<text:s/></text:span><text:a xlink:href="https://www.e-tar.lt/portal/lt/legalAct/TAR.C136AD7D0E61" office:target-frame-name="_blank" xlink:show="new"><text:span text:style-name="T28">13-530</text:span></text:a><text:span text:style-name="T29">), Greitai užšaldytų maisto produktų techniniu reglamentu (Žin., 2000, Nr.<text:s/></text:span><text:a xlink:href="https://www.e-tar.lt/portal/lt/legalAct/TAR.05BF4E3347BB" office:target-frame-name="_blank" xlink:show="new"><text:span text:style-name="T30">12-309</text:span></text:a><text:span text:style-name="T31">), siekdamas įgyvendinti 2002 m. sausio 28 d. Europos Pa</text:span><text:span text:style-name="T32">rlamento ir Tarybos reglamento (EB) Nr. 178/2002<text:s/></text:span><text:span text:style-name="T33">dėl maisto įstatymo pagrindinių principų ir reikalavimų nustatymo, Europos maisto saugos institucijos įsteigimo ir maisto saugos procedūrų ir principų nustatymo</text:span><text:span text:style-name="T34"><text:s/>ir 1992 m. birželio 16 d. Europos Tarybos dire</text:span><text:span text:style-name="T35">ktyvos 92/46/EEB<text:s/></text:span><text:span text:style-name="T36">dėl žalio pieno, termiškai apdoroto pieno ir pieno produktų</text:span><text:span text:style-name="T37"><text:s/></text:span><text:span text:style-name="T38">gamybos bei realizavimo</text:span><text:span text:style-name="T39"><text:s/></text:span><text:span text:style-name="T40">higieninių reikalavimų<text:s/></text:span><text:span text:style-name="T41">nuostatas ir užtikrinti parduodamų maisto produktų higieną, saugą ir kokybę bei apsaugoti vartotojų interesus:</text:span></text:p>
      <text:p text:style-name="P42"><text:span text:style-name="T43">1</text:span><text:span text:style-name="T44">.<text:s/></text:span><text:span text:style-name="T45">Nuroda</text:span><text:span text:style-name="T46">u:</text:span></text:p>
      <text:p text:style-name="P47"><text:span text:style-name="T48">1.1</text:span><text:span text:style-name="T49">. prekybos įmonėms:</text:span></text:p>
      <text:p text:style-name="P50"><text:span text:style-name="T51">1.1.1</text:span><text:span text:style-name="T52">. užtikrinti, kad maisto produktai būtų paženklinti pagal Lietuvos Respublikos teisės aktais nustatytus ženklinimo reikalavimus; vartotojams tiekiamų gyvūninių produktų ženklinimo rekvizituose būtų pateikta nuoroda, leidžianti id</text:span><text:span text:style-name="T53">entifikuoti partiją, kuriai priklauso maisto produktas,<text:s/></text:span></text:p>
      <text:p text:style-name="P54"><text:span text:style-name="T55">1.1.2</text:span><text:span text:style-name="T56">. nuo 2004 m. balandžio 1 d.:</text:span></text:p>
      <text:p text:style-name="P57"><text:span text:style-name="T58">1.1.2.1</text:span><text:span text:style-name="T59">. galutiniam vartotojui tiekti šaldytus maisto produktus gamintojo pakuotėmis, siekiant apsaugoti juos nuo mikrobinės ar kitokios išorinės taršos bei a</text:span><text:span text:style-name="T60">pdžiūvimo,</text:span></text:p>
      <text:p text:style-name="P61"><text:span text:style-name="T62">1.1.2.2</text:span><text:span text:style-name="T63">. savitarna prekiauti tik fasuotais gyvūniniais maisto produktais;<text:s/></text:span></text:p>
      <text:p text:style-name="P64"><text:span text:style-name="T65">1.1.3</text:span><text:span text:style-name="T66">. nuo 2004 m. gegužės 1 d. neprekiauti nefasuotais skystais pieno produktais;<text:s/></text:span></text:p>
      <text:p text:style-name="P67"><text:span text:style-name="T68">1.2</text:span><text:span text:style-name="T69">. miestų, apskričių, rajonų valstybinėms maisto ir veterinarijos ta</text:span><text:span text:style-name="T70">rnyboms užtikrinti, kad prekybos įmonės laikytųsi 1.1 punkte nurodytų reikalavimų.</text:span></text:p>
      <text:p text:style-name="P71"><text:span text:style-name="T72">2</text:span><text:span text:style-name="T73">.<text:s/></text:span><text:span text:style-name="T74">Pavedu</text:span><text:span text:style-name="T75"><text:s/>įsakymo vykdymo kontrolę Valstybinės maisto ir veterinarijos tarnybos Maisto skyriui, Maisto ir veterinarijos audito tarnybai.</text:span></text:p>
      <text:p text:style-name="P76"/>
      <text:p text:style-name="P77"/>
      <text:p text:style-name="P78"><text:span text:style-name="T79">Direktoriaus pavaduotojas<text:s/></text:span></text:p>
      <text:p text:style-name="P80">l. E. direktoriaus pareigas<text:tab/>Darius Remeika<text:s/></text:p>
      <text:p text:style-name="P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1:23:00Z</meta:creation-date>
    <dc:date>2016-11-14T11:23:00Z</dc:date>
    <meta:template xlink:href="Normal.dotm" xlink:type="simple"/>
    <meta:editing-cycles>2</meta:editing-cycles>
    <meta:editing-duration>PT0S</meta:editing-duration>
    <meta:document-statistic meta:page-count="1" meta:paragraph-count="65" meta:word-count="326" meta:character-count="2551" meta:row-count="190" meta:non-whitespace-character-count="2290"/>
  </office:meta>
</office:document-meta>
</file>