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14 D. NUTARIMO NR. 1517 „DĖL VALSTYBINĖS PASKOLŲ KOMISIJOS SUDARYMO“ IR JĮ KEITUSIŲ NUTARIMŲ PRIPAŽINIMO NETEKUSIAIS GALIOS</text:p>
      <text:p text:style-name="P15"/>
      <text:p text:style-name="P16">2005 m. kovo 16 d. Nr. 282</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2001 m. gruodžio 14 d. nutarimą Nr. 1517 „Dėl Valstybinės paskolų komisijos sudarymo“ (Žin., 2001, Nr.<text:s/></text:span><text:a xlink:href="https://www.e-tar.lt/portal/lt/legalAct/TAR.21D38BCD6C62" office:target-frame-name="_blank" xlink:show="new"><text:span text:style-name="T27">106-3807</text:span></text:a><text:span text:style-name="T28">).</text:span></text:p>
      <text:p text:style-name="P29"><text:span text:style-name="T30">2</text:span><text:span text:style-name="T31">. Lietuvos Respublikos Vyriausybės 2003 m. gruodžio 16 d. nutarimą Nr. 1610 „Dėl Lietuvos Respublikos Vyriausybės 2001 m. gruodžio 14 d. nutarimo Nr. 1517 „Dėl Valstybinės paskolų komisijos sudarymo“ pakeitimo“ (Žin., 2003, Nr.<text:s/></text:span><text:a xlink:href="https://www.e-tar.lt/portal/lt/legalAct/TAR.272889E5F169" office:target-frame-name="_blank" xlink:show="new"><text:span text:style-name="T32">119-5427</text:span></text:a><text:span text:style-name="T33">).</text:span></text:p>
      <text:p text:style-name="P34"><text:span text:style-name="T35">3</text:span><text:span text:style-name="T36">. Lietuvos Respublikos Vyriausybės 2004 m. birželio 11 d. nutarimą Nr. 723 „Dėl Lietuvos Respublikos Vyriausybės 2001 m. gruodžio 14 d. nutarimo Nr. 1517 „Dėl Valstybinės paskolų komisijos sudarymo“ pakeitimo“ (Žin., 2004, Nr.<text:s/></text:span><text:a xlink:href="https://www.e-tar.lt/portal/lt/legalAct/TAR.99EA4A2509DA" office:target-frame-name="_blank" xlink:show="new"><text:span text:style-name="T37">94-3440</text:span></text:a><text:span text:style-name="T38">).</text:span></text:p>
      <text:p text:style-name="P39"/>
      <text:p text:style-name="P40"/>
      <text:p text:style-name="P41"/>
      <text:p text:style-name="P42">MINISTRAS PIRMININKAS<text:tab/>ALGIRDAS BRAZAUSKAS</text:p>
      <text:p text:style-name="P43"/>
      <text:p text:style-name="P44"/>
      <text:p text:style-name="P45"/>
      <text:p text:style-name="P46">ŪKIO MINISTRAS,</text:p>
      <text:p text:style-name="P47">PAVADUOJANTIS FINANSŲ MINISTRĄ<text:tab/>VIKTOR USPASKI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1T08:01:00Z</meta:creation-date>
    <dc:date>2019-10-11T08:01:00Z</dc:date>
    <meta:template xlink:href="Normal.dotm" xlink:type="simple"/>
    <meta:editing-cycles>2</meta:editing-cycles>
    <meta:editing-duration>PT0S</meta:editing-duration>
    <meta:document-statistic meta:page-count="1" meta:paragraph-count="7" meta:word-count="175" meta:character-count="1349" meta:row-count="34" meta:non-whitespace-character-count="1181"/>
  </office:meta>
</office:document-meta>
</file>