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fo:letter-spacing="0.0138in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LIETUVOS CENTRINIO VERTYBINIŲ POPIERIŲ DEPOZITORIUMO BENDRŲJŲ VERTYBINIŲ POPIERIŲ IR JŲ CIRKULIACIJOS APSKAITOS TAISYKLIŲ PAKEITIMO</text:p>
      <text:p text:style-name="P9"/>
      <text:p text:style-name="P10">1998 m. kovo 20 d. Nr. 12</text:p>
      <text:p text:style-name="P11">Vilnius</text:p>
      <text:p text:style-name="P12"/>
      <text:p text:style-name="P13"><text:span text:style-name="T14">Vertybinių popierių komisija<text:s/></text:span><text:span text:style-name="T15">nutari</text:span><text:span text:style-name="T16">a:</text:span></text:p>
      <text:p text:style-name="P17"><text:span text:style-name="T18">Patvirtinti Lietuvos centrinio vertybinių popierių depozitoriumo Bendrųjų vertybinių popierių ir jų cirkuliacijos apskaitos taisyklių pakeitimą.<text:s/></text:span></text:p>
      <text:p text:style-name="P19"/>
      <text:p text:style-name="P20"/>
      <text:p text:style-name="P21"><text:span text:style-name="T22">VERTYBINIŲ POPIERIŲ KOMISIJOS PIRMININKAS</text:span><text:span text:style-name="T23"><text:tab/>V. PODERYS</text:span></text:p>
      <text:p text:style-name="P24"/>
      <text:p text:style-name="P25"><text:span text:style-name="T26">Bendrųjų vertybinių popierių ir jų cirkuliacijos taisyklių pakeitimas</text:span></text:p>
      <text:p text:style-name="P27"/>
      <text:p text:style-name="P28">Pakeisti Bendrųjų vertybinių popierių ir jų cirkuliacijos taisyklių 3.4.3 punktą ir jį išdėstyti taip:</text:p>
      <text:p text:style-name="P29">„3.4.3. Nuosavybės teisės į vertybinius popierius fiksavimo principas.</text:p>
      <text:p text:style-name="P30"><text:span text:style-name="T31">Bet kokia operacija, susijusi su nuosavybės teisių atsiradimu ar pasikeitimu, nedelsiant turi būti fiksuojama VP sąskaitose.“</text:span></text:p>
      <text:p text:style-name="P32"><text:span text:style-name="T3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12:43:00Z</meta:creation-date>
    <dc:date>2019-11-26T12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73" meta:row-count="29" meta:non-whitespace-character-count="771"/>
  </office:meta>
</office:document-meta>
</file>