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KEITIMO</text:p>
      <text:p text:style-name="P12"/>
      <text:p text:style-name="P13">2002 m. rugsėjo 13 d. Nr. N-47</text:p>
      <text:p text:style-name="P14">Vilnius</text:p>
      <text:p text:style-name="P15"/>
      <text:p text:style-name="P16"/>
      <text:p text:style-name="P17"><text:span text:style-name="T18">Vadovaudamasi Lietuvos Respublikos azartinių lošimų įstatymu (Žin., 2001, Nr.<text:s/></text:span><text:a xlink:href="https://www.e-tar.lt/portal/lt/legalAct/TAR.E5509883EBB4" office:target-frame-name="_blank" xlink:show="new"><text:span text:style-name="T19">43-1495</text:span></text:a><text:span text:style-name="T20">),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21">53-1876</text:span></text:a><text:span text:style-name="T22">), Valstybinės lošimų priežiūros komisijos nuostatais, patvirtintais Lietuvos Respublikos Vyriausybės 2001 m. birželio 19 d. nutarimu Nr. 739 (Žin., 2001, Nr.<text:s/></text:span><text:a xlink:href="https://www.e-tar.lt/portal/lt/legalAct/TAR.1407E9E11A12" office:target-frame-name="_blank" xlink:show="new"><text:span text:style-name="T23">53-1875</text:span></text:a><text:span text:style-name="T24">), Valstybinė lošimų priežiūros komisija<text:s/></text:span><text:span text:style-name="T25">nutari</text:span><text:span text:style-name="T26">a:</text:span></text:p>
      <text:p text:style-name="P27"><text:span text:style-name="T28">Pakeisti Dokumentų, reikalingų licencijoms, suteikiančioms teisę organizuoti azartinius lošimus, gauti ir dokumentų, reikalingų leidimams atidaryti automatų ar bingo salonus arba lošimo namus (kazino) gauti, pateikimo ir nagrinėjimo tvarką, patvirtintą Valstybinės lošimų priežiūros komisijos 2001 m. rugpjūčio 31 d. nutarimu Nr. 2 „Dėl dokumentų, reikalingų licencijoms, suteikiančioms teisę organizuoti azartinius lošimus, gauti ir dokumentų, reikalingų leidimams atidaryti automatų ar bingo salonus arba lošimo namus (kazino) gauti, pateikimo ir nagrinėjimo tvarkos patvirtinimo“ (Žin., 2001, Nr.<text:s/></text:span><text:a xlink:href="https://www.e-tar.lt/portal/lt/legalAct/TAR.5A0C29FD3302" office:target-frame-name="_blank" xlink:show="new"><text:span text:style-name="T29">77-2721</text:span></text:a><text:span text:style-name="T30">; 2002, Nr.<text:s/></text:span><text:a xlink:href="https://www.e-tar.lt/portal/lt/legalAct/TAR.A24F601A0B0F" office:target-frame-name="_blank" xlink:show="new"><text:span text:style-name="T31">32-1238</text:span></text:a><text:span text:style-name="T32">):</text:span></text:p>
      <text:p text:style-name="P33"><text:span text:style-name="T34">1</text:span><text:span text:style-name="T35">. Papildyti 6.1 ir 8.1 punktus šiuo sakiniu:</text:span></text:p>
      <text:p text:style-name="P36"><text:span text:style-name="T37">„Prašyme nurodomi pridedamų dokumentų pavadinimai ir lapų skaičius.“</text:span></text:p>
      <text:p text:style-name="P38"><text:span text:style-name="T39">2</text:span><text:span text:style-name="T40">. Išdėstyti 6.2.4 punktą taip:</text:span></text:p>
      <text:p text:style-name="P41"><text:span text:style-name="T42">„</text:span><text:span text:style-name="T43">6.2.4</text:span><text:span text:style-name="T44">. paskutinių ir einamųjų metų finansinę atskaitomybę (balansą, pelno (nuostolio) ataskaitą, pelno (nuostolio) paskirstymo ataskaitą) kartu su atestuoto auditoriaus išvadomis, jeigu lošimų veikla numato verstis veikianti bendrovė arba bendrovės balansą, jeigu lošimų veikla ketina verstis einamaisiais metais naujai įsteigta ir veiklos nevykdžiusi bendrovė;“.</text:span></text:p>
      <text:p text:style-name="P45"><text:span text:style-name="T46">3</text:span><text:span text:style-name="T47">. Išdėstyti 6.2.5 punktą taip:</text:span></text:p>
      <text:p text:style-name="P48"><text:span text:style-name="T49">„</text:span><text:span text:style-name="T50">6.2.5</text:span><text:span text:style-name="T51">. dokumentus, patvirtinančius įstatinio kapitalo suformavimą, apmokėjimą Akcinių bendrovių įstatymo (Žin., 2000, Nr.<text:s/></text:span><text:a xlink:href="https://www.e-tar.lt/portal/lt/legalAct/TAR.E22116F1B0E0" office:target-frame-name="_blank" xlink:show="new"><text:span text:style-name="T52">64-1914</text:span></text:a><text:span text:style-name="T53">) 48 straipsnio nustatyta tvarka ir disponavimą juo (akcijų pirkimo-pardavimo ar kitų sutarčių bei apmokėjimo už akcijas dokumentų notariškai patvirtintas kopijas, akcininkų susirinkimo nutarimo kopiją dėl sutikimo parduoti akcijas, kitus dokumentus, banko pavedimų ir sąskaitų išrašų kopijas, patvirtintas banko spaudu ir banko darbuotojo parašu; apmokėjus už akcijas turtiniu įnašu – turto įsigijimą ir nuosavybės teisę į jį patvirtinančių dokumentų kopijas, Akcinių bendrovių įstatymo nustatytą turto vertinimo ataskaitą, turto perdavimo bendrovei aktą, akcininkų susirinkimo nutarimą dėl turtinio įnašo įvertinimo, turto registravimo dokumentų (jei turtas yra registruojamas valstybės registruose) kopijas, kitus dokumentus), aiškinamąjį raštą, pasirašytą bendrovės vadovo ir vyriausiojo finansininko, apie įstatinio kapitalo suformavimą, bei dokumentus, patvirtinančius, kad bendrovės nuosavas kapitalas yra ne mažesnis kaip 3/4 įstatuose nurodyto įstatinio kapitalo, kitus dokumentus;“.</text:span></text:p>
      <text:p text:style-name="P54"><text:span text:style-name="T55">4</text:span><text:span text:style-name="T56">. Išdėstyti 6.2.7 punktą taip:</text:span></text:p>
      <text:p text:style-name="P57"><text:span text:style-name="T58">„</text:span><text:span text:style-name="T59">6.2.7</text:span><text:span text:style-name="T60">. dokumentus ir informaciją apie bendrovės steigėjų ir akcininkų lėšų, naudojamų bendrovės vardinėms akcijoms įsigyti, kilmę (fiziniai asmenys, Lietuvos Respublikos gyventojai, pateikia Valstybinei mokesčių inspekcijai pateiktų brangų turtą įsigijusio arba įsigyjančio Lietuvos<text:s/></text:span><text:soft-page-break/><text:span text:style-name="T61">Respublikos gyventojo pajamų deklaracijų kopijas, Lietuvos Respublikos gyventojo (šeimos) turto ir pajamų deklaracijų kopijas, Valstybinės mokesčių inspekcijos išduotų pažymų kopijas, kitus dokumentus; kitų valstybių fiziniai asmenys – valstybės, kurios gyventojas yra, valstybinės mokesčių institucijos patvirtintas turto, pajamų deklaracijas, akcijų įsigijimo metu turimų lėšų likutį patvirtinančius dokumentus, muitinės deklaracijas, patvirtinančias pinigų įvežimą į Lietuvos Respubliką, kitus dokumentus; juridiniai asmenys – juridinio asmens valdymo organų sprendimo įsigyti akcijas kopijas, praėjusių metų finansinę atskaitomybę, akcijoms įsigyti nukreipiamas lėšas parodančio šaltinio dokumentų kopijas. Jei akcijas įsigijusios Lietuvos Respublikos bendrovės nuosavas kapitalas yra mažesnis kaip 3/4 įstatuose nurodyto kapitalo, bendrovė pateikia akcininkų sprendimo dėl Akcinių bendrovių įstatymo pažeidimo pašalinimo kopijas ir dokumentų, patvirtinančių sprendimo įgyvendinimą kopijas, kitus dokumentus. Jei akcijos apmokėtos turtiniu įnašu – pajamas šiam turtui įsigyti patvirtinančius dokumentus bei šių pajamų deklaravimo Valstybinei mokesčių inspekcijai kopijas, kitus dokumentus).“</text:span></text:p>
      <text:p text:style-name="P62"><text:span text:style-name="T63">5</text:span><text:span text:style-name="T64">. Išdėstyti 6.3 punktą taip:</text:span></text:p>
      <text:p text:style-name="P65"><text:span text:style-name="T66">„</text:span><text:span text:style-name="T67">6.3</text:span><text:span text:style-name="T68">. prašymo ir visų pridedamų dokumentų kopijas.“</text:span></text:p>
      <text:p text:style-name="P69"><text:span text:style-name="T70">6</text:span><text:span text:style-name="T71">. Papildyti 7 punktą šiuo sakiniu;</text:span></text:p>
      <text:p text:style-name="P72"><text:span text:style-name="T73">„Užsienio valstybių subjektų išduoti dokumentai turi būti legalizuoti nustatyta tvarka.“</text:span></text:p>
      <text:p text:style-name="P74"><text:span text:style-name="T75">7</text:span><text:span text:style-name="T76">. Išdėstyti 8.2.2 punktą taip:</text:span></text:p>
      <text:p text:style-name="P77"><text:span text:style-name="T78">„</text:span><text:span text:style-name="T79">8.2.2</text:span><text:span text:style-name="T80">. lošimo įrenginių aprašymą (tipas, modifikacija, pagaminimo metai ir mėnuo), pasirašytą bendrovės vadovo ir vyriausiojo finansininko ir dokumentus, patvirtinančius prašančios išduoti leidimą bendrovės nuosavybės teisęs į juos (pirkimo-pardavimo ar kitas sutartis, kitus dokumentus) arba įrenginių įsigijimą išperkamosios nuomos būdu (lizingo sutartis), išrašus iš bendrovės buhalterinės apskaitos dokumentų bei kitus dokumentus, patvirtinančius įrenginių įsigijimą, apmokėjimą bei disponavimą jais (muitinės deklaracijų kopijas, važtaraščių kopijas, banko pavedimų kopijas, kasos išlaidų orderių kopijas, kitus dokumentus).</text:span></text:p>
      <text:p text:style-name="P81"><text:span text:style-name="T82">Apie bet kokius esminius sudarytų sandorių sąlygų (taip pat apmokėjimo, įsigijimo ir disponavimo dokumentų) pasikeitimus bendrovė privalo informuoti Priežiūros komisiją per 3 darbo dienas nuo pasikeitimo momento;“.</text:span></text:p>
      <text:p text:style-name="P83"><text:span text:style-name="T84">8</text:span><text:span text:style-name="T85">. Išdėstyti 8.2.4 punktą taip:</text:span></text:p>
      <text:p text:style-name="P86"><text:span text:style-name="T87">„</text:span><text:span text:style-name="T88">8.2.4</text:span><text:span text:style-name="T89">. lošimo įrenginių gamintojo licenciją (sertifikatą), tipo patvirtinimo ir įrašymo į įstatymų nustatytą registrą dokumentus bei akredituotų įstaigų (laboratorijų) išduotą sertifikatą, patvirtinantį, kad lošimo įrenginiai atitinka Azartinių lošimų įstatymo ir Priežiūros komisijos nustatytus reikalavimus;“.</text:span></text:p>
      <text:p text:style-name="P90"><text:span text:style-name="T91">9</text:span><text:span text:style-name="T92">. Papildyti 8.2.5 punktą šiuo sakiniu:</text:span></text:p>
      <text:p text:style-name="P93"><text:span text:style-name="T94">„Dokumentus, patvirtinančius, kad lošimo organizavimo vietos patalpos atiduotos eksploatacijai;“.</text:span></text:p>
      <text:p text:style-name="P95"><text:span text:style-name="T96">10</text:span><text:span text:style-name="T97">. Papildyti 8.2.9 punktu:</text:span></text:p>
      <text:p text:style-name="P98"><text:span text:style-name="T99">„</text:span><text:span text:style-name="T100">8.2.9</text:span><text:span text:style-name="T101">. dokumentus (banko, vertybinių popierių sąskaitų išrašus, balansą, sudarytą prašymo pateikimo dienai, kitus buhalterinius dokumentus), patvirtinančius, kad bendrovė įvykdė Valstybinės lošimų priežiūros komisijos 2002 m. rugpjūčio 2 d. nutarimu Nr. N-35 patvirtintos Azartinių lošimų įstatyme nustatyto dydžio minimalios pinigų sumos, skirtos tik lošimų laimėjimų išmokėjimams, investavimo į Vyriausybės vertybinius popierius, laikymo banko sąskaitose, bendrovės kasoje ir (arba) tam skirtose lošimo automatų talpose tvarkos (Žin., 2002, Nr.<text:s/></text:span><text:a xlink:href="https://www.e-tar.lt/portal/lt/legalAct/TAR.228BA027A6A6" office:target-frame-name="_blank" xlink:show="new"><text:span text:style-name="T102">79-3398</text:span></text:a><text:span text:style-name="T103">) reikalavimus;“.</text:span></text:p>
      <text:p text:style-name="P104"><text:span text:style-name="T105">11</text:span><text:span text:style-name="T106">. Išdėstyti 8.4 punktą taip:</text:span></text:p>
      <text:p text:style-name="P107"><text:span text:style-name="T108">„</text:span><text:span text:style-name="T109">8.4</text:span><text:span text:style-name="T110">. prašymo ir visų pridedamų dokumentų kopijas.“</text:span></text:p>
      <text:p text:style-name="P111"><text:span text:style-name="T112">12</text:span><text:span text:style-name="T113">. Išdėstyti 9 punktą taip:</text:span></text:p>
      <text:p text:style-name="P114"><text:span text:style-name="T115">„</text:span><text:span text:style-name="T116">9</text:span><text:span text:style-name="T117">. Bendrovė, norinti gauti leidimą atidaryti lošimo namus (kazino), pateikia vietos savivaldybės tarybos sutikimą jos teritorijoje steigti lošimo namus (kazino).“</text:span></text:p>
      <text:p text:style-name="P118"><text:span text:style-name="T119">13</text:span><text:span text:style-name="T120">. Išdėstyti 10 punktą taip:</text:span></text:p>
      <text:p text:style-name="P121"><text:span text:style-name="T122">„</text:span><text:span text:style-name="T123">10</text:span><text:span text:style-name="T124">. Jei prašymas išduoti leidimą pateikiamas po prašymo išduoti licenciją, bendrovė pateikia balansą ir pelno (nuostolio) ataskaitą, sudarytą prašymo leidimui gauti pateikimo dienai ir aiškinamąjį raštą apie atskirų balanso straipsnių pokyčius.“</text:span></text:p>
      <text:p text:style-name="P125"><text:span text:style-name="T126">14</text:span><text:span text:style-name="T127">. Išdėstyti 11 punktą taip:</text:span></text:p>
      <text:p text:style-name="P128"><text:span text:style-name="T129">„</text:span><text:span text:style-name="T130">11</text:span><text:span text:style-name="T131">. Priežiūros komisijai pateikiami dokumentų originalai ar nustatyta tvarka patvirtintos kopijos. Užsienio valstybių subjektų išduoti dokumentai turi būti legalizuoti nustatyta tvarka. Šių taisyklių 8.2.4 punkte nustatyti dokumentai turi būti legalizuojami Priežiūros komisijai pareikalavus.“</text:span></text:p>
      <text:p text:style-name="P132"/>
      <text:p text:style-name="P133"/>
      <text:p text:style-name="P134"/>
      <text:p text:style-name="P135"><text:span text:style-name="T136">PIRMININKAS</text:span><text:span text:style-name="T137"><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0:39:00Z</meta:creation-date>
    <dc:date>2017-06-13T10:39:00Z</dc:date>
    <meta:template xlink:href="Normal.dotm" xlink:type="simple"/>
    <meta:editing-cycles>2</meta:editing-cycles>
    <meta:editing-duration>PT0S</meta:editing-duration>
    <meta:document-statistic meta:page-count="3" meta:paragraph-count="61" meta:word-count="1072" meta:character-count="8467" meta:row-count="196" meta:non-whitespace-character-count="7456"/>
  </office:meta>
</office:document-meta>
</file>