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10 M. RUGSĖJO 13 D. ĮSAKYMO Nr. D1-753 „DĖL FINANSAVIMO SKYRIMO PROJEKTAMS PAGAL 2007–2013 M. SANGLAUDOS SKATINIMO VEIKSMŲ PROGRAMOS VP3-1.4-AM-09-K PRIEMONĘ „VISUOMENĖS INFORMAVIMO IR ŠVIETIMO APIE APLINKĄ PRIEMONIŲ ĮGYVENDINIMAS“ PAKEITIMO</text:p>
      <text:p text:style-name="P6"/>
      <text:p text:style-name="P7">2013 m. birželio 4 d. Nr. D1-424</text:p>
      <text:p text:style-name="P8">Vilnius</text:p>
      <text:p text:style-name="P9"/>
      <text:p text:style-name="P10"><text:span text:style-name="T11">Pakeičiu<text:s/></text:span><text:span text:style-name="T12">Projektų, kuriems skiriamas finansavimas pagal Sanglaudos skatinimo veiksmų programos 1 prioriteto „Vietinė ir urbanistinė plėtra, kultūros paveldo ir gamtos išsaugojimas bei pritaikymas turizmo plėtrai“ VP3-1.4-AM-09-K priemonę „Visuomenės informavimo ir švietimo apie aplinką priemonių įgyvendinimas“ iš Aplinkos taršos mažinimo ir prevencijos programos (programos kodas 01 31) sąrašą, patvirtintą Lietuvos Respublikos aplinkos ministro 2010 m. rugsėjo 13 d. įsakymu Nr. D1-753 „Dėl finansavimo skyrimo projektams pagal 2007–2013 m. Sanglaudos skatinimo veiksmų programos VP3-1.4-AM-09-K priemonę „Visuomenės informavimo ir švietimo apie aplinką priemonių įgyvendinimas“ (Žin., 2010, Nr. </text:span><text:a xlink:href="https://www.e-tar.lt/portal/lt/legalAct/TAR.33F2CAFA2EF2" office:target-frame-name="_blank" xlink:show="new"><text:span text:style-name="T13">110-5645</text:span></text:a><text:span text:style-name="T14">; 2013, Nr. </text:span><text:a xlink:href="https://www.e-tar.lt/portal/lt/legalAct/TAR.758DE2BB9EDE" office:target-frame-name="_blank" xlink:show="new"><text:span text:style-name="T15">40-1967</text:span></text:a><text:span text:style-name="T16">), ir įrašau lentelės eilutės Nr. 5 skiltyje „Europos Sąjungos lėšos, Lt (programos kodas 01 31)“ vietoj skaičiaus „347 071,20“ skaičių „245 827,99“.</text:span></text:p>
      <text:p text:style-name="P17"/>
      <text:p text:style-name="P18"><text:span text:style-name="T19">Aplinkos ministras</text:span><text:span text:style-name="T20"><text:tab/>Valentinas Mazuronis</text:span></text:p>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1T09:01:00Z</meta:creation-date>
    <dc:date>2016-03-21T09:01:00Z</dc:date>
    <meta:template xlink:href="Normal" xlink:type="simple"/>
    <meta:editing-cycles>2</meta:editing-cycles>
    <meta:editing-duration>PT0S</meta:editing-duration>
    <meta:document-statistic meta:page-count="1" meta:paragraph-count="9" meta:word-count="195" meta:character-count="1473" meta:row-count="36" meta:non-whitespace-character-count="1287"/>
  </office:meta>
</office:document-meta>
</file>