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TAISYKLIŲ ĮREGISTRAVIMO</text:p>
      <text:p text:style-name="P12"/>
      <text:p text:style-name="P13">1999 m. balandžio 22 d. Nr. 106</text:p>
      <text:p text:style-name="P14">Vilnius</text:p>
      <text:p text:style-name="P15"/>
      <text:p text:style-name="P16"><text:span text:style-name="T17">Įgyvendindamas statybos techninio reglamento STR 1.01.01:1996 „Normatyvinių statybos<text:s/></text:span><text:span text:style-name="T18">te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</text:span><text:span text:style-name="T23">AKAU:</text:span></text:p>
      <text:p text:style-name="P24"><text:span text:style-name="T25">1</text:span><text:span text:style-name="T26">. Įregistruoti statybos techninį dokumentą – AB „Statva“ statybos taisykles „Bendrastatybiniai darbai. Vidaus tinklų sistemų montavimas. Išorės inžinerinių tinklų įrengimas. Kelių ir gatvių tiesimas. Aplinkos tvarkymas.“ ST 8371115.01:1999.</text:span></text:p>
      <text:p text:style-name="P27"><text:span text:style-name="T28">2</text:span><text:span text:style-name="T29">. Nustatyti, kad 1 punkte minimos statybos taisyklės būtų taikomos STR 1.01.01:1996 5.1 punkte nustatyta tvarka.</text:span></text:p>
      <text:p text:style-name="P30"><text:span text:style-name="T31">3</text:span><text:span text:style-name="T32">. Aplinkos ministerijos informacijos kompiuterinėje sistemoje vadovautis reikšminiu žodžiu „statyba“.</text:span></text:p>
      <text:p text:style-name="P33"/>
      <text:p text:style-name="P34"/>
      <text:p text:style-name="P35"><text:span text:style-name="T36">APLINKOS MINISTRAS</text:span><text:span text:style-name="T37"><text:tab/>DANIUS LYGIS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42:00Z</meta:creation-date>
    <dc:date>2015-07-07T21:42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996" meta:row-count="44" meta:non-whitespace-character-count="884"/>
  </office:meta>
</office:document-meta>
</file>