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 fo:text-indent="0.3937in"/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SENIŪNŲ SUEIGOS SUDARYMO“ PAPILDYMO</text:p>
      <text:p text:style-name="P6"/>
      <text:p text:style-name="P7">2008 m. gruodžio 9 d. Nr. XI-55</text:p>
      <text:p text:style-name="P8">Vilnius</text:p>
      <text:p text:style-name="P9"/>
      <text:p text:style-name="P10">(Žin., 2008, Nr.<text:s/><text:a xlink:href="https://www.e-tar.lt/portal/lt/legalAct/TAR.D85C3CAC0A42" office:target-frame-name="_blank" xlink:show="new"><text:span text:style-name="T11">134-5181</text:span></text:a>, Nr.<text:s/><text:a xlink:href="https://www.e-tar.lt/portal/lt/legalAct/TAR.9F0ACED711BE" office:target-frame-name="_blank" xlink:show="new"><text:span text:style-name="T12">135-5249</text:span></text:a>, Nr.<text:s/><text:a xlink:href="https://www.e-tar.lt/portal/lt/legalAct/TAR.8B7EB46D1795" office:target-frame-name="_blank" xlink:show="new"><text:span text:style-name="T13">137-5392</text:span></text:a>)</text:p>
      <text:p text:style-name="P14"/>
      <text:p text:style-name="P15">Lietuvos Respublikos Seimas<text:s/><text:span text:style-name="T16">nutaria</text:span>:</text:p>
      <text:p text:style-name="P17"/>
      <text:p text:style-name="P18"><text:span text:style-name="T19">1</text:span><text:span text:style-name="T20"><text:s/>straipsnis.</text:span></text:p>
      <text:p text:style-name="P21">Papildyti 1 straipsnį – įrašyti Gediminą KIRKILĄ, Seimo opozicijos lyderį, ir visą straipsnį išdėstyti taip:<text:s/></text:p>
      <text:p text:style-name="P22"/>
      <text:p text:style-name="P23"><text:span text:style-name="T24">„</text:span><text:span text:style-name="T25">1</text:span><text:span text:style-name="T26"><text:s/>straipsnis.</text:span></text:p>
      <text:p text:style-name="P27">Sudaryti Seimo seniūnų sueigą:</text:p>
      <text:p text:style-name="P28">1) Arūnas VALINSKAS – Seimo Pirmininkas;</text:p>
      <text:p text:style-name="P29">2) Irena DEGUTIENĖ – Seimo Pirmininko pirmoji pavaduotoja;</text:p>
      <text:p text:style-name="P30">3) Virginija BALTRAITIENĖ – Seimo Pirmininko pavaduotoja;</text:p>
      <text:p text:style-name="P31">4) Algis KAŠĖTA – Seimo Pirmininko pavaduotojas;</text:p>
      <text:p text:style-name="P32">5) Česlovas Vytautas STANKEVIČIUS – Seimo Pirmininko pavaduotojas;</text:p>
      <text:p text:style-name="P33">6) Raimondas ŠUKYS – Seimo Pirmininko<text:s/>pavaduotojas;</text:p>
      <text:p text:style-name="P34">7) Gediminas KIRKILAS – Seimo opozicijos lyderis;</text:p>
      <text:p text:style-name="P35">8) Zigmantas BALČYTIS – Lietuvos socialdemokratų partijos frakcijos seniūnas;</text:p>
      <text:p text:style-name="P36">9) Antanas BAURA – Mišrios Seimo narių grupės seniūnas;</text:p>
      <text:p text:style-name="P37">10) Laimontas DINIUS – Tautos prisikėlimo<text:s/>partijos frakcijos seniūnas;</text:p>
      <text:p text:style-name="P38">11) Audrius ENDZINAS – Liberalų sąjūdžio frakcijos seniūnas;</text:p>
      <text:p text:style-name="P39">12) Vytautas GAPŠYS – Darbo partijos frakcijos seniūno pirmasis pavaduotojas;</text:p>
      <text:p text:style-name="P40">13) Česlovas JURŠĖNAS – Lietuvos socialdemokratų partijos frakcijos narys;</text:p>
      <text:p text:style-name="P41">14) Kęstas KOMSKIS – frakcijos „Tvarka ir teisingumas“ seniūno pavaduotojas;</text:p>
      <text:p text:style-name="P42">15) Antanas MATULAS – Tėvynės sąjungos-Lietuvos krikščionių demokratų frakcijos narys;</text:p>
      <text:p text:style-name="P43">16) Valentinas MAZURONIS – frakcijos „Tvarka ir teisingumas“ seniūnas;</text:p>
      <text:p text:style-name="P44">17) Jurgis RAZMA – Tėvynės sąjungos-Lietuvos krikščionių demokratų frakcijos seniūnas;</text:p>
      <text:p text:style-name="P45">18) Paulius SAUDARGAS – Tėvynės sąjungos-Lietuvos krikščionių demokratų frakcijos narys;</text:p>
      <text:p text:style-name="P46">19) Jonas STANEVIČIUS – Tautos prisikėlimo partijos frakcijos seniūno pirmasis<text:s/>pavaduotojas;</text:p>
      <text:p text:style-name="P47">20) Stasys ŠEDBARAS – Tėvynės sąjungos-Lietuvos krikščionių demokratų frakcijos narys;</text:p>
      <text:p text:style-name="P48">21) Irena ŠIAULIENĖ – Lietuvos socialdemokratų partijos frakcijos seniūno pirmoji pavaduotoja;</text:p>
      <text:p text:style-name="P49">22) Artūras ZUOKAS – Liberalų ir centro<text:s/>sąjungos frakcijos seniūnas.“</text:p>
      <text:p text:style-name="P50"/>
      <text:p text:style-name="P51"/>
      <text:p text:style-name="P52"/>
      <text:p text:style-name="P53"/>
      <text:p text:style-name="P54"><text:span text:style-name="T55">2</text:span><text:span text:style-name="T56"><text:s/>straipsnis.</text:span></text:p>
      <text:p text:style-name="P57">Nutarimas įsigalioja nuo priėmimo.</text:p>
      <text:p text:style-name="P58"/>
      <text:p text:style-name="P59"/>
      <text:p text:style-name="P60">SEIMO PIRMININKAS<text:s/><text:tab/>ARŪNAS VALINSKAS</text:p>
      <text:p text:style-name="P6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8-11T00:47:00Z</meta:creation-date>
    <dc:date>2015-08-11T00:47:00Z</dc:date>
    <meta:template xlink:href="Normal" xlink:type="simple"/>
    <meta:editing-cycles>2</meta:editing-cycles>
    <meta:editing-duration>PT0S</meta:editing-duration>
    <meta:document-statistic meta:page-count="2" meta:paragraph-count="49" meta:word-count="285" meta:character-count="2377" meta:row-count="152" meta:non-whitespace-character-count="2141"/>
  </office:meta>
</office:document-meta>
</file>