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text-indent="3.543in"/>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ableColumn65" style:family="table-column">
      <style:table-column-properties style:column-width="0.5291in"/>
    </style:style>
    <style:style style:name="TableColumn66" style:family="table-column">
      <style:table-column-properties style:column-width="5.2159in"/>
    </style:style>
    <style:style style:name="TableColumn67" style:family="table-column">
      <style:table-column-properties style:column-width="0.9486in"/>
    </style:style>
    <style:style style:name="Table64" style:family="table">
      <style:table-properties style:width="6.6937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color="#000000"/>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ableColumn113" style:family="table-column">
      <style:table-column-properties style:column-width="0.8993in"/>
    </style:style>
    <style:style style:name="TableColumn114" style:family="table-column">
      <style:table-column-properties style:column-width="4.8444in"/>
    </style:style>
    <style:style style:name="TableColumn115" style:family="table-column">
      <style:table-column-properties style:column-width="0.95in"/>
    </style:style>
    <style:style style:name="Table112" style:family="table">
      <style:table-properties style:width="6.6937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4923in"/>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4923in"/>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text-indent="0.4923in"/>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ableColumn150" style:family="table-column">
      <style:table-column-properties style:column-width="0.9152in"/>
    </style:style>
    <style:style style:name="TableColumn151" style:family="table-column">
      <style:table-column-properties style:column-width="4.8125in"/>
    </style:style>
    <style:style style:name="TableColumn152" style:family="table-column">
      <style:table-column-properties style:column-width="1.1159in"/>
    </style:style>
    <style:style style:name="Table149" style:family="table">
      <style:table-properties style:width="6.8437in" fo:margin-left="0in" table:align="lef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text-indent="0.4923in"/>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4923in"/>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text-indent="0.4923in"/>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fo:text-indent="0.4923in"/>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text-indent="0.4923in"/>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4923in"/>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DVOKATO, TEIKIANČIO TEISINĘ PAGALBĄ BAUDŽIAMOSIOSE BYLOSE PAGAL KVOTĖJO, TARDYTOJO, PROKURORO AR TEISMO PASKYRIMĄ, DARBO APMOKĖJIMO TVARKOS PATVIRTINIMO</text:p>
      <text:p text:style-name="P15"/>
      <text:p text:style-name="P16">1998 m. lapkričio 27 d. Nr. 1381</text:p>
      <text:p text:style-name="P17">Vilnius</text:p>
      <text:p text:style-name="P18"/>
      <text:p text:style-name="P19"><text:span text:style-name="T20">Vadovaudamasi Lietuvos Respublikos advokatūros įstatymo (Žin., 1998, Nr.<text:s/></text:span><text:a xlink:href="https://www.e-tar.lt/portal/lt/legalAct/TAR.61CD00F11D24" office:target-frame-name="_blank" xlink:show="new"><text:span text:style-name="T21">64-1840</text:span></text:a><text:span text:style-name="T22">) 46 straipsniu, Lietuvos Respublikos Vyriausybė<text:s/></text:span><text:span text:style-name="T23">nutari</text:span><text:span text:style-name="T24">a:</text:span></text:p>
      <text:p text:style-name="P25"><text:span text:style-name="T26">1</text:span><text:span text:style-name="T27">. P</text:span><text:span text:style-name="T28">atvirtinti Advokato, teikiančio teisinę pagalbą baudžiamosiose bylose pagal kvotėjo, tardytojo, prokuroro ar teismo paskyrimą, darbo apmokėjimo tvarką (pridedama).</text:span></text:p>
      <text:p text:style-name="P29"><text:span text:style-name="T30">2</text:span><text:span text:style-name="T31">. Pripažinti netekusiu galios Lietuvos Respublikos Vyriausybės 1995 m. vasario 1 d. nut</text:span><text:span text:style-name="T32">arimą Nr. 162 „Dėl Advokatų, dalyvaujančių baudžiamosiose bylose pagal kvotėjo, tardytojo, teisėjo ar teismo paskyrimą, darbo apmokėjimo tvarkos patvirtinimo“ (Žin., 1995, Nr.<text:s/></text:span><text:a xlink:href="https://www.e-tar.lt/portal/lt/legalAct/TAR.6F2FE6C84329" office:target-frame-name="_blank" xlink:show="new"><text:span text:style-name="T33">1</text:span><text:span text:style-name="T34">2-283</text:span></text:a><text:span text:style-name="T35">).</text:span></text:p>
      <text:p text:style-name="P36"><text:span text:style-name="T37">3</text:span><text:span text:style-name="T38">. Šis nutarimas taikomas nuo 1999 m. sausio 1 dienos.</text:span></text:p>
      <text:p text:style-name="P39"/>
      <text:p text:style-name="P40"/>
      <text:p text:style-name="P41"><text:span text:style-name="T42">MINISTRAS PIRMININKAS</text:span><text:span text:style-name="T43"><text:tab/>GEDIMINAS VAGNORIUS</text:span></text:p>
      <text:p text:style-name="P44"/>
      <text:p text:style-name="P45">TEISINGUMO MINISTRAS<text:tab/>VYTAUTAS PAKALNIŠKIS</text:p>
      <text:p text:style-name="P46"><text:span text:style-name="T47">______________</text:span></text:p>
      <text:soft-page-break/>
      <text:p text:style-name="P48"><text:span text:style-name="T49">PATVIRTINTA</text:span></text:p>
      <text:p text:style-name="P50">Lietuvos Respublikos Vyriausybės</text:p>
      <text:p text:style-name="P51">1998 m. lapkričio 27 d. nutarimu<text:s/>Nr. 1381</text:p>
      <text:p text:style-name="P52"/>
      <text:p text:style-name="P53"><text:span text:style-name="T54">ADVOKATO, TEIKIANČIO TEISINĘ PAGALBĄ BAUDŽIAMOSIOSE BYLOSE PAGAL KVOTĖJO, TARDYTOJO, PROKURORO AR TEISMO PASKYRIMĄ, DARBO APMOKĖJIMO TVARKA</text:span></text:p>
      <text:p text:style-name="P55"/>
      <text:p text:style-name="P56"><text:span text:style-name="T57">1</text:span><text:span text:style-name="T58">. Vadovaujantis Lietuvos Respublikos baudžiamojo proceso kodekso 55 ir 56 straipsniais ir Lietuvos<text:s/></text:span><text:span text:style-name="T59">Respublikos advokatūros įstatymo 46 straipsniu, advokato, teikiančio teisinę pagalbą baudžiamosiose bylose pagal kvotėjo, tardytojo, prokuroro ar teismo paskyrimą, darbą apmoka Teisingumo ministerija iš Lietuvos Respublikos valstybės biudžeto lėšų.</text:span></text:p>
      <text:p text:style-name="P60"><text:span text:style-name="T61">2</text:span><text:span text:style-name="T62">.<text:s/></text:span><text:span text:style-name="T63">Advokato, teikiančio teisinę pagalbą pagal paskyrimą, darbo dienos apmokėjimo dydis nustatomas pagal šiuos koeficientus (pagrindu imama Lietuvos Respublikos Vyriausybės patvirtinta bazinė mėnesinė alga):</text:span></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2.1.</text:p>
          </table:table-cell>
          <table:table-cell table:style-name="TableCell71">
            <text:p text:style-name="P72">vykstant parengtiniam tardymui</text:p>
          </table:table-cell>
          <table:table-cell table:style-name="TableCell73">
            <text:p text:style-name="P74">– 1;</text:p>
          </table:table-cell>
        </table:table-row>
        <table:table-row table:style-name="TableRow75">
          <table:table-cell table:style-name="TableCell76">
            <text:p text:style-name="P77">2.2.</text:p>
          </table:table-cell>
          <table:table-cell table:style-name="TableCell78">
            <text:p text:style-name="P79">vykstant bylų procesui pirmosios, apeliacinės ar kasacinės instancijos teismuose</text:p>
          </table:table-cell>
          <table:table-cell table:style-name="TableCell80">
            <text:p text:style-name="P81">– 1,25;</text:p>
          </table:table-cell>
        </table:table-row>
        <table:table-row table:style-name="TableRow82">
          <table:table-cell table:style-name="TableCell83">
            <text:p text:style-name="P84">2.3.</text:p>
          </table:table-cell>
          <table:table-cell table:style-name="TableCell85">
            <text:p text:style-name="P86">susipažįstant su baudžiamąja byla ar kitaip rengiantis bylą nagrinėti teismuose</text:p>
          </table:table-cell>
          <table:table-cell table:style-name="TableCell87">
            <text:p text:style-name="P88">– 0,7;</text:p>
          </table:table-cell>
        </table:table-row>
        <table:table-row table:style-name="TableRow89">
          <table:table-cell table:style-name="TableCell90">
            <text:p text:style-name="P91">2.4.</text:p>
          </table:table-cell>
          <table:table-cell table:style-name="TableCell92">
            <text:p text:style-name="P93">per pertraukas (ne ilgesnes kaip trijų dienų) tarp teismo posėdžių, kai<text:s/>nagrinėjama ta pati byla, jeigu advokatas nedalyvauja kitose bylose</text:p>
          </table:table-cell>
          <table:table-cell table:style-name="TableCell94">
            <text:p text:style-name="P95">– 0,3;</text:p>
          </table:table-cell>
        </table:table-row>
        <table:table-row table:style-name="TableRow96">
          <table:table-cell table:style-name="TableCell97">
            <text:p text:style-name="P98">2.5.</text:p>
          </table:table-cell>
          <table:table-cell table:style-name="TableCell99">
            <text:p text:style-name="P100">budint ne darbo dienomis</text:p>
          </table:table-cell>
          <table:table-cell table:style-name="TableCell101">
            <text:p text:style-name="P102"><text:span text:style-name="T103">– 0,5.</text:span></text:p>
          </table:table-cell>
        </table:table-row>
      </table:table>
      <text:p text:style-name="P104"><text:span text:style-name="T105">3</text:span><text:span text:style-name="T106">. Jeigu advokatas teisinę pagalbą pagal paskyrimą teikia trumpesnį laiką, negu įstatymų nustatyta darbo dienos trukmė, jo darbas apmokama</text:span><text:span text:style-name="T107">s pagal faktiškai dirbtų valandų skaičių. Kai advokatas pagal paskyrimą dirba ne visą darbo dieną, jo darbas skaičiuojamas nuo nurodytos valandos, kurią atvykti jis buvo paskirtas, iki laiko, kada jis baigė darbą. Valandinis advokato teisinės pagalbos apmo</text:span><text:span text:style-name="T108">kėjimo atlygis nustatomas dalijant darbo dienos apmokėjimo dydį iš 8.</text:span></text:p>
      <text:p text:style-name="P109"><text:span text:style-name="T110">4</text:span><text:span text:style-name="T111">. Advokato darbo dienos apmokėjimo dydis, nustatytas šios tvarkos 2.1–2.5 punktuose, didinamas šiais atvejais:</text:span></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4.1.</text:p>
          </table:table-cell>
          <table:table-cell table:style-name="TableCell119">
            <text:p text:style-name="P120">kai toje pačioje byloje ginami du asmenys</text:p>
          </table:table-cell>
          <table:table-cell table:style-name="TableCell121">
            <text:p text:style-name="P122">– 1,2 karto;</text:p>
          </table:table-cell>
        </table:table-row>
        <table:table-row table:style-name="TableRow123">
          <table:table-cell table:style-name="TableCell124">
            <text:p text:style-name="P125">4.2.</text:p>
          </table:table-cell>
          <table:table-cell table:style-name="TableCell126">
            <text:p text:style-name="P127">kai<text:s/>toje pačioje byloje ginami trys ir daugiau asmenų</text:p>
          </table:table-cell>
          <table:table-cell table:style-name="TableCell128">
            <text:p text:style-name="P129">– 1,3 karto;</text:p>
          </table:table-cell>
        </table:table-row>
        <table:table-row table:style-name="TableRow130">
          <table:table-cell table:style-name="TableCell131">
            <text:p text:style-name="P132">4.3.</text:p>
          </table:table-cell>
          <table:table-cell table:style-name="TableCell133">
            <text:p text:style-name="P134">vykstant bylų procesui pirmosios instancijos teisme, jeigu advokatas nedalyvavo parengtiniame tardyme</text:p>
          </table:table-cell>
          <table:table-cell table:style-name="TableCell135">
            <text:p text:style-name="P136">– 1,1 karto;</text:p>
          </table:table-cell>
        </table:table-row>
        <table:table-row table:style-name="TableRow137">
          <table:table-cell table:style-name="TableCell138">
            <text:p text:style-name="P139">4.4.</text:p>
          </table:table-cell>
          <table:table-cell table:style-name="TableCell140">
            <text:p text:style-name="P141">vykstant bylų procesui apeliacinės ar kasacinės instancijos<text:s/>teismuose, jeigu advokatas nedalyvavo toje byloje nei parengtinio tardymo metu, nei pirmosios instancijos teisme</text:p>
          </table:table-cell>
          <table:table-cell table:style-name="TableCell142">
            <text:p text:style-name="P143"><text:span text:style-name="T144">– 1,2 karto.</text:span></text:p>
          </table:table-cell>
        </table:table-row>
      </table:table>
      <text:p text:style-name="P145"><text:span text:style-name="T146">5</text:span><text:span text:style-name="T147">. Advokatui, teikiančiam teisinę pagalbą pagal paskyrimą, taip pat mokama už šias paslaugas (bazinės mėnesinės algos dydžiai</text:span><text:span text:style-name="T148">s):</text:span></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5.1.</text:p>
          </table:table-cell>
          <table:table-cell table:style-name="TableCell156">
            <text:p text:style-name="P157">už apeliacinio ar kasacinio skundo surašymą</text:p>
          </table:table-cell>
          <table:table-cell table:style-name="TableCell158">
            <text:p text:style-name="P159">– 0,6;</text:p>
          </table:table-cell>
        </table:table-row>
        <table:table-row table:style-name="TableRow160">
          <table:table-cell table:style-name="TableCell161">
            <text:p text:style-name="P162">5.2.</text:p>
          </table:table-cell>
          <table:table-cell table:style-name="TableCell163">
            <text:p text:style-name="P164">už kitų dokumentų surašymą</text:p>
          </table:table-cell>
          <table:table-cell table:style-name="TableCell165">
            <text:p text:style-name="P166">– 0,3;</text:p>
          </table:table-cell>
        </table:table-row>
        <table:table-row table:style-name="TableRow167">
          <table:table-cell table:style-name="TableCell168">
            <text:p text:style-name="P169">5.3.</text:p>
          </table:table-cell>
          <table:table-cell table:style-name="TableCell170">
            <text:p text:style-name="P171">už atvykimą teikti teisinę pagalbą, jeigu jos nebereikia dėl nepriklausančių nuo advokato priežasčių (atsisakius gynybos, atidėjus tardymo veiksmą ar<text:s/>bylos nagrinėjimą):</text:p>
          </table:table-cell>
          <table:table-cell table:style-name="TableCell172">
            <text:p text:style-name="P173"/>
          </table:table-cell>
        </table:table-row>
        <table:table-row table:style-name="TableRow174">
          <table:table-cell table:style-name="TableCell175">
            <text:p text:style-name="P176">5.3.1.</text:p>
          </table:table-cell>
          <table:table-cell table:style-name="TableCell177">
            <text:p text:style-name="P178">kai teikti teisinę pagalbą buvo paskirta vieną darbo dieną ar trumpiau</text:p>
          </table:table-cell>
          <table:table-cell table:style-name="TableCell179">
            <text:p text:style-name="P180">– 0,3;</text:p>
          </table:table-cell>
        </table:table-row>
        <table:table-row table:style-name="TableRow181">
          <table:table-cell table:style-name="TableCell182">
            <text:p text:style-name="P183">5.3.2.</text:p>
          </table:table-cell>
          <table:table-cell table:style-name="TableCell184">
            <text:p text:style-name="P185">kai teikti teisinę pagalbą buvo paskirta ilgiau kaip vieną darbo dieną<text:s/></text:p>
          </table:table-cell>
          <table:table-cell table:style-name="TableCell186">
            <text:p text:style-name="P187">– 0,5;</text:p>
          </table:table-cell>
        </table:table-row>
        <table:table-row table:style-name="TableRow188">
          <table:table-cell table:style-name="TableCell189">
            <text:p text:style-name="P190">5.4.</text:p>
          </table:table-cell>
          <table:table-cell table:style-name="TableCell191">
            <text:p text:style-name="P192">už atvykimą pasimatyti su suimtu įtariamuoju ar kaltinamuoju<text:s/></text:p>
          </table:table-cell>
          <table:table-cell table:style-name="TableCell193">
            <text:p text:style-name="P194"><text:span text:style-name="T195">– 0,3.</text:span></text:p>
          </table:table-cell>
        </table:table-row>
      </table:table>
      <text:p text:style-name="P196"><text:span text:style-name="T197">6</text:span><text:span text:style-name="T198">. Advokatams už teisinės pagalbos teikimą pagal paskyrimą baudžiamosiose bylose, kurios buvo nutrauktos ar tardymas sustabdytas, apmokama pagal šios tvarkos 2.1 punktą.</text:span></text:p>
      <text:p text:style-name="P199"><text:span text:style-name="T200">7</text:span><text:span text:style-name="T201">. Jeigu advokatas privalo išvykti iš nuolatinės darbo vietos į<text:s/></text:span><text:span text:style-name="T202">kitą miestą ar rajoną teikti teisinės pagalbos baudžiamojoje byloje pagal paskyrimą, komandiruotės išlaidos jam atlyginamos Lietuvos Respublikos Vyriausybės nustatyta tvarka.</text:span></text:p>
      <text:p text:style-name="P203"><text:span text:style-name="T204">8</text:span><text:span text:style-name="T205">. Advokatams už dalyvavimą baudžiamosiose bylose pagal paskyrimą atlyginimai</text:span><text:span text:style-name="T206"><text:s/>išmokami teismuose pagal procesinių veiksmų atlikimo vietą. Atlyginimas advokatams mokamas vadovaujantis kvotėjo, tardytojo, prokuroro ar teismo, paskyrusių advokatą dalyvauti byloje, pažyma, kurioje nurodoma baudžiamoji byla, advokato darbo byloje trukmė</text:span><text:span text:style-name="T207"><text:s/>ir kiti duomenys (pažymos formą tvirtina teisingumo ministras, suderinęs su finansų ministru). Pažymą pasirašo advokatą paskyręs kvotėjas, tardytojas, prokuroras ar teisėjas ir deda atitinkamos institucijos antspaudą. Pažyma surašoma trimis egzemplioriais</text:span><text:span text:style-name="T208">, kurių vienas įsegamas į baudžiamąją bylą, kitas lieka atlyginimą išmokėjusiai institucijai, o trečias atiduodamas advokatui. Atlyginimą išmokėjusi institucija išsiunčia Teisingumo ministerijai pažymos nuorašą per vieną mėnesį nuo atlyginimo advokatui išm</text:span><text:span text:style-name="T209">okėjimo dienos.</text:span></text:p>
      <text:p text:style-name="P21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2:47:00Z</meta:creation-date>
    <dc:date>2015-09-15T02:47:00Z</dc:date>
    <meta:template xlink:href="Normal" xlink:type="simple"/>
    <meta:editing-cycles>2</meta:editing-cycles>
    <meta:editing-duration>PT0S</meta:editing-duration>
    <meta:document-statistic meta:page-count="3" meta:paragraph-count="82" meta:word-count="688" meta:character-count="5287" meta:row-count="167" meta:non-whitespace-character-count="4681"/>
  </office:meta>
</office:document-meta>
</file>