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1998 M. BALANDŽIO 15 D. LIETUVOS RESPUBLIKOS PREZIDENTO DEKRETO NR. 40 DALINIO PAKEITIMO</text:p>
      <text:p text:style-name="P15"/>
      <text:p text:style-name="P16">2002 m. spalio 7 d. Nr. 1931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Keiči</text:span><text:span text:style-name="T23">u</text:span><text:span text:style-name="T24"><text:s/></text:span><text:span text:style-name="T25">1998 m. balandži</text:span><text:span text:style-name="T26">o 15 d. Lietuvos Respublikos Prezidento dekreto Nr. 40 „Dėl Malonės komisijos sudarymo ir jos darbo tvarkos“ 1 straipsnį ir išdėstau jį taip:</text:span></text:p>
      <text:p text:style-name="P27"><text:span text:style-name="T28">„</text:span><text:span text:style-name="T29">1</text:span><text:span text:style-name="T30"><text:s/>straipsnis.</text:span></text:p>
      <text:p text:style-name="P31"><text:span text:style-name="T32">Vadovaudamasis Lietuvos Respublikos Konstitucijos 84 straipsnio 23 punktu, nuteistųjų malonės pra</text:span><text:span text:style-name="T33">šymams preliminariai svarstyti ir teikti pasiūlymus dėl malonės teikimo<text:s/></text:span><text:span text:style-name="T34">sudarau</text:span><text:span text:style-name="T35"><text:s/></text:span><text:span text:style-name="T36">tokią Malonės komisiją:</text:span></text:p>
      <text:p text:style-name="P37"><text:span text:style-name="T38">Lietuvos Aukščiausiojo Teismo pirmininkas,</text:span></text:p>
      <text:p text:style-name="P39"><text:span text:style-name="T40">Lietuvos Respublikos teisingumo ministras,</text:span></text:p>
      <text:p text:style-name="P41"><text:span text:style-name="T42">Lietuvos Respublikos vidaus reikalų ministras,</text:span></text:p>
      <text:p text:style-name="P43"><text:span text:style-name="T44">Lietuvos Re</text:span><text:span text:style-name="T45">spublikos generalinis prokuroras,</text:span></text:p>
      <text:p text:style-name="P46"><text:span text:style-name="T47">Respublikos Prezidento Kanceliarijos vadovas,</text:span></text:p>
      <text:p text:style-name="P48"><text:span text:style-name="T49">Respublikos Prezidento patarėjas teisėtvarkos klausimais,</text:span></text:p>
      <text:p text:style-name="P50"><text:span text:style-name="T51">Respublikos Prezidento referentas,</text:span></text:p>
      <text:p text:style-name="P52"><text:span text:style-name="T53">Lietuvos Kalinių globos draugijos atstovas.</text:span></text:p>
      <text:p text:style-name="P54"><text:span text:style-name="T55">Malonės komisijos posėdžiuose</text:span><text:span text:style-name="T56"><text:s/>Lietuvos Aukščiausiojo Teismo pirmininko, generalinio prokuroro ir Respublikos Prezidento Kanceliarijos vadovo pavedimu vietoj jų gali dalyvauti pavaduotojai.“</text:span></text:p>
      <text:p text:style-name="P57"/>
      <text:p text:style-name="P58"><text:span text:style-name="T59">2</text:span><text:span text:style-name="T60"><text:s/>straipsnis.</text:span></text:p>
      <text:p text:style-name="P61"><text:span text:style-name="T62">Šis dekretas įsigalioja nuo jo pasirašymo dienos.</text:span></text:p>
      <text:p text:style-name="P63"/>
      <text:p text:style-name="P64"/>
      <text:p text:style-name="P65">RESPUBLIKOS<text:s/>PREZIDENTAS<text:tab/>VALDAS ADAMKUS</text:p>
      <text:p text:style-name="P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Normal"><text:span text:style-name="T6"><text:page-number text:fixed="false">2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56:00Z</meta:creation-date>
    <dc:date>2015-09-14T23:56:00Z</dc:date>
    <meta:template xlink:href="Normal" xlink:type="simple"/>
    <meta:editing-cycles>2</meta:editing-cycles>
    <meta:editing-duration>PT0S</meta:editing-duration>
    <meta:document-statistic meta:page-count="1" meta:paragraph-count="25" meta:word-count="160" meta:character-count="1268" meta:row-count="75" meta:non-whitespace-character-count="1133"/>
  </office:meta>
</office:document-meta>
</file>