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AINŲ ĮSTATYMO ĮSIGALIOJIMO</text:p>
      <text:p text:style-name="P12"/>
      <text:p text:style-name="P13">1990 m. liepos 26 d. Nr. I-41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Lietuvos</text:span><text:span text:style-name="T23"><text:s/>Respublikos kainų įstatymas įsigalioja Aukščiausiajai Tarybai patvirtinus Vyriausybės parengtą Kainų įstatymo įgyvendinimo programą.</text:span></text:p>
      <text:p text:style-name="P24"><text:span text:style-name="T25">2</text:span><text:span text:style-name="T26">. Pavesti Lietuvos Respublikos Vyriausybei pateikti Aukščiausiajai Tarybai Kainų įstatymo įgyvendinimo programą iki š</text:span><text:span text:style-name="T27">. m. lapkričio 1 d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55:00Z</meta:creation-date>
    <dc:date>2015-09-09T16:55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583" meta:row-count="30" meta:non-whitespace-character-count="520"/>
  </office:meta>
</office:document-meta>
</file>