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KILNOJAMOJO DAIKTO NURAŠYMO</text:p>
      <text:p text:style-name="P12"/>
      <text:p text:style-name="P13">2004 m. birželio 2 d. Nr. 682</text:p>
      <text:p text:style-name="P14">Vilnius</text:p>
      <text:p text:style-name="P15"/>
      <text:p text:style-name="P16"><text:span text:style-name="T17">Vadovaudamasi Lietuvos Respublikos valstybės ir savivaldybių turto valdymo, naudojimo ir dispona</text:span><text:span text:style-name="T18">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CBC24A5A1088" office:target-frame-name="_blank" xlink:show="new"><text:span text:style-name="T23">38-1721</text:span></text:a><text:span text:style-name="T24">) 22 straipsnio 1 dalies 1 punktu, 23 straipsnio 6 dalimi ir įgyvendindama Pripažinto nereikalingu arba netinkamu (negalimu) naudoti valstybės ir savivaldybių turto nurašymo, išardymo ir likvidav</text:span><text:span text:style-name="T25">imo tvarką, patvirtintą Lietuvos Respublikos Vyriausybės 2001 m. spalio 19 d. nutarimu Nr. 1250 (Žin., 2001, Nr.<text:s/></text:span><text:a xlink:href="https://www.e-tar.lt/portal/lt/legalAct/TAR.55731828D3D8" office:target-frame-name="_blank" xlink:show="new"><text:span text:style-name="T26">90-3175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rašy</text:span><text:span text:style-name="T33">ti pripažintą netinkamu ir negalimu naudoti dėl fizinio nusidėvėjimo valstybei nuosavybės teise priklausantį ir šiuo metu valstybės įmonės Tarptautinio Palangos oro uosto patikėjimo teise valdomą sandėlio pastatą Palangoje, Liepojos pl. 6 (nekilnojamojo tu</text:span><text:span text:style-name="T34">rto kadastro duomenų byloje Nr. 2508 pastatas pažymėtas plane – 16I1p, unikalus numeris – 25/961-0043-13-8, užstatytas plotas – 20 kv. metrų, likutinė vertė – 1 litas).</text:span></text:p>
      <text:p text:style-name="P35"><text:span text:style-name="T36">2</text:span><text:span text:style-name="T37">. Įgalioti valstybės įmonės Tarptautinio Palangos oro uosto direktoriaus pavaduoto</text:span><text:span text:style-name="T38">ją Edmundą Vaišnorą būti atsakingą už 1 punkte nurodyto nurašomo nekilnojamojo daikto išardymą ir likvidavimą.</text:span></text:p>
      <text:p text:style-name="P39"/>
      <text:p text:style-name="P40"/>
      <text:p text:style-name="P41">MINISTRAS PIRMININKAS<text:tab/>ALGIRDAS BRAZAUSKAS</text:p>
      <text:p text:style-name="P42"/>
      <text:p text:style-name="P43">APLINKOS MINISTRAS,</text:p>
      <text:p text:style-name="P44">PAVADUOJANTIS SUSISIEKIMO MINISTRĄ<text:tab/>ARŪNAS KUNDROT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31:00Z</meta:creation-date>
    <dc:date>2015-08-10T19:31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735" meta:row-count="49" meta:non-whitespace-character-count="1522"/>
  </office:meta>
</office:document-meta>
</file>