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2in"/>
    </style:style>
    <style:style style:name="T37" style:parent-style-name="DefaultParagraphFont" style:family="text">
      <style:text-properties fo:color="#000000" fo:letter-spacing="-0.002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41in"/>
    </style:style>
    <style:style style:name="T46" style:parent-style-name="DefaultParagraphFont" style:family="text">
      <style:text-properties fo:color="#000000" fo:letter-spacing="-0.0041in"/>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55in"/>
    </style:style>
    <style:style style:name="T49" style:parent-style-name="DefaultParagraphFont" style:family="text">
      <style:text-properties fo:color="#000000" fo:letter-spacing="-0.0055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text:s/><text:line-break/>2001 M. LIEPOS 25 D. ĮSAKYMO Nr. 409 „DĖL NARKOTINIŲ IR PSICHOTROPINIŲ VAISTŲ BEI VAISTINIŲ MEDŽIAGŲ IMPORTO IR EKSPORTO KONTROLĖS UŽTIKRINIMO“ PAKEITIMO</text:p>
      <text:p text:style-name="P11"/>
      <text:p text:style-name="P12">2011 m. sausio 27 d. Nr. V-85</text:p>
      <text:p text:style-name="P13">Vilnius</text:p>
      <text:p text:style-name="P14"/>
      <text:p text:style-name="P15"/>
      <text:p text:style-name="P16"><text:span text:style-name="T17">1</text:span><text:span text:style-name="T18">. P a k e i č i u Lietuvos Respublikos sveikatos apsaugos ministro 2001 m. liepos 25 d. įsakymą Nr. 409 „Dėl Narkotinių ir psichotropinių vaistų bei vaistinių medžiagų importo ir eksporto kontrolės užtikrinimo“ (Žin., 2001, Nr.<text:s/></text:span><text:a xlink:href="https://www.e-tar.lt/portal/lt/legalAct/TAR.4720B278D094" office:target-frame-name="_blank" xlink:show="new"><text:span text:style-name="T19">66-2429</text:span></text:a><text:span text:style-name="T20">; 2005, Nr. 85-3184; 2007, Nr.<text:s/></text:span><text:a xlink:href="https://www.e-tar.lt/portal/lt/legalAct/TAR.03E24A1CAB52" office:target-frame-name="_blank" xlink:show="new"><text:span text:style-name="T21">74-2957</text:span></text:a><text:span text:style-name="T22">; 2009, Nr.<text:s/></text:span><text:a xlink:href="https://www.e-tar.lt/portal/lt/legalAct/TAR.E805C54D081B" office:target-frame-name="_blank" xlink:show="new"><text:span text:style-name="T23">22-867</text:span></text:a><text:span text:style-name="T24">):</text:span></text:p>
      <text:p text:style-name="P25"><text:span text:style-name="T26">1.1</text:span><text:span text:style-name="T27"><text:s/>Išdėstau 3.1 punktą taip:</text:span></text:p>
      <text:p text:style-name="P28"><text:span text:style-name="T29">„</text:span><text:span text:style-name="T30">3.1</text:span><text:span text:style-name="T31">. kiekvienu atskiru į II ir III sąrašus įtrauktų medžiagų importo ir eksporto atveju reikalingą specialų leidimą pasirašo Valstybinės vaistų kontrolės tarnybos prie Lietuvos Respublikos sveikatos apsaugos ministerijos viršininkas Gintautas Barcys, jo nesant – viršininko pavaduotojas Žydrūnas Martinėnas.“</text:span></text:p>
      <text:p text:style-name="P32"><text:span text:style-name="T33">1.2</text:span><text:span text:style-name="T34">. Įrašau 3.2 punkte vietoj žodžių „Narkotikų skyriaus vedėjos R. Grigaliūnienės ir Narkotikų skyriaus vyriausiosios specialistės A. Skeraitytės“ žodžius „Valstybinės vaistų kontrolės tarnybos prie Lietuvos Respublikos sveikatos apsaugos ministerijos viršininko Gintauto Barcio ir viršininko pavaduotojo Žydrūno Martinėno“.</text:span></text:p>
      <text:p text:style-name="P35"><text:span text:style-name="T36">1.3</text:span><text:span text:style-name="T37">. Įrašau 4.1 punkte vietoj žodžių „R. Grigaliūnienės ir A. Skeraitytės“ žodžius „Gintauto Barcio ir Žydrūno Martinėno“.</text:span></text:p>
      <text:p text:style-name="P38"><text:span text:style-name="T39">1.4</text:span><text:span text:style-name="T40">. Įrašau 4.2 punkte vietoj žodžių „ministerijos sekretoriui“ žodį „viceministrui“.</text:span></text:p>
      <text:p text:style-name="P41"><text:span text:style-name="T42">1.5</text:span><text:span text:style-name="T43">. Nurodytu įsakymu patvirtintame Narkotinių ir psichotropinių vaistų bei vaistinių medžiagų importo ir eksporto leidimų išdavimo tvarkos apraše:</text:span></text:p>
      <text:p text:style-name="P44"><text:span text:style-name="T45">1.5.1</text:span><text:span text:style-name="T46">. įrašau 2 punkte vietoj žodžių „Valstybinės vaistų kontrolės tarnybos prie Lietuvos Respublikos sveikatos apsaugos ministerijos Narkotikų skyrius“ žodžius „Valstybinė vaistų kontrolės tarnyba prie Lietuvos Respublikos sveikatos apsaugos ministerijos“;</text:span></text:p>
      <text:p text:style-name="P47"><text:span text:style-name="T48">1.5.2</text:span><text:span text:style-name="T49">. įrašau 7 ir 9 punktuose vietoj žodžių „Valstybinės vaistų kontrolės tarnybos prie Lietuvos Respublikos sveikatos apsaugos ministerijos Narkotikų skyriui“ žodžius „Valstybinei vaistų kontrolės tarnybai prie Lietuvos Respublikos sveikatos apsaugos ministerijos“.</text:span></text:p>
      <text:p text:style-name="P50"><text:span text:style-name="T51">2</text:span><text:span text:style-name="T52">. N u s t a t a u, kad šis įsakymas įsigalioja 2011 m. kovo 1 d.</text:span></text:p>
      <text:p text:style-name="P53"/>
      <text:p text:style-name="P54"/>
      <text:p text:style-name="P55"/>
      <text:p text:style-name="P56"><text:span text:style-name="T57">SVEIKATOS APSAUGOS MINISTRAS</text:span><text:span text:style-name="T58"><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08T09:48:00Z</meta:creation-date>
    <dc:date>2016-02-08T09:48:00Z</dc:date>
    <meta:template xlink:href="Normal" xlink:type="simple"/>
    <meta:editing-cycles>2</meta:editing-cycles>
    <meta:editing-duration>PT0S</meta:editing-duration>
    <meta:document-statistic meta:page-count="1" meta:paragraph-count="20" meta:word-count="346" meta:character-count="2555" meta:row-count="76" meta:non-whitespace-character-count="2229"/>
  </office:meta>
</office:document-meta>
</file>