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rugsėjo 23 d. Nr. 655p</text:p>
      <text:p text:style-name="P13">Vilnius</text:p>
      <text:p text:style-name="P14"/>
      <text:p text:style-name="P15">neskelbtina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0:10:00Z</meta:creation-date>
    <dc:date>2015-09-18T00:10:00Z</dc:date>
    <meta:template xlink:href="Normal" xlink:type="simple"/>
    <meta:editing-cycles>2</meta:editing-cycles>
    <meta:editing-duration>PT0S</meta:editing-duration>
    <meta:document-statistic meta:page-count="1" meta:paragraph-count="6" meta:word-count="22" meta:character-count="102" meta:row-count="12" meta:non-whitespace-character-count="86"/>
  </office:meta>
</office:document-meta>
</file>